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4.6534in"/>
    </style:style>
    <style:style style:name="Table2" style:family="table">
      <style:table-properties style:width="6.3236in" fo:margin-left="0in" table:align="center"/>
    </style:style>
    <style:style style:name="TableRow5" style:family="table-row">
      <style:table-row-properties style:min-row-height="0.30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300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0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0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942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942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2.7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5.6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3.075in"/>
    </style:style>
    <style:style style:name="TableColumn64" style:family="table-column">
      <style:table-column-properties style:column-width="3.075in"/>
    </style:style>
    <style:style style:name="Table62" style:family="table">
      <style:table-properties style:width="6.15in" fo:margin-left="0.0006in" table:align="left"/>
    </style:style>
    <style:style style:name="TableRow65" style:family="table-row">
      <style:table-row-properties style:min-row-height="2.0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2.2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2.2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2.2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70C0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fo:color="#0070C0"/>
    </style:style>
    <style:style style:name="T89" style:parent-style-name="預設段落字型" style:family="text">
      <style:text-properties style:font-name="標楷體" style:font-name-asian="標楷體" fo:color="#0070C0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indent="0.8333in"/>
    </style:style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虎尾科技大學 多媒體設計系<text:s/>學生活動成果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活動日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活動地點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主辦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老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加對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內容說明</text:p>
            <text:p text:style-name="P38">及目標效益</text:p>
            <text:p text:style-name="P39">(約600字)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流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宣傳海報</text:p>
            <text:p text:style-name="P54"><text:span text:style-name="T55">(請放入圖檔)</text:span></text:p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 table:number-columns-spanned="2">
            <text:p text:style-name="內文"><text:span text:style-name="T60"><text:s/></text:span><text:span text:style-name="T61">活動照片：(8張，請搭配文字簡述說明)</text:span></text:p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內文"><text:span text:style-name="T85">*請將此份word檔及8張照片(原檔)寄至系辦信箱<text:s/></text:span><text:a xlink:href="mailto:mmdesign@nfu.edu.tw" office:target-frame-name="_top" xlink:show="replace"><text:span text:style-name="T86">mmdesign@nfu.edu.tw</text:span></text:a></text:p>
            <text:p text:style-name="內文"><text:span text:style-name="T87">*</text:span><text:span text:style-name="T88">也</text:span><text:span text:style-name="T89">需繳交紙本，請先經指導老師確認簽名</text:span></text:p>
          </table:table-cell>
          <table:covered-table-cell/>
        </table:table-row>
      </table:table>
      <text:p text:style-name="P90"/>
      <text:p text:style-name="P91"/>
      <text:p text:style-name="P92"/>
      <text:p text:style-name="P93"><text:span text:style-name="T94">填表人： <text:s text:c="15"/>　　　　　 指導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19-10-30T11:01:00Z</meta:creation-date>
    <dc:date>2026-07-17T02:57:00Z</dc:date>
    <meta:template xlink:href="Normal" xlink:type="simple"/>
    <meta:editing-cycles>24</meta:editing-cycles>
    <meta:editing-duration>PT1020S</meta:editing-duration>
    <meta:document-statistic meta:page-count="2" meta:paragraph-count="1" meta:word-count="44" meta:character-count="294" meta:row-count="2" meta:non-whitespace-character-count="251"/>
  </office:meta>
</office:document-meta>
</file>