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抖抖體W5(P)" svg:font-family="華康抖抖體W5(P)" style:font-family-generic="decorative" style:font-pitch="variable" svg:panose-1="4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-0.2152in" text:min-label-width="0.3333in" text:list-level-position-and-space-mode="label-alignment">
          <style:list-level-label-alignment text:label-followed-by="listtab" fo:margin-left="0.1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833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6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7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清單段落" style:list-style-name="LFO12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12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2" style:family="paragraph">
      <style:paragraph-properties fo:line-height="0.2777in" fo:margin-left="0.6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2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2.0937in"/>
    </style:style>
    <style:style style:name="Table43" style:family="table">
      <style:table-properties style:width="6.031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76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177" style:parent-style-name="清單段落" style:list-style-name="LFO13" style:family="paragraph">
      <style:paragraph-properties fo:line-height="0.2777in" fo:margin-left="0.6694in" fo:text-indent="-0.334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清單段落" style:list-style-name="LFO13" style:family="paragraph">
      <style:paragraph-properties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187" style:parent-style-name="清單段落" style:list-style-name="LFO13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89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TableColumn191" style:family="table-column">
      <style:table-column-properties style:column-width="1.1618in"/>
    </style:style>
    <style:style style:name="TableColumn192" style:family="table-column">
      <style:table-column-properties style:column-width="1.0833in"/>
    </style:style>
    <style:style style:name="TableColumn193" style:family="table-column">
      <style:table-column-properties style:column-width="2.4763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0.8701in"/>
    </style:style>
    <style:style style:name="TableColumn196" style:family="table-column">
      <style:table-column-properties style:column-width="0.8861in"/>
    </style:style>
    <style:style style:name="Table190" style:family="table">
      <style:table-properties style:width="7.3638in" fo:margin-left="0in" table:align="center"/>
    </style:style>
    <style:style style:name="TableRow197" style:family="table-row">
      <style:table-row-properties style:min-row-height="0.327in"/>
    </style:style>
    <style:style style:name="TableCell19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305in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31" style:family="table-row">
      <style:table-row-properties style:min-row-height="0.4631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/>
    </style:style>
    <style:style style:name="P258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88" style:family="table-row">
      <style:table-row-properties style:min-row-height="0.53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justify" fo:line-height="0.2777in"/>
      <style:text-properties style:font-name="Times New Roman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2777in" fo:margin-left="0.2083in" fo:text-indent="-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2777in" fo:margin-left="0.2083in" fo:text-indent="-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9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330" style:parent-style-name="清單段落" style:list-style-name="LFO15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31" style:parent-style-name="清單段落" style:list-style-name="LFO16" style:family="paragraph">
      <style:paragraph-properties fo:line-height="0.2777in" fo:margin-left="1in" fo:text-indent="-0.3347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16" style:family="paragraph">
      <style:paragraph-properties fo:line-height="0.2777in" fo:margin-left="1in" fo:text-indent="-0.3347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P359" style:parent-style-name="清單段落" style:list-style-name="LFO15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標楷體"/>
    </style:style>
    <style:style style:name="P360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61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362" style:parent-style-name="清單段落" style:list-style-name="LFO17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63" style:parent-style-name="清單段落" style:list-style-name="LFO17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64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65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366" style:parent-style-name="清單段落" style:list-style-name="LFO18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67" style:parent-style-name="清單段落" style:list-style-name="LFO19" style:family="paragraph">
      <style:paragraph-properties fo:line-height="0.2777in" fo:margin-left="0.9805in" fo:text-indent="-0.3152in">
        <style:tab-stops/>
      </style:paragraph-properties>
      <style:text-properties style:font-name="Times New Roman" style:font-name-asian="標楷體"/>
    </style:style>
    <style:style style:name="P368" style:parent-style-name="清單段落" style:list-style-name="LFO19" style:family="paragraph">
      <style:paragraph-properties fo:line-height="0.2777in" fo:margin-left="0.9805in" fo:text-indent="-0.3152in">
        <style:tab-stops/>
      </style:paragraph-properties>
      <style:text-properties style:font-name="Times New Roman" style:font-name-asian="標楷體"/>
    </style:style>
    <style:style style:name="P369" style:parent-style-name="清單段落" style:list-style-name="LFO19" style:family="paragraph">
      <style:paragraph-properties fo:line-height="0.2777in" fo:margin-left="0.9805in" fo:text-indent="-0.3152in">
        <style:tab-stops/>
      </style:paragraph-properties>
      <style:text-properties style:font-name="Times New Roman" style:font-name-asian="標楷體"/>
    </style:style>
    <style:style style:name="P370" style:parent-style-name="清單段落" style:list-style-name="LFO19" style:family="paragraph">
      <style:paragraph-properties fo:line-height="0.2777in" fo:margin-left="0.9805in" fo:text-indent="-0.3152in">
        <style:tab-stops/>
      </style:paragraph-properties>
      <style:text-properties style:font-name="Times New Roman" style:font-name-asian="標楷體"/>
    </style:style>
    <style:style style:name="P371" style:parent-style-name="清單段落" style:list-style-name="LFO19" style:family="paragraph">
      <style:paragraph-properties fo:line-height="0.2777in" fo:margin-left="0.9805in" fo:text-indent="-0.3152in">
        <style:tab-stops/>
      </style:paragraph-properties>
      <style:text-properties style:font-name="Times New Roman" style:font-name-asian="標楷體"/>
    </style:style>
    <style:style style:name="P372" style:parent-style-name="清單段落" style:list-style-name="LFO18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73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74" style:parent-style-name="清單段落" style:list-style-name="LFO11" style:family="paragraph">
      <style:paragraph-properties fo:line-height="0.2777in" fo:margin-left="-0.3333in" fo:text-indent="0.2361in">
        <style:tab-stops/>
      </style:paragraph-properties>
      <style:text-properties style:font-name="Times New Roman" style:font-name-asian="標楷體" fo:font-size="14pt" style:font-size-asian="14pt"/>
    </style:style>
    <style:style style:name="P375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376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377" style:parent-style-name="內文" style:family="paragraph">
      <style:paragraph-properties fo:line-height="0.2777in" fo:margin-left="-0.0013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="Times New Roman" style:font-name-asian="標楷體"/>
    </style:style>
    <style:style style:name="P379" style:parent-style-name="內文" style:family="paragraph">
      <style:paragraph-properties fo:line-height="0.2777in"/>
      <style:text-properties style:font-name="Times New Roman" style:font-name-asian="標楷體"/>
    </style:style>
    <style:style style:name="P380" style:parent-style-name="內文" style:family="paragraph">
      <style:paragraph-properties fo:line-height="0.2777in"/>
      <style:text-properties style:font-name="Times New Roman" style:font-name-asian="標楷體"/>
    </style:style>
    <style:style style:name="P381" style:parent-style-name="內文" style:family="paragraph">
      <style:paragraph-properties fo:line-height="0.2777in"/>
      <style:text-properties style:font-name="Times New Roman" style:font-name-asian="標楷體"/>
    </style:style>
    <style:style style:name="P382" style:parent-style-name="內文" style:family="paragraph">
      <style:paragraph-properties fo:line-height="0.2777in"/>
      <style:text-properties style:font-name="Times New Roman" style:font-name-asian="標楷體"/>
    </style:style>
    <style:style style:name="P383" style:parent-style-name="內文" style:family="paragraph">
      <style:paragraph-properties fo:line-height="0.2777in" fo:margin-left="-0.0013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4" style:parent-style-name="清單段落" style:list-style-name="LFO23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385" style:parent-style-name="清單段落" style:list-style-name="LFO23" style:family="paragraph">
      <style:paragraph-properties fo:line-height="0.2777in" fo:margin-left="0.9166in">
        <style:tab-stops/>
      </style:paragraph-properties>
      <style:text-properties style:font-name="Times New Roman" style:font-name-asian="標楷體"/>
    </style:style>
    <style:style style:name="P386" style:parent-style-name="清單段落" style:family="paragraph">
      <style:paragraph-properties fo:line-height="0.2777in" fo:margin-left="0.689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P393" style:parent-style-name="清單段落" style:family="paragraph">
      <style:paragraph-properties fo:line-height="0.2777in" fo:margin-left="0.689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/>
    </style:style>
    <style:style style:name="P428" style:parent-style-name="清單段落" style:family="paragraph">
      <style:paragraph-properties fo:line-height="0.2777in" fo:margin-left="0.9166in">
        <style:tab-stops/>
      </style:paragraph-properties>
      <style:text-properties style:font-name="Times New Roman" style:font-name-asian="標楷體"/>
    </style:style>
    <style:style style:name="P429" style:parent-style-name="清單段落" style:list-style-name="LFO23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30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31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 fo:color="#FF0000"/>
    </style:style>
    <style:style style:name="P432" style:parent-style-name="Standard" style:family="paragraph">
      <style:paragraph-properties fo:margin-top="0.075in" fo:margin-bottom="0.075in" fo:line-height="0.2777in"/>
      <style:text-properties style:font-name-asian="標楷體" fo:color="#000000" fo:font-size="14pt" style:font-size-asian="14pt" style:font-size-complex="14pt"/>
    </style:style>
    <style:style style:name="P433" style:parent-style-name="Standard" style:family="paragraph">
      <style:paragraph-properties fo:margin-top="0.075in" fo:margin-bottom="0.075in" fo:line-height="0.2777in" fo:margin-left="0.393in">
        <style:tab-stops/>
      </style:paragraph-properties>
      <style:text-properties style:font-name-asian="標楷體" fo:color="#000000"/>
    </style:style>
    <style:style style:name="P434" style:parent-style-name="Standard" style:family="paragraph">
      <style:paragraph-properties fo:margin-top="0.075in" fo:margin-bottom="0.075in" fo:line-height="0.2777in" fo:margin-left="0.393in">
        <style:tab-stops/>
      </style:paragraph-properties>
      <style:text-properties style:font-name-asian="標楷體" fo:color="#000000"/>
    </style:style>
    <style:style style:name="P435" style:parent-style-name="Standard" style:family="paragraph">
      <style:paragraph-properties fo:margin-top="0.075in" fo:margin-bottom="0.075in" fo:line-height="0.2777in" fo:margin-left="0.393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超連結" style:family="text">
      <style:text-properties style:font-name-asian="標楷體"/>
    </style:style>
    <style:style style:name="P438" style:parent-style-name="Standard" style:family="paragraph">
      <style:paragraph-properties fo:margin-top="0.075in" fo:margin-bottom="0.075in" fo:line-height="0.2777in"/>
      <style:text-properties style:font-name-asian="標楷體" fo:color="#000000"/>
    </style:style>
    <style:style style:name="P439" style:parent-style-name="Standard" style:family="paragraph">
      <style:paragraph-properties fo:margin-top="0.075in" fo:margin-bottom="0.075in" fo:line-height="0.2777in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Standard" style:list-style-name="LFO28" style:family="paragraph">
      <style:paragraph-properties style:vertical-align="baseline" fo:margin-top="0.075in" fo:margin-bottom="0.075in" fo:line-height="0.2777in"/>
      <style:text-properties style:font-name-asian="標楷體" fo:color="#000000"/>
    </style:style>
    <style:style style:name="P444" style:parent-style-name="Standard" style:list-style-name="LFO28" style:family="paragraph">
      <style:paragraph-properties style:vertical-align="baseline" fo:margin-top="0.075in" fo:margin-bottom="0.075in" fo:line-height="0.2777in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超連結" style:family="text">
      <style:text-properties style:font-name-asian="標楷體"/>
    </style:style>
    <style:style style:name="P447" style:parent-style-name="內文" style:family="paragraph">
      <style:paragraph-properties fo:text-align="center" fo:line-height="0.2777in" fo:margin-left="0.083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9" style:parent-style-name="內文" style:family="paragraph">
      <style:paragraph-properties fo:line-height="0.2777in"/>
      <style:text-properties style:font-name="Times New Roman" style:font-name-asian="標楷體" fo:color="#FF0000"/>
    </style:style>
    <style:style style:name="P460" style:parent-style-name="清單段落" style:family="paragraph">
      <style:paragraph-properties fo:line-height="0.2777in" fo:margin-left="-0.0972in">
        <style:tab-stops/>
      </style:paragraph-properties>
      <style:text-properties style:font-name="Times New Roman" style:font-name-asian="標楷體" fo:font-size="14pt" style:font-size-asian="14pt"/>
    </style:style>
    <style:style style:name="P461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2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3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4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5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6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7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8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69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70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71" style:parent-style-name="清單段落" style:list-style-name="LFO20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472" style:parent-style-name="內文" style:family="paragraph">
      <style:paragraph-properties fo:line-height="0.2777in"/>
      <style:text-properties style:font-name="Times New Roman" style:font-name-asian="標楷體"/>
    </style:style>
    <style:style style:name="P47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475" style:family="table-column">
      <style:table-column-properties style:column-width="1.3444in" style:use-optimal-column-width="false"/>
    </style:style>
    <style:style style:name="TableColumn476" style:family="table-column">
      <style:table-column-properties style:column-width="4.0395in" style:use-optimal-column-width="false"/>
    </style:style>
    <style:style style:name="Table474" style:family="table">
      <style:table-properties style:width="5.384in" fo:margin-left="0.5604in" table:align="left"/>
    </style:style>
    <style:style style:name="TableRow477" style:family="table-row">
      <style:table-row-properties style:min-row-height="0.27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4" style:family="table-row">
      <style:table-row-properties style:min-row-height="0.275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89" style:family="table-row">
      <style:table-row-properties style:min-row-height="0.2888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 style:min-row-height="0.27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03" style:family="table-row">
      <style:table-row-properties style:min-row-height="0.288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10" style:family="table-row">
      <style:table-row-properties style:min-row-height="0.27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515" style:family="table-row">
      <style:table-row-properties style:min-row-height="0.27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23" style:family="table-row">
      <style:table-row-properties style:min-row-height="0.27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528" style:family="table-row">
      <style:table-row-properties style:min-row-height="0.302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-0.0534in" fo:text-indent="0.1763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0534in" fo:text-indent="0.1763in">
        <style:tab-stops/>
      </style:paragraph-properties>
      <style:text-properties style:font-name="Times New Roman" style:font-name-asian="標楷體" style:letter-kerning="false" style:font-size-complex="12pt"/>
    </style:style>
    <style:style style:name="P53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38" style:parent-style-name="清單段落" style:list-style-name="LFO30" style:family="paragraph">
      <style:paragraph-properties fo:line-height="0.2777in" fo:margin-left="0.118in" fo:margin-right="-0.0402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42" style:parent-style-name="清單段落" style:family="paragraph">
      <style:paragraph-properties fo:line-height="0.2777in" fo:margin-left="0.118in" fo:margin-right="-0.0402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543" style:parent-style-name="內文" style:family="paragraph">
      <style:paragraph-properties fo:text-align="center" fo:line-height="0.2777in" fo:margin-left="-0.0618in" fo:margin-right="-1.0083in" fo:text-indent="-1.0118in">
        <style:tab-stops>
          <style:tab-stop style:type="left" style:position="1.5194in"/>
          <style:tab-stop style:type="center" style:position="2.9458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olumn555" style:family="table-column">
      <style:table-column-properties style:column-width="1.0208in" style:use-optimal-column-width="false"/>
    </style:style>
    <style:style style:name="TableColumn556" style:family="table-column">
      <style:table-column-properties style:column-width="0.2159in" style:use-optimal-column-width="false"/>
    </style:style>
    <style:style style:name="TableColumn557" style:family="table-column">
      <style:table-column-properties style:column-width="0.9715in" style:use-optimal-column-width="false"/>
    </style:style>
    <style:style style:name="TableColumn558" style:family="table-column">
      <style:table-column-properties style:column-width="0.1312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0.0937in" style:use-optimal-column-width="false"/>
    </style:style>
    <style:style style:name="TableColumn561" style:family="table-column">
      <style:table-column-properties style:column-width="0.3986in" style:use-optimal-column-width="false"/>
    </style:style>
    <style:style style:name="TableColumn562" style:family="table-column">
      <style:table-column-properties style:column-width="0.5909in" style:use-optimal-column-width="false"/>
    </style:style>
    <style:style style:name="TableColumn563" style:family="table-column">
      <style:table-column-properties style:column-width="0.5902in" style:use-optimal-column-width="false"/>
    </style:style>
    <style:style style:name="TableColumn564" style:family="table-column">
      <style:table-column-properties style:column-width="1.7597in" style:use-optimal-column-width="false"/>
    </style:style>
    <style:style style:name="Table554" style:family="table">
      <style:table-properties style:width="6.9541in" fo:margin-left="0in" table:align="center"/>
    </style:style>
    <style:style style:name="TableRow565" style:family="table-row">
      <style:table-row-properties style:min-row-height="0.562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574" style:family="table-row">
      <style:table-row-properties style:min-row-height="0.5701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583" style:family="table-row">
      <style:table-row-properties style:min-row-height="0.693in" style:use-optimal-row-height="false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8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590" style:family="table-row">
      <style:table-row-properties style:min-row-height="0.434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01" style:family="table-row">
      <style:table-row-properties style:min-row-height="0.434in" style:use-optimal-row-height="false"/>
    </style:style>
    <style:style style:name="P60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11" style:family="table-row">
      <style:table-row-properties style:min-row-height="0.4548in" style:use-optimal-row-height="false"/>
    </style:style>
    <style:style style:name="P61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21" style:family="table-row">
      <style:table-row-properties style:min-row-height="0.4548in" style:use-optimal-row-height="false"/>
    </style:style>
    <style:style style:name="P62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27" style:family="table-row">
      <style:table-row-properties style:min-row-height="3.5062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666in" fo:line-height="0.2777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630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1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2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0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5" style:parent-style-name="Standard" style:family="paragraph">
      <style:paragraph-properties style:vertical-align="baseline" fo:line-height="0.2777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fo:text-align="center" fo:line-height="0.2777in" fo:margin-right="0.084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7" style:parent-style-name="內文" style:family="paragraph">
      <style:paragraph-properties fo:line-height="0.2777in" fo:margin-right="0.084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58" style:family="table-row">
      <style:table-row-properties style:min-row-height="0.4847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 fo:margin-left="1.6229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66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67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671" style:parent-style-name="清單段落" style:list-style-name="LFO30" style:family="paragraph">
      <style:paragraph-properties fo:line-height="0.2777in" fo:margin-left="0.118in" fo:margin-right="-0.0402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6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678" style:parent-style-name="清單段落" style:family="paragraph">
      <style:paragraph-properties fo:line-height="0.2777in" fo:margin-left="0.118in" fo:margin-right="-0.0402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679" style:parent-style-name="內文" style:family="paragraph">
      <style:paragraph-properties fo:text-align="center" fo:line-height="0.2777in" fo:margin-left="-0.0618in" fo:margin-right="-1.0083in" fo:text-indent="-1.0118in">
        <style:tab-stops>
          <style:tab-stop style:type="left" style:position="1.5194in"/>
          <style:tab-stop style:type="center" style:position="2.9458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olumn690" style:family="table-column">
      <style:table-column-properties style:column-width="1.0208in" style:use-optimal-column-width="false"/>
    </style:style>
    <style:style style:name="TableColumn691" style:family="table-column">
      <style:table-column-properties style:column-width="0.2159in" style:use-optimal-column-width="false"/>
    </style:style>
    <style:style style:name="TableColumn692" style:family="table-column">
      <style:table-column-properties style:column-width="0.9715in" style:use-optimal-column-width="false"/>
    </style:style>
    <style:style style:name="TableColumn693" style:family="table-column">
      <style:table-column-properties style:column-width="0.1312in" style:use-optimal-column-width="false"/>
    </style:style>
    <style:style style:name="TableColumn694" style:family="table-column">
      <style:table-column-properties style:column-width="1.1027in" style:use-optimal-column-width="false"/>
    </style:style>
    <style:style style:name="TableColumn695" style:family="table-column">
      <style:table-column-properties style:column-width="0.1722in" style:use-optimal-column-width="false"/>
    </style:style>
    <style:style style:name="TableColumn696" style:family="table-column">
      <style:table-column-properties style:column-width="0.3986in" style:use-optimal-column-width="false"/>
    </style:style>
    <style:style style:name="TableColumn697" style:family="table-column">
      <style:table-column-properties style:column-width="0.5909in" style:use-optimal-column-width="false"/>
    </style:style>
    <style:style style:name="TableColumn698" style:family="table-column">
      <style:table-column-properties style:column-width="0.5902in" style:use-optimal-column-width="false"/>
    </style:style>
    <style:style style:name="TableColumn699" style:family="table-column">
      <style:table-column-properties style:column-width="1.7597in" style:use-optimal-column-width="false"/>
    </style:style>
    <style:style style:name="Table689" style:family="table">
      <style:table-properties style:width="6.9541in" fo:margin-left="0in" table:align="center"/>
    </style:style>
    <style:style style:name="TableRow700" style:family="table-row">
      <style:table-row-properties style:min-row-height="0.5625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09" style:family="table-row">
      <style:table-row-properties style:min-row-height="0.5701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18" style:family="table-row">
      <style:table-row-properties style:min-row-height="0.693in" style:use-optimal-row-height="false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72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25" style:family="table-row">
      <style:table-row-properties style:min-row-height="0.434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36" style:family="table-row">
      <style:table-row-properties style:min-row-height="0.434in" style:use-optimal-row-height="false"/>
    </style:style>
    <style:style style:name="P73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46" style:family="table-row">
      <style:table-row-properties style:min-row-height="0.4548in" style:use-optimal-row-height="false"/>
    </style:style>
    <style:style style:name="P74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56" style:family="table-row">
      <style:table-row-properties style:min-row-height="0.4548in" style:use-optimal-row-height="false"/>
    </style:style>
    <style:style style:name="P75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62" style:family="table-row">
      <style:table-row-properties style:min-row-height="3.5062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666in" fo:line-height="0.2777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765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4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75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1" style:parent-style-name="Standard" style:list-style-name="WW8Num20" style:family="paragraph">
      <style:paragraph-properties style:vertical-align="baseline" fo:line-height="0.2777in" fo:margin-left="0.3347in" fo:text-indent="-0.3347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3" style:parent-style-name="Standard" style:family="paragraph">
      <style:paragraph-properties style:vertical-align="baseline" fo:line-height="0.2777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784" style:parent-style-name="內文" style:family="paragraph">
      <style:paragraph-properties fo:text-align="center" fo:line-height="0.2777in" fo:margin-right="0.084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5" style:parent-style-name="內文" style:family="paragraph">
      <style:paragraph-properties fo:line-height="0.2777in" fo:margin-right="0.084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86" style:family="table-row">
      <style:table-row-properties style:min-row-height="0.4847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 fo:margin-left="1.6229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79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798" style:parent-style-name="內文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olumn806" style:family="table-column">
      <style:table-column-properties style:column-width="0.9812in"/>
    </style:style>
    <style:style style:name="TableColumn807" style:family="table-column">
      <style:table-column-properties style:column-width="1.575in"/>
    </style:style>
    <style:style style:name="TableColumn808" style:family="table-column">
      <style:table-column-properties style:column-width="0.984in"/>
    </style:style>
    <style:style style:name="TableColumn809" style:family="table-column">
      <style:table-column-properties style:column-width="2.4875in"/>
    </style:style>
    <style:style style:name="Table805" style:family="table">
      <style:table-properties style:width="6.0277in" fo:margin-left="0in" table:align="left"/>
    </style:style>
    <style:style style:name="TableRow810" style:family="table-row">
      <style:table-row-properties style:min-row-height="0.375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olumn840" style:family="table-column">
      <style:table-column-properties style:column-width="0.9812in"/>
    </style:style>
    <style:style style:name="TableColumn841" style:family="table-column">
      <style:table-column-properties style:column-width="1.575in"/>
    </style:style>
    <style:style style:name="TableColumn842" style:family="table-column">
      <style:table-column-properties style:column-width="0.984in"/>
    </style:style>
    <style:style style:name="TableColumn843" style:family="table-column">
      <style:table-column-properties style:column-width="2.4875in"/>
    </style:style>
    <style:style style:name="Table839" style:family="table">
      <style:table-properties style:width="6.0277in" fo:margin-left="0in" table:align="left"/>
    </style:style>
    <style:style style:name="TableRow844" style:family="table-row">
      <style:table-row-properties style:min-row-height="0.3756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olumn874" style:family="table-column">
      <style:table-column-properties style:column-width="0.9812in"/>
    </style:style>
    <style:style style:name="TableColumn875" style:family="table-column">
      <style:table-column-properties style:column-width="1.575in"/>
    </style:style>
    <style:style style:name="TableColumn876" style:family="table-column">
      <style:table-column-properties style:column-width="0.984in"/>
    </style:style>
    <style:style style:name="TableColumn877" style:family="table-column">
      <style:table-column-properties style:column-width="2.4875in"/>
    </style:style>
    <style:style style:name="Table873" style:family="table">
      <style:table-properties style:width="6.0277in" fo:margin-left="0in" table:align="left"/>
    </style:style>
    <style:style style:name="TableRow878" style:family="table-row">
      <style:table-row-properties style:min-row-height="0.375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olumn908" style:family="table-column">
      <style:table-column-properties style:column-width="0.9812in"/>
    </style:style>
    <style:style style:name="TableColumn909" style:family="table-column">
      <style:table-column-properties style:column-width="1.575in"/>
    </style:style>
    <style:style style:name="TableColumn910" style:family="table-column">
      <style:table-column-properties style:column-width="0.984in"/>
    </style:style>
    <style:style style:name="TableColumn911" style:family="table-column">
      <style:table-column-properties style:column-width="2.4875in"/>
    </style:style>
    <style:style style:name="Table907" style:family="table">
      <style:table-properties style:width="6.0277in" fo:margin-left="0in" table:align="left"/>
    </style:style>
    <style:style style:name="TableRow912" style:family="table-row">
      <style:table-row-properties style:min-row-height="0.3756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olumn942" style:family="table-column">
      <style:table-column-properties style:column-width="0.9812in"/>
    </style:style>
    <style:style style:name="TableColumn943" style:family="table-column">
      <style:table-column-properties style:column-width="1.575in"/>
    </style:style>
    <style:style style:name="TableColumn944" style:family="table-column">
      <style:table-column-properties style:column-width="0.984in"/>
    </style:style>
    <style:style style:name="TableColumn945" style:family="table-column">
      <style:table-column-properties style:column-width="2.4875in"/>
    </style:style>
    <style:style style:name="Table941" style:family="table">
      <style:table-properties style:width="6.0277in" fo:margin-left="0in" table:align="left"/>
    </style:style>
    <style:style style:name="TableRow946" style:family="table-row">
      <style:table-row-properties style:min-row-height="0.3756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97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976" style:parent-style-name="清單段落" style:list-style-name="LFO29" style:family="paragraph">
      <style:paragraph-properties fo:line-height="0.2777in" fo:margin-left="0.3333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9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9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82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983" style:parent-style-name="內文" style:family="paragraph">
      <style:paragraph-properties fo:text-align="center" fo:line-height="0.2777in" fo:margin-left="-0.2972in" fo:margin-right="-0.9013in" fo:text-indent="-0.7763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olumn993" style:family="table-column">
      <style:table-column-properties style:column-width="1.6888in" style:use-optimal-column-width="false"/>
    </style:style>
    <style:style style:name="TableColumn994" style:family="table-column">
      <style:table-column-properties style:column-width="2.0486in" style:use-optimal-column-width="false"/>
    </style:style>
    <style:style style:name="TableColumn995" style:family="table-column">
      <style:table-column-properties style:column-width="1.2798in" style:use-optimal-column-width="false"/>
    </style:style>
    <style:style style:name="TableColumn996" style:family="table-column">
      <style:table-column-properties style:column-width="2.0166in" style:use-optimal-column-width="false"/>
    </style:style>
    <style:style style:name="Table992" style:family="table">
      <style:table-properties style:width="7.034in" fo:margin-left="0in" table:align="center"/>
    </style:style>
    <style:style style:name="TableRow997" style:family="table-row">
      <style:table-row-properties style:min-row-height="0.701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margin-top="0.1666in" fo:line-height="0.2777in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026" style:family="table-row">
      <style:table-row-properties style:min-row-height="0.6659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</style:style>
    <style:style style:name="T1029" style:parent-style-name="預設段落字型" style:family="text">
      <style:text-properties style:font-name="Times New Roman" style:font-name-asian="標楷體" fo:font-size="14pt" style:font-size-asian="14pt"/>
    </style:style>
    <style:style style:name="T1030" style:parent-style-name="預設段落字型" style:family="text">
      <style:text-properties style:font-name="Times New Roman" style:font-name-asian="標楷體" fo:font-size="14pt" style:font-size-asian="14pt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top="0.1666in" fo:line-height="0.2777in" fo:margin-left="0.1631in" fo:margin-right="-0.2451in" fo:text-indent="-0.0763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45" style:family="table-row">
      <style:table-row-properties style:min-row-height="0.6659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048" style:parent-style-name="內文" style:family="paragraph">
      <style:paragraph-properties fo:text-align="center" fo:line-height="0.2777in"/>
    </style:style>
    <style:style style:name="T10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margin-top="0.1666in" fo:line-height="0.2777in" fo:margin-left="0.1631in" fo:margin-right="-0.2451in" fo:text-indent="-0.0763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62" style:family="table-row">
      <style:table-row-properties style:min-row-height="0.6513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top="0.1666in" fo:line-height="0.2777in" fo:margin-left="0.184in" fo:margin-right="-0.2451in" fo:text-indent="-0.0972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72" style:family="table-row">
      <style:table-row-properties style:min-row-height="0.4743in" style:use-optimal-row-height="false"/>
    </style:style>
    <style:style style:name="TableCell10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75" style:family="table-row">
      <style:table-row-properties style:min-row-height="0.4881in" style:use-optimal-row-height="false"/>
    </style:style>
    <style:style style:name="TableCell10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78" style:family="table-row">
      <style:table-row-properties style:min-row-height="0.4881in" style:use-optimal-row-height="false"/>
    </style:style>
    <style:style style:name="TableCell10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81" style:family="table-row">
      <style:table-row-properties style:min-row-height="0.5833in" style:use-optimal-row-height="false"/>
    </style:style>
    <style:style style:name="TableCell10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84" style:family="table-row">
      <style:table-row-properties style:min-row-height="0.4881in" style:use-optimal-row-height="false"/>
    </style:style>
    <style:style style:name="TableCell10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87" style:family="table-row">
      <style:table-row-properties style:min-row-height="0.502in" style:use-optimal-row-height="false"/>
    </style:style>
    <style:style style:name="TableCell10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777in" fo:margin-left="-0.0611in" fo:text-indent="-0.0472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090" style:family="table-row">
      <style:table-row-properties style:min-row-height="0.4743in" style:use-optimal-row-height="false"/>
    </style:style>
    <style:style style:name="TableCell10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1pt" style:font-size-asian="11pt"/>
    </style:style>
    <style:style style:name="TableRow1093" style:family="table-row">
      <style:table-row-properties style:min-row-height="0.4743in" style:use-optimal-row-height="false"/>
    </style:style>
    <style:style style:name="TableCell10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1pt" style:font-size-asian="11pt"/>
    </style:style>
    <style:style style:name="TableRow1096" style:family="table-row">
      <style:table-row-properties style:min-row-height="0.4743in" style:use-optimal-row-height="false"/>
    </style:style>
    <style:style style:name="TableCell10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1pt" style:font-size-asian="11pt"/>
    </style:style>
    <style:style style:name="TableRow1099" style:family="table-row">
      <style:table-row-properties style:min-row-height="0.4743in" style:use-optimal-row-height="false"/>
    </style:style>
    <style:style style:name="TableCell11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1pt" style:font-size-asian="11pt"/>
    </style:style>
    <style:style style:name="TableRow1102" style:family="table-row">
      <style:table-row-properties style:min-row-height="0.4743in" style:use-optimal-row-height="false"/>
    </style:style>
    <style:style style:name="TableCell1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1pt" style:font-size-asian="11pt"/>
    </style:style>
    <style:style style:name="P1105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P1106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TableColumn1108" style:family="table-column">
      <style:table-column-properties style:column-width="7.0881in"/>
    </style:style>
    <style:style style:name="Table1107" style:family="table">
      <style:table-properties style:width="7.0881in" fo:margin-left="-0.4958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39" style:parent-style-name="清單段落" style:list-style-name="WW8Num20" style:family="paragraph">
      <style:paragraph-properties fo:line-height="0.2777in" fo:margin-left="0.4923in">
        <style:tab-stops/>
      </style:paragraph-properties>
      <style:text-properties style:font-name="Times New Roman" style:font-name-asian="標楷體" style:font-size-complex="12pt"/>
    </style:style>
    <style:style style:name="P1140" style:parent-style-name="清單段落" style:list-style-name="WW8Num20" style:family="paragraph">
      <style:paragraph-properties fo:line-height="0.2777in" fo:margin-left="0.4923in">
        <style:tab-stops/>
      </style:paragraph-properties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1143" style:parent-style-name="預設段落字型" style:family="text">
      <style:text-properties style:font-name="Times New Roman" style:font-name-asian="標楷體" style:font-size-complex="12pt"/>
    </style:style>
    <style:style style:name="T1144" style:parent-style-name="預設段落字型" style:family="text">
      <style:text-properties style:font-name="Times New Roman" style:font-name-asian="標楷體" style:font-size-complex="12pt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1154" style:parent-style-name="預設段落字型" style:family="text">
      <style:text-properties style:font-name="Times New Roman" style:font-name-asian="標楷體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P1162" style:parent-style-name="清單段落" style:list-style-name="WW8Num20" style:family="paragraph">
      <style:paragraph-properties fo:line-height="0.2777in" fo:margin-left="0.4923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size-complex="12pt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/>
    </style:style>
    <style:style style:name="T1166" style:parent-style-name="預設段落字型" style:family="text">
      <style:text-properties style:font-name="Times New Roman" style:font-name-asian="標楷體" style:font-size-complex="12pt"/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fo:color="#000000" style:font-size-complex="12pt"/>
    </style:style>
    <style:style style:name="T1174" style:parent-style-name="預設段落字型" style:family="text">
      <style:text-properties style:font-name="Times New Roman" style:font-name-asian="標楷體" fo:color="#000000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P1180" style:parent-style-name="清單段落" style:list-style-name="WW8Num20" style:family="paragraph">
      <style:paragraph-properties fo:line-height="0.2777in" fo:margin-left="0.4923in">
        <style:tab-stops/>
      </style:paragraph-properties>
      <style:text-properties style:font-name="Times New Roman" style:font-name-asian="標楷體" style:font-size-complex="12pt"/>
    </style:style>
    <style:style style:name="P1181" style:parent-style-name="內文" style:family="paragraph">
      <style:paragraph-properties fo:widows="2" fo:orphans="2" fo:break-before="page" fo:line-height="0.2777in"/>
      <style:text-properties style:font-name="Times New Roman" style:font-name-asian="標楷體" style:font-size-complex="12pt"/>
    </style:style>
    <style:style style:name="P1182" style:parent-style-name="清單段落" style:list-style-name="LFO29" style:family="paragraph">
      <style:paragraph-properties fo:line-height="0.2777in" fo:margin-left="0.3333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11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11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11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88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1189" style:parent-style-name="內文" style:family="paragraph">
      <style:paragraph-properties fo:text-align="center" fo:line-height="0.2777in" fo:margin-left="-0.2972in" fo:margin-right="-0.9013in" fo:text-indent="-0.7763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96" style:parent-style-name="Standard" style:family="paragraph">
      <style:paragraph-properties fo:line-height="0.2777in"/>
    </style:style>
    <style:style style:name="T1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0" style:parent-style-name="Standard" style:family="paragraph">
      <style:paragraph-properties fo:line-height="0.2777in"/>
      <style:text-properties style:font-name-asian="標楷體" fo:color="#000000" fo:font-size="10pt" style:font-size-asian="10pt" style:font-size-complex="10pt"/>
    </style:style>
    <style:style style:name="TableColumn1202" style:family="table-column">
      <style:table-column-properties style:column-width="0.384in" style:use-optimal-column-width="false"/>
    </style:style>
    <style:style style:name="TableColumn1203" style:family="table-column">
      <style:table-column-properties style:column-width="2.7923in" style:use-optimal-column-width="false"/>
    </style:style>
    <style:style style:name="Table1201" style:family="table">
      <style:table-properties style:width="3.1763in" fo:margin-left="0in" table:align="left"/>
    </style:style>
    <style:style style:name="TableRow1204" style:family="table-row">
      <style:table-row-properties style:min-row-height="0.3944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07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9" style:parent-style-name="Standard" style:family="paragraph">
      <style:paragraph-properties fo:line-height="0.2777in"/>
      <style:text-properties style:font-name-asian="標楷體" fo:color="#000000" style:text-position="sub 66.6%"/>
    </style:style>
    <style:style style:name="P1210" style:parent-style-name="Standard" style:family="paragraph">
      <style:paragraph-properties fo:text-align="end" fo:line-height="0.2777in"/>
    </style:style>
    <style:style style:name="T1211" style:parent-style-name="預設段落字型" style:family="text">
      <style:text-properties style:font-name-asian="標楷體" fo:color="#000000" style:text-position="sub 50%" fo:font-size="14pt" style:font-size-asian="14pt" style:font-size-complex="14pt"/>
    </style:style>
    <style:style style:name="TableRow1212" style:family="table-row">
      <style:table-row-properties style:min-row-height="0.4277in" style:use-optimal-row-height="false" fo:keep-together="always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15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line-height="0.2777in"/>
    </style:style>
    <style:style style:name="T1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237" style:family="table-row">
      <style:table-row-properties style:min-row-height="0.4277in" style:use-optimal-row-height="false" fo:keep-together="always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 fo:line-height="0.2777in"/>
      <style:text-properties style:font-name-asian="標楷體" fo:color="#000000" fo:font-size="9pt" style:font-size-asian="9pt"/>
    </style:style>
    <style:style style:name="TableRow1242" style:family="table-row">
      <style:table-row-properties style:min-row-height="0.4277in"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45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 fo:line-height="0.2777in"/>
      <style:text-properties style:font-name-asian="標楷體" fo:color="#000000" fo:font-size="10pt" style:font-size-asian="10pt"/>
    </style:style>
    <style:style style:name="TableRow1248" style:family="table-row">
      <style:table-row-properties style:min-row-height="0.2534in"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P1253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P1254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TableRow1255" style:family="table-row">
      <style:table-row-properties style:min-row-height="0.5562in" style:use-optimal-row-height="false" fo:keep-together="always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fo:line-height="0.2777in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ableRow1261" style:family="table-row">
      <style:table-row-properties style:min-row-height="0.493in" style:use-optimal-row-height="false" fo:keep-together="always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line-height="0.2777in"/>
      <style:text-properties style:font-name-asian="標楷體" fo:color="#000000" fo:font-size="10pt" style:font-size-asian="10pt"/>
    </style:style>
    <style:style style:name="P1266" style:parent-style-name="Standard" style:family="paragraph">
      <style:paragraph-properties fo:line-height="0.2777in"/>
      <style:text-properties style:font-name-asian="標楷體"/>
    </style:style>
    <style:style style:name="TableColumn1268" style:family="table-column">
      <style:table-column-properties style:column-width="0.384in" style:use-optimal-column-width="false"/>
    </style:style>
    <style:style style:name="TableColumn1269" style:family="table-column">
      <style:table-column-properties style:column-width="2.7923in" style:use-optimal-column-width="false"/>
    </style:style>
    <style:style style:name="Table1267" style:family="table">
      <style:table-properties style:width="3.1763in" fo:margin-left="0in" table:align="left"/>
    </style:style>
    <style:style style:name="TableRow1270" style:family="table-row">
      <style:table-row-properties style:min-row-height="0.3944in" style:use-optimal-row-height="false" fo:keep-together="alway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73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5" style:parent-style-name="Standard" style:family="paragraph">
      <style:paragraph-properties fo:line-height="0.2777in"/>
      <style:text-properties style:font-name-asian="標楷體" fo:color="#000000" style:text-position="sub 64.2%" fo:font-size="14pt" style:font-size-asian="14pt" style:font-size-complex="14pt"/>
    </style:style>
    <style:style style:name="P1276" style:parent-style-name="Standard" style:family="paragraph">
      <style:paragraph-properties fo:text-align="end" fo:line-height="0.2777in"/>
    </style:style>
    <style:style style:name="T1277" style:parent-style-name="預設段落字型" style:family="text">
      <style:text-properties style:font-name-asian="標楷體" fo:color="#000000" style:text-position="sub 50%" fo:font-size="14pt" style:font-size-asian="14pt" style:font-size-complex="14pt"/>
    </style:style>
    <style:style style:name="TableRow1278" style:family="table-row">
      <style:table-row-properties style:min-row-height="0.4277in" style:use-optimal-row-height="false" fo:keep-together="always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81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line-height="0.2777in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304" style:family="table-row">
      <style:table-row-properties style:min-row-height="0.4277in" style:use-optimal-row-height="false" fo:keep-together="always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 fo:line-height="0.2777in"/>
      <style:text-properties style:font-name-asian="標楷體" fo:color="#000000" fo:font-size="9pt" style:font-size-asian="9pt"/>
    </style:style>
    <style:style style:name="TableRow1309" style:family="table-row">
      <style:table-row-properties style:min-row-height="0.4277in" style:use-optimal-row-height="false" fo:keep-together="always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312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0pt" style:font-size-asian="10pt"/>
    </style:style>
    <style:style style:name="TableRow1315" style:family="table-row">
      <style:table-row-properties style:min-row-height="0.2534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P1320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P1321" style:parent-style-name="Standard" style:family="paragraph">
      <style:paragraph-properties fo:line-height="0.2083in"/>
      <style:text-properties style:font-name-asian="標楷體" fo:color="#000000" fo:font-size="10pt" style:font-size-asian="10pt"/>
    </style:style>
    <style:style style:name="TableRow1322" style:family="table-row">
      <style:table-row-properties style:min-row-height="0.5479in" style:use-optimal-row-height="false" fo:keep-together="always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line-height="0.2777in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Row1328" style:family="table-row">
      <style:table-row-properties style:min-row-height="0.495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center" fo:line-height="0.2777in"/>
      <style:text-properties style:font-name-asian="標楷體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line-height="0.2777in"/>
      <style:text-properties style:font-name-asian="標楷體" fo:color="#000000" fo:font-size="10pt" style:font-size-asian="10pt"/>
    </style:style>
    <style:style style:name="P1333" style:parent-style-name="內文" style:family="paragraph">
      <style:paragraph-properties fo:widows="2" fo:orphans="2" fo:line-height="0.2777in"/>
    </style:style>
    <style:style style:name="T1334" style:parent-style-name="預設段落字型" style:family="text">
      <style:text-properties style:font-name="Times New Roman" style:font-name-asian="標楷體"/>
    </style:style>
    <style:style style:name="P1335" style:parent-style-name="Standard" style:list-style-name="LFO29" style:family="paragraph">
      <style:paragraph-properties fo:break-before="page" fo:line-height="0.2777in"/>
    </style:style>
    <style:style style:name="T1336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1337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133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1339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1340" style:parent-style-name="預設段落字型" style:family="text">
      <style:text-properties style:font-name-asian="標楷體" fo:color="#000000" fo:font-size="10pt" style:font-size-asian="10pt"/>
    </style:style>
    <style:style style:name="P1341" style:parent-style-name="Standard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4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344" style:family="table-column">
      <style:table-column-properties style:column-width="1.218in" style:use-optimal-column-width="false"/>
    </style:style>
    <style:style style:name="TableColumn1345" style:family="table-column">
      <style:table-column-properties style:column-width="0.984in" style:use-optimal-column-width="false"/>
    </style:style>
    <style:style style:name="TableColumn1346" style:family="table-column">
      <style:table-column-properties style:column-width="0.8861in" style:use-optimal-column-width="false"/>
    </style:style>
    <style:style style:name="TableColumn1347" style:family="table-column">
      <style:table-column-properties style:column-width="0.6888in" style:use-optimal-column-width="false"/>
    </style:style>
    <style:style style:name="TableColumn1348" style:family="table-column">
      <style:table-column-properties style:column-width="0.8312in" style:use-optimal-column-width="false"/>
    </style:style>
    <style:style style:name="TableColumn1349" style:family="table-column">
      <style:table-column-properties style:column-width="2.2138in" style:use-optimal-column-width="false"/>
    </style:style>
    <style:style style:name="Table1343" style:family="table">
      <style:table-properties style:width="6.8222in" fo:margin-left="-0.5319in" table:align="left"/>
    </style:style>
    <style:style style:name="TableRow1350" style:family="table-row">
      <style:table-row-properties style:min-row-height="0.8326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3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center" fo:margin-top="0.0069in" fo:line-height="0.2777in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-asian="標楷體" fo:color="#000000" style:letter-kerning="false"/>
    </style:style>
    <style:style style:name="T1362" style:parent-style-name="預設段落字型" style:family="text">
      <style:text-properties style:font-name-asian="標楷體" fo:color="#000000" style:letter-kerning="false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-asian="標楷體" fo:color="#000000" style:letter-kerning="false"/>
    </style:style>
    <style:style style:name="T1365" style:parent-style-name="預設段落字型" style:family="text">
      <style:text-properties style:font-name-asian="標楷體" fo:color="#000000" style:letter-kerning="false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-asian="標楷體" fo:color="#000000" style:letter-kerning="false"/>
    </style:style>
    <style:style style:name="P1368" style:parent-style-name="Standard" style:family="paragraph">
      <style:paragraph-properties style:snap-to-layout-grid="false" fo:text-align="center" fo:line-height="0.2777in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-asian="標楷體" fo:color="#000000" style:letter-kerning="false"/>
    </style:style>
    <style:style style:name="T1371" style:parent-style-name="預設段落字型" style:family="text">
      <style:text-properties style:font-name-asian="標楷體" fo:color="#000000" style:letter-kerning="false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-asian="標楷體" fo:color="#000000" style:letter-kerning="false"/>
    </style:style>
    <style:style style:name="T1374" style:parent-style-name="預設段落字型" style:family="text">
      <style:text-properties style:font-name-asian="標楷體" fo:color="#000000" style:letter-kerning="false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-asian="標楷體" fo:color="#000000" style:letter-kerning="false"/>
    </style:style>
    <style:style style:name="TableRow1377" style:family="table-row">
      <style:table-row-properties style:min-row-height="0.568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386" style:family="table-row">
      <style:table-row-properties style:min-row-height="0.5777in" style:use-optimal-row-height="false" fo:keep-together="always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text-align="center" fo:line-height="0.2777in"/>
    </style:style>
    <style:style style:name="T1389" style:parent-style-name="預設段落字型" style:family="text">
      <style:text-properties style:font-name-asian="標楷體"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center" fo:margin-top="0.0347in" fo:margin-bottom="0.0347in" fo:line-height="0.2777in"/>
      <style:text-properties style:font-name-asian="標楷體" fo:color="#000000"/>
    </style:style>
    <style:style style:name="P1392" style:parent-style-name="Standard" style:family="paragraph">
      <style:paragraph-properties fo:text-align="center" fo:margin-top="0.0347in" fo:margin-bottom="0.0347in" fo:line-height="0.2777in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P1398" style:parent-style-name="Standard" style:family="paragraph">
      <style:paragraph-properties fo:text-align="center" fo:margin-top="0.0347in" fo:margin-bottom="0.0347in" fo:line-height="0.2777in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05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140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09" style:parent-style-name="預設段落字型" style:family="text">
      <style:text-properties style:font-name="Times New Roman" style:font-name-asian="標楷體" style:font-size-complex="12pt"/>
    </style:style>
    <style:style style:name="T1410" style:parent-style-name="預設段落字型" style:family="text">
      <style:text-properties style:font-name="Times New Roman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T1416" style:parent-style-name="預設段落字型" style:family="text">
      <style:text-properties style:font-name="Times New Roman" style:font-name-asian="標楷體" style:font-size-complex="12pt"/>
    </style:style>
    <style:style style:name="T1417" style:parent-style-name="預設段落字型" style:family="text">
      <style:text-properties style:font-name="Times New Roman" style:font-name-asian="標楷體" style:font-size-complex="12pt"/>
    </style:style>
    <style:style style:name="P14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9" style:parent-style-name="預設段落字型" style:family="text">
      <style:text-properties style:font-name="Times New Roman" style:font-name-asian="標楷體" style:font-size-complex="12pt"/>
    </style:style>
    <style:style style:name="T1420" style:parent-style-name="預設段落字型" style:family="text">
      <style:text-properties style:font-name="Times New Roman" style:font-name-asian="標楷體" style:font-size-complex="12pt"/>
    </style:style>
    <style:style style:name="T1421" style:parent-style-name="預設段落字型" style:family="text">
      <style:text-properties style:font-name="Times New Roman" style:font-name-asian="標楷體"/>
    </style:style>
    <style:style style:name="T1422" style:parent-style-name="預設段落字型" style:family="text">
      <style:text-properties style:font-name="Times New Roman" style:font-name-asian="標楷體" style:font-size-complex="12pt"/>
    </style:style>
    <style:style style:name="T1423" style:parent-style-name="預設段落字型" style:family="text">
      <style:text-properties style:font-name="Times New Roman" style:font-name-asian="標楷體"/>
    </style:style>
    <style:style style:name="T1424" style:parent-style-name="預設段落字型" style:family="text">
      <style:text-properties style:font-name="Times New Roman" style:font-name-asian="標楷體"/>
    </style:style>
    <style:style style:name="T1425" style:parent-style-name="預設段落字型" style:family="text">
      <style:text-properties style:font-name="Times New Roman" style:font-name-asian="標楷體"/>
    </style:style>
    <style:style style:name="T1426" style:parent-style-name="預設段落字型" style:family="text">
      <style:text-properties style:font-name="Times New Roman" style:font-name-asian="標楷體" style:font-size-complex="12pt"/>
    </style:style>
    <style:style style:name="T1427" style:parent-style-name="預設段落字型" style:family="text">
      <style:text-properties style:font-name="Times New Roman" style:font-name-asian="標楷體"/>
    </style:style>
    <style:style style:name="TableRow1428" style:family="table-row">
      <style:table-row-properties style:min-row-height="1.1562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fo:text-align="justify" fo:line-height="0.2777in" fo:text-indent="0.1937in"/>
      <style:text-properties style:font-name-asian="標楷體" fo:color="#000000"/>
    </style:style>
    <style:style style:name="P1431" style:parent-style-name="Standard" style:family="paragraph">
      <style:paragraph-properties fo:text-align="justify" fo:line-height="0.2777in" fo:text-indent="0.1937in"/>
      <style:text-properties style:font-name-asian="標楷體" fo:color="#000000"/>
    </style:style>
    <style:style style:name="P1432" style:parent-style-name="Standard" style:family="paragraph">
      <style:paragraph-properties fo:text-align="justify" fo:line-height="0.2777in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P1441" style:parent-style-name="Standard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442" style:parent-style-name="Standard" style:family="paragraph">
      <style:paragraph-properties fo:text-align="justify" fo:line-height="0.2777in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/>
    </style:style>
    <style:style style:name="P1445" style:parent-style-name="Standard" style:family="paragraph">
      <style:paragraph-properties fo:text-align="justify" fo:line-height="0.2777in"/>
      <style:text-properties style:font-name-asian="標楷體"/>
    </style:style>
    <style:style style:name="P1446" style:parent-style-name="Standard" style:family="paragraph">
      <style:paragraph-properties fo:text-align="justify" fo:line-height="0.2777i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 fo:color="#000000"/>
    </style:style>
    <style:style style:name="P1453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4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5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8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5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6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61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P1462" style:parent-style-name="Standard" style:family="paragraph">
      <style:paragraph-properties fo:line-height="0.2777in"/>
      <style:text-properties style:font-name-asian="標楷體"/>
    </style:style>
    <style:style style:name="P1463" style:parent-style-name="頁尾" style:family="paragraph">
      <style:paragraph-properties style:snap-to-layout-grid="true" fo:line-height="0.2777in"/>
      <style:text-properties style:font-name="Times New Roman" style:font-name-asian="標楷體" fo:color="#000000" fo:font-size="12pt" style:font-size-asian="12pt" style:font-size-complex="12pt"/>
    </style:style>
    <style:style style:name="P1464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465" style:parent-style-name="清單段落" style:list-style-name="LFO22" style:family="paragraph">
      <style:paragraph-properties fo:line-height="0.2777in" fo:margin-left="0.668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466" style:parent-style-name="內文" style:family="paragraph">
      <style:paragraph-properties fo:widows="2" fo:orphans="2" fo:line-height="0.2777in"/>
      <style:text-properties style:font-name="Times New Roman" style:font-name-asian="標楷體"/>
    </style:style>
  </office:automatic-styles>
  <office:body>
    <office:text text:use-soft-page-breaks="true">
      <text:p text:style-name="P1"><text:s/>「2018藝術與設計國際創作展」報名簡章</text:p>
      <text:p text:style-name="P3"/>
      <text:list text:style-name="LFO11" text:continue-numbering="true">
        <text:list-item>
          <text:p text:style-name="P4">活動目的</text:p>
        </text:list-item>
      </text:list>
      <text:p text:style-name="P5">為增進國內藝術與設計創作水準與交流，期望透過舉辦「2018藝術與設計國際創作展」活動，整合國內外藝術與設計相關大學、高中、國中、國小與藝術與產業單位，共同舉辦跨國家跨學制的年度藝術與設計創作展，期望能活絡國內藝術創作與藝術教育風氣，並創建共榮共生與共創作品之交流平台。</text:p>
      <text:p text:style-name="P6"/>
      <text:list text:style-name="LFO11" text:continue-numbering="true">
        <text:list-item>
          <text:p text:style-name="P7">主辦單位</text:p>
        </text:list-item>
      </text:list>
      <text:p text:style-name="P8">國立屏東大學</text:p>
      <text:p text:style-name="P9"/>
      <text:list text:style-name="LFO11" text:continue-numbering="true">
        <text:list-item>
          <text:p text:style-name="P10">頒獎與開幕時間、地點</text:p>
        </text:list-item>
      </text:list>
      <text:list text:style-name="LFO12" text:continue-numbering="true">
        <text:list-item>
          <text:p text:style-name="P11">徵件日期：即日起至2018年11月9日(五)止。</text:p>
        </text:list-item>
        <text:list-item>
          <text:p text:style-name="P12">展覽日期：2018年12月3日(一)至21日(五)止。</text:p>
        </text:list-item>
        <text:list-item>
          <text:p text:style-name="P13"><text:span text:style-name="T14">開</text:span><text:span text:style-name="T15">幕、</text:span><text:span text:style-name="T16">頒獎暨</text:span><text:span text:style-name="T17">作品</text:span><text:span text:style-name="T18">發表</text:span><text:span text:style-name="T19">時</text:span><text:span text:style-name="T20">間</text:span><text:span text:style-name="T21">：</text:span><text:span text:style-name="T22">2018</text:span><text:span text:style-name="T23">年</text:span><text:span text:style-name="T24">12</text:span><text:span text:style-name="T25">月</text:span><text:span text:style-name="T26">7</text:span><text:span text:style-name="T27">日</text:span><text:span text:style-name="T28">(</text:span><text:span text:style-name="T29">五</text:span><text:span text:style-name="T30">)</text:span><text:span text:style-name="T31"><text:s/></text:span><text:span text:style-name="T32">9</text:span><text:span text:style-name="T33">：</text:span><text:span text:style-name="T34">30</text:span><text:span text:style-name="T35">至</text:span><text:span text:style-name="T36">13</text:span><text:span text:style-name="T37">：</text:span><text:span text:style-name="T38">30</text:span><text:span text:style-name="T39">。</text:span></text:p>
        </text:list-item>
        <text:list-item>
          <text:p text:style-name="P40">頒獎與展覽地點：國立屏東大學林森校區六愛樓展廳（屏東市林森路1號）。</text:p>
        </text:list-item>
      </text:list>
      <text:p text:style-name="P41"/>
      <text:list text:style-name="LFO11" text:continue-numbering="true">
        <text:list-item>
          <text:p text:style-name="P42">作業時程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作業階段</text:p>
          </table:table-cell>
          <table:table-cell table:style-name="TableCell51">
            <text:p text:style-name="P52">預定時程</text:p>
          </table:table-cell>
          <table:table-cell table:style-name="TableCell53">
            <text:p text:style-name="P54">地點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日間收件</text:p>
          </table:table-cell>
          <table:table-cell table:style-name="TableCell60">
            <text:p text:style-name="P61">即日起—11/9</text:p>
          </table:table-cell>
          <table:table-cell table:style-name="TableCell62">
            <text:p text:style-name="P63">視覺藝術學系</text:p>
            <text:p text:style-name="P64"><text:span text:style-name="T65">二</text:span><text:span text:style-name="T66">樓</text:span><text:span text:style-name="T67">辦公室</text:span></text:p>
          </table:table-cell>
          <table:table-cell table:style-name="TableCell68">
            <text:p text:style-name="P69">提早或逾期送件，恕不受理（郵寄以郵戳為憑）</text:p>
          </table:table-cell>
        </table:table-row>
        <table:table-row table:style-name="TableRow70">
          <table:table-cell table:style-name="TableCell71">
            <text:p text:style-name="P72"><text:span text:style-name="T73">夜間</text:span><text:span text:style-name="T74">收件</text:span></text:p>
          </table:table-cell>
          <table:table-cell table:style-name="TableCell75">
            <text:p text:style-name="P76"><text:span text:style-name="T77">10/22</text:span><text:span text:style-name="T78">—</text:span><text:span text:style-name="T79">10/</text:span><text:span text:style-name="T80">26</text:span><text:span text:style-name="T81"><text:s/></text:span></text:p>
            <text:p text:style-name="P82"><text:span text:style-name="T83">下午</text:span><text:span text:style-name="T84">4</text:span><text:span text:style-name="T85">：</text:span><text:span text:style-name="T86">00</text:span><text:span text:style-name="T87">～</text:span><text:span text:style-name="T88">9</text:span><text:span text:style-name="T89">：</text:span><text:span text:style-name="T90">00</text:span></text:p>
          </table:table-cell>
          <table:table-cell table:style-name="TableCell91">
            <text:p text:style-name="P92"><text:span text:style-name="T93">林森校區六愛樓</text:span><text:span text:style-name="T94">二</text:span><text:span text:style-name="T95">樓</text:span><text:span text:style-name="T96">216</text:span><text:span text:style-name="T97">教室</text:span></text:p>
          </table:table-cell>
          <table:table-cell table:style-name="TableCell98">
            <text:p text:style-name="P99">由系學會展覽組辦理收件</text:p>
          </table:table-cell>
        </table:table-row>
        <table:table-row table:style-name="TableRow100">
          <table:table-cell table:style-name="TableCell101">
            <text:p text:style-name="P102">評審日期</text:p>
          </table:table-cell>
          <table:table-cell table:style-name="TableCell103">
            <text:p text:style-name="P104">11/19—11/23</text:p>
          </table:table-cell>
          <table:table-cell table:style-name="TableCell105">
            <text:p text:style-name="P106">視覺藝術學系</text:p>
            <text:p text:style-name="P107">六愛樓展廳</text:p>
          </table:table-cell>
          <table:table-cell table:style-name="TableCell108">
            <text:p text:style-name="P109">本系將聘請校內外六位教師或藝術工作者擔任評審</text:p>
          </table:table-cell>
        </table:table-row>
        <table:table-row table:style-name="TableRow110">
          <table:table-cell table:style-name="TableCell111">
            <text:p text:style-name="P112">成績公布</text:p>
          </table:table-cell>
          <table:table-cell table:style-name="TableCell113">
            <text:p text:style-name="P114">11/26</text:p>
          </table:table-cell>
          <table:table-cell table:style-name="TableCell115">
            <text:p text:style-name="P116">公布於本系網站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展覽暨</text:p>
            <text:p text:style-name="P122">頒獎典禮</text:p>
          </table:table-cell>
          <table:table-cell table:style-name="TableCell123">
            <text:p text:style-name="P124">12/7</text:p>
            <text:p text:style-name="P125">9：00—12：30</text:p>
          </table:table-cell>
          <table:table-cell table:style-name="TableCell126">
            <text:p text:style-name="P127">視覺藝術學系</text:p>
            <text:p text:style-name="P128">六愛樓展廳</text:p>
          </table:table-cell>
          <table:table-cell table:style-name="TableCell129">
            <text:p text:style-name="P130">獲獎者務必到場領獎，如不便出席請事先指派代理人領獎，並告知本系張小姐</text:p>
          </table:table-cell>
        </table:table-row>
        <table:table-row table:style-name="TableRow131">
          <table:table-cell table:style-name="TableCell132">
            <text:p text:style-name="P133">展覽日期</text:p>
          </table:table-cell>
          <table:table-cell table:style-name="TableCell134">
            <text:p text:style-name="P135">12/3—12/21</text:p>
          </table:table-cell>
          <table:table-cell table:style-name="TableCell136">
            <text:p text:style-name="P137">視覺藝術學系</text:p>
            <text:p text:style-name="P138">六愛樓展廳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作品退件</text:p>
          </table:table-cell>
          <table:table-cell table:style-name="TableCell144">
            <text:p text:style-name="P145">2019/1/2—1/4</text:p>
            <text:p text:style-name="P146"><text:span text:style-name="T147">早</text:span><text:span text:style-name="T148">9</text:span><text:span text:style-name="T149">：</text:span><text:span text:style-name="T150">00</text:span><text:span text:style-name="T151">～</text:span><text:span text:style-name="T152">1</text:span><text:span text:style-name="T153">6</text:span><text:span text:style-name="T154">：</text:span><text:span text:style-name="T155">00</text:span></text:p>
            <text:p text:style-name="P156"><text:span text:style-name="T157">晚</text:span><text:span text:style-name="T158">16</text:span><text:span text:style-name="T159">：</text:span><text:span text:style-name="T160">00</text:span><text:span text:style-name="T161">～</text:span><text:span text:style-name="T162">21</text:span><text:span text:style-name="T163">：</text:span><text:span text:style-name="T164">00</text:span></text:p>
          </table:table-cell>
          <table:table-cell table:style-name="TableCell165">
            <text:p text:style-name="P166"><text:span text:style-name="T167">林森校區六愛樓</text:span><text:span text:style-name="T168">二</text:span><text:span text:style-name="T169">樓</text:span><text:span text:style-name="T170">216</text:span><text:span text:style-name="T171">教室</text:span></text:p>
          </table:table-cell>
          <table:table-cell table:style-name="TableCell172">
            <text:p text:style-name="P173">逾期未辦理退件者，本系不負保管之責，並對作品有處置之權。</text:p>
          </table:table-cell>
        </table:table-row>
      </table:table>
      <text:p text:style-name="P174">註：作業時間如有變動，以主辦單位通知為準，並即時於本系網站公告。</text:p>
      <text:p text:style-name="P175"/>
      <text:list text:style-name="LFO11" text:continue-numbering="true">
        <text:list-item>
          <text:p text:style-name="P176">徵件作品</text:p>
        </text:list-item>
      </text:list>
      <text:list text:style-name="LFO13" text:continue-numbering="true">
        <text:list-item>
          <text:p text:style-name="P177"><text:span text:style-name="T178">徵件資格：</text:span><text:span text:style-name="T179">國內外</text:span><text:span text:style-name="T180">創作者皆可申請參展</text:span><text:span text:style-name="T181">(</text:span><text:span text:style-name="T182">國小、國中、大學、社會人士</text:span><text:span text:style-name="T183">)</text:span><text:span text:style-name="T184">，每人每類最多兩件作品參與競賽</text:span><text:span text:style-name="T185">。</text:span></text:p>
        </text:list-item>
        <text:list-item>
          <text:p text:style-name="P186">參賽作品以2016年以後(含2016年)之創作為限，作品完成時間(含創作時間)不可以超過兩年。</text:p>
        </text:list-item>
        <text:list-item>
          <text:p text:style-name="P187">不可抄襲他人作品或由他人代筆冒名頂替且參賽，違者一律取消參賽、得獎及參展資格，已發給之獎金、獎狀予以收回。</text:p>
        </text:list-item>
      </text:list>
      <text:p text:style-name="P188"/>
      <text:soft-page-break/>
      <text:list text:style-name="LFO11" text:continue-numbering="true">
        <text:list-item>
          <text:p text:style-name="P189">參展(賽)作品類別及規格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2">
              <text:p text:style-name="P199">參賽項目</text:p>
            </table:table-cell>
            <table:covered-table-cell/>
            <table:table-cell table:style-name="TableCell200">
              <text:p text:style-name="P201">社會組(含校友)</text:p>
            </table:table-cell>
            <table:table-cell table:style-name="TableCell202">
              <text:p text:style-name="P203">高中組</text:p>
            </table:table-cell>
            <table:table-cell table:style-name="TableCell204">
              <text:p text:style-name="P205">國中組</text:p>
            </table:table-cell>
            <table:table-cell table:style-name="TableCell206">
              <text:p text:style-name="P207">國小組</text:p>
            </table:table-cell>
          </table:table-row>
          <table:table-row table:style-name="TableRow208">
            <table:table-cell table:style-name="TableCell209" table:number-columns-spanned="2">
              <text:p text:style-name="P210"/>
            </table:table-cell>
            <table:covered-table-cell/>
            <table:table-cell table:style-name="TableCell211">
              <text:p text:style-name="P212"><text:span text:style-name="T213">大專組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 table:number-rows-spanned="3">
              <text:p text:style-name="P222">1.西畫類</text:p>
            </table:table-cell>
            <table:table-cell table:style-name="TableCell223">
              <text:p text:style-name="P224">油<text:s text:c="2"/>畫</text:p>
              <text:p text:style-name="P225">壓克力</text:p>
            </table:table-cell>
            <table:table-cell table:style-name="TableCell226" table:number-columns-spanned="2">
              <text:p text:style-name="P227">限91.0*72.5cm(30F)以上，</text:p>
              <text:p text:style-name="P228">裱框完成尺寸259*194cm(100F)以下</text:p>
            </table:table-cell>
            <table:covered-table-cell/>
            <table:table-cell table:style-name="TableCell229" table:number-columns-spanned="2" table:number-rows-spanned="2">
              <text:p text:style-name="P230"/>
            </table:table-cell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水<text:s/>彩</text:p>
              <text:p text:style-name="P235">版<text:s/>畫</text:p>
            </table:table-cell>
            <table:table-cell table:style-name="TableCell236" table:number-columns-spanned="2">
              <text:p text:style-name="P237">限54*39cm(四開)以上，</text:p>
              <text:p text:style-name="P238">裱框完成尺寸，長邊200cm以下，短邊150cm以下</text:p>
            </table:table-cell>
            <table:covered-table-cell/>
            <table:covered-table-cell>
              <text:p text:style-name="P239"/>
            </table:covered-table-cell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圖畫類</text:p>
            </table:table-cell>
            <table:table-cell table:style-name="TableCell244">
              <text:p text:style-name="P245"/>
            </table:table-cell>
            <table:table-cell table:style-name="TableCell246" table:number-columns-spanned="3">
              <text:p text:style-name="P247">限54*39cm<text:s/>(四開)以上，裱框完成尺寸78.7*54.5cm以下(限高中、國中、國小)</text:p>
            </table:table-cell>
            <table:covered-table-cell/>
            <table:covered-table-cell/>
          </table:table-row>
          <table:table-row table:style-name="TableRow248">
            <table:table-cell table:style-name="TableCell249" table:number-rows-spanned="2">
              <text:p text:style-name="P250">2.書畫類</text:p>
            </table:table-cell>
            <table:table-cell table:style-name="TableCell251">
              <text:p text:style-name="P252">水<text:s/>墨</text:p>
            </table:table-cell>
            <table:table-cell table:style-name="TableCell253">
              <text:p text:style-name="P254">作品於展牆佈置完成之軸心尺寸270cm以下</text:p>
            </table:table-cell>
            <table:table-cell table:style-name="TableCell255" table:number-columns-spanned="3" table:number-rows-spanned="7">
              <text:p text:style-name="P256"/>
            </table:table-cell>
            <table:covered-table-cell/>
            <table:covered-table-cell/>
          </table:table-row>
          <table:table-row table:style-name="TableRow257">
            <table:covered-table-cell>
              <text:p text:style-name="P258"/>
            </table:covered-table-cell>
            <table:table-cell table:style-name="TableCell259">
              <text:p text:style-name="P260">書<text:s/>法</text:p>
            </table:table-cell>
            <table:table-cell table:style-name="TableCell261">
              <text:p text:style-name="P262">裱框完成尺寸限240*120cm以下，</text:p>
              <text:p text:style-name="P263">形式不拘，框裝或卷軸、冊頁均可</text:p>
            </table:table-cell>
            <table:covered-table-cell>
              <text:p text:style-name="P264"/>
            </table:covered-table-cell>
            <table:covered-table-cell/>
            <table:covered-table-cell/>
          </table:table-row>
          <table:table-row table:style-name="TableRow265">
            <table:table-cell table:style-name="TableCell266" table:number-rows-spanned="3">
              <text:p text:style-name="P267">3.立體造形類</text:p>
            </table:table-cell>
            <table:table-cell table:style-name="TableCell268">
              <text:p text:style-name="P269">雕<text:s/>塑</text:p>
            </table:table-cell>
            <table:table-cell table:style-name="TableCell270">
              <text:p text:style-name="P271">限150*100*50cm、80公斤以下</text:p>
            </table:table-cell>
            <table:covered-table-cell>
              <text:p text:style-name="P272"/>
            </table:covered-table-cell>
            <table:covered-table-cell/>
            <table:covered-table-cell/>
          </table:table-row>
          <table:table-row table:style-name="TableRow273">
            <table:covered-table-cell>
              <text:p text:style-name="P274"/>
            </table:covered-table-cell>
            <table:table-cell table:style-name="TableCell275">
              <text:p text:style-name="P276">陶<text:s/>藝</text:p>
            </table:table-cell>
            <table:table-cell table:style-name="TableCell277">
              <text:p text:style-name="P278">限100*100*100cm、50公斤以下</text:p>
            </table:table-cell>
            <table:covered-table-cell>
              <text:p text:style-name="P279"/>
            </table:covered-table-cell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table-cell table:style-name="TableCell282">
              <text:p text:style-name="P283">裝置工藝</text:p>
              <text:p text:style-name="P284">複合媒材</text:p>
            </table:table-cell>
            <table:table-cell table:style-name="TableCell285">
              <text:p text:style-name="P286">限150*150*150cm、80公斤以下</text:p>
            </table:table-cell>
            <table:covered-table-cell>
              <text:p text:style-name="P287"/>
            </table:covered-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4.動畫類</text:p>
            </table:table-cell>
            <table:table-cell table:style-name="TableCell291">
              <text:p text:style-name="P292">3D動畫</text:p>
            </table:table-cell>
            <table:table-cell table:style-name="TableCell293">
              <text:p text:style-name="P294">1.影片解析度1920*1080pixels</text:p>
              <text:p text:style-name="P295">2.影片長度20秒以上至5分鐘以下</text:p>
            </table:table-cell>
            <table:covered-table-cell>
              <text:p text:style-name="P296"/>
            </table:covered-table-cell>
            <table:covered-table-cell/>
            <table:covered-table-cell/>
          </table:table-row>
          <table:table-row table:style-name="TableRow297">
            <table:table-cell table:style-name="TableCell298">
              <text:p text:style-name="P299">5.數位遊戲類</text:p>
            </table:table-cell>
            <table:table-cell table:style-name="TableCell300">
              <text:p text:style-name="P301">數位遊戲</text:p>
            </table:table-cell>
            <table:table-cell table:style-name="TableCell302">
              <text:p text:style-name="P303">1.輸出執行檔至少一個完整關卡</text:p>
              <text:p text:style-name="P304">2.側錄影片1280*720pixels以上</text:p>
            </table:table-cell>
            <table:covered-table-cell>
              <text:p text:style-name="P305"/>
            </table:covered-table-cell>
            <table:covered-table-cell/>
            <table:covered-table-cell/>
          </table:table-row>
          <table:table-row table:style-name="TableRow306">
            <table:table-cell table:style-name="TableCell307" table:number-rows-spanned="2">
              <text:p text:style-name="P308">6.視覺設計類</text:p>
            </table:table-cell>
            <table:table-cell table:style-name="TableCell309">
              <text:p text:style-name="P310">漫畫與插畫</text:p>
            </table:table-cell>
            <table:table-cell table:style-name="TableCell311" table:number-columns-spanned="3">
              <text:p text:style-name="P312">限54*39cm(四開)以上，150*150公分以下</text:p>
            </table:table-cell>
            <table:covered-table-cell/>
            <table:covered-table-cell/>
            <table:table-cell table:style-name="TableCell313" table:number-rows-spanned="2">
              <text:p text:style-name="P314"/>
            </table: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平面設計</text:p>
            </table:table-cell>
            <table:table-cell table:style-name="TableCell319" table:number-columns-spanned="3">
              <text:p text:style-name="P320">限54*39cm(四開)以上，150*150公分以下</text:p>
            </table:table-cell>
            <table:covered-table-cell/>
            <table:covered-table-cell/>
            <table:covered-table-cell>
              <text:p text:style-name="P321"/>
            </table:covered-table-cell>
          </table:table-row>
        </table:table-header-rows>
      </table:table>
      <text:p text:style-name="P322">備註：</text:p>
      <text:p text:style-name="P323">1.西畫類：須精細裝裱完整(玻璃、金屬框拒收)。</text:p>
      <text:p text:style-name="P324">2.立體造形類：可一組多件，作品適合於本館室內展覽室展出為限。參賽者需於指定時間自行搬運、佈卸展、組裝及拆除，易碎或精細作品請加墊座或壓克力盒或堅固木箱裝妥，或自行加強防護措施，以防搬用展出之毀損，外箱請貼組裝完成作品相片，以利展出。</text:p>
      <text:p text:style-name="P325">3.動畫類：包含角色設計、場景設計、複合媒體類等作品必須將檔案燒錄成光碟片繳交，並以電腦及投影方式播出。</text:p>
      <text:p text:style-name="P326">4.遊戲類：作品必須將檔案燒錄成光碟片繳交，並以電腦、行動裝置等實機操作及側錄影片方式播出。</text:p>
      <text:p text:style-name="P327">5.「動畫類」與「數位遊戲類」作品燒成光碟親送或郵寄至本校林森校區六愛樓辦公室（900屏東市林森路1號），光碟上標明「2018<text:s/>藝術與設計國際創作展－作品名稱－姓名」。</text:p>
      <text:p text:style-name="P328"/>
      <text:soft-page-break/>
      <text:list text:style-name="LFO11" text:continue-numbering="true">
        <text:list-item>
          <text:p text:style-name="P329">收件時間、地點</text:p>
        </text:list-item>
      </text:list>
      <text:list text:style-name="LFO15" text:continue-numbering="true">
        <text:list-item>
          <text:p text:style-name="P330">親自送件：</text:p>
        </text:list-item>
      </text:list>
      <text:list text:style-name="LFO16" text:continue-numbering="true">
        <text:list-item>
          <text:p text:style-name="P331">白天收件：即日起至11月9日(五)止，週一至週五上午9:00至12:00及下午2:00至5:00(遇國定假日休館)，繳交至本校林森校區六愛樓2樓辦公室，請於截止日前寄達或親送，逾期不受理。</text:p>
        </text:list-item>
        <text:list-item>
          <text:p text:style-name="P332"><text:span text:style-name="T333">夜間</text:span><text:span text:style-name="T334">收件</text:span><text:span text:style-name="T335">：</text:span><text:span text:style-name="T336">2018</text:span><text:span text:style-name="T337">年</text:span><text:span text:style-name="T338">10</text:span><text:span text:style-name="T339">月</text:span><text:span text:style-name="T340">22(</text:span><text:span text:style-name="T341">一</text:span><text:span text:style-name="T342">)</text:span><text:span text:style-name="T343">至</text:span><text:span text:style-name="T344">26</text:span><text:span text:style-name="T345">日</text:span><text:span text:style-name="T346">(</text:span><text:span text:style-name="T347">五</text:span><text:span text:style-name="T348">)</text:span><text:span text:style-name="T349">，每日下午</text:span><text:span text:style-name="T350">4:00</text:span><text:span text:style-name="T351">至</text:span><text:span text:style-name="T352">9:00</text:span><text:span text:style-name="T353">，於</text:span><text:span text:style-name="T354">林森校區六愛樓</text:span><text:span text:style-name="T355">二</text:span><text:span text:style-name="T356">樓</text:span><text:span text:style-name="T357">216</text:span><text:span text:style-name="T358">教室。</text:span></text:p>
        </text:list-item>
      </text:list>
      <text:list text:style-name="LFO15" text:continue-numbering="true">
        <text:list-item>
          <text:p text:style-name="P359">郵件報名信封上請註明「2018藝術與設計國際創作展<text:s/>○○類」，送件資料及照片恕不退還，請自行拷貝留存。</text:p>
        </text:list-item>
      </text:list>
      <text:p text:style-name="P360"/>
      <text:list text:style-name="LFO11" text:continue-numbering="true">
        <text:list-item>
          <text:p text:style-name="P361">評選辦法</text:p>
        </text:list-item>
      </text:list>
      <text:list text:style-name="LFO17" text:continue-numbering="true">
        <text:list-item>
          <text:p text:style-name="P362">評審委員：由視覺藝術學系聘請校內外六位教師或藝術工作者擔任評審。評審日期：2018年11月19日至23日期間評審。</text:p>
        </text:list-item>
        <text:list-item>
          <text:p text:style-name="P363">獎項評選流程：各類先經第一階段初審選出入圍作品後，再經第二階段決選各類競賽入圍作品由評審委員會選出前三名、佳作及入選等獎項。</text:p>
        </text:list-item>
      </text:list>
      <text:p text:style-name="P364"/>
      <text:list text:style-name="LFO11" text:continue-numbering="true">
        <text:list-item>
          <text:p text:style-name="P365">獎勵辦法</text:p>
        </text:list-item>
      </text:list>
      <text:list text:style-name="LFO18" text:continue-numbering="true">
        <text:list-item>
          <text:p text:style-name="P366">各類分別錄取前三名各一人、佳作二人，前三名得獎者頒發獎狀及獎金，以資鼓勵。</text:p>
        </text:list-item>
      </text:list>
      <text:list text:style-name="LFO19" text:continue-numbering="true">
        <text:list-item>
          <text:p text:style-name="P367">各類第一名頒發獎金新台幣10,000元整，含獎狀一紙(獎狀加框)</text:p>
        </text:list-item>
        <text:list-item>
          <text:p text:style-name="P368">各類第二名頒發獎金新台幣5,000元整，含獎狀一紙(獎狀加框)。</text:p>
        </text:list-item>
        <text:list-item>
          <text:p text:style-name="P369">各類第三名頒發獎金新台幣3,000元整，含獎狀一紙(獎狀加框)。</text:p>
        </text:list-item>
        <text:list-item>
          <text:p text:style-name="P370">各類佳作頒發獎狀一紙(獎狀加框)。</text:p>
        </text:list-item>
        <text:list-item>
          <text:p text:style-name="P371">各類入選若干名頒發入選獎狀一紙(入選獎狀不加框)。</text:p>
        </text:list-item>
      </text:list>
      <text:list text:style-name="LFO18" text:continue-numbering="true">
        <text:list-item>
          <text:p text:style-name="P372">各類參賽水準作品水準不足時，獎項得以從缺，並由評審老師斟酌減少該組獎勵名額。</text:p>
        </text:list-item>
      </text:list>
      <text:p text:style-name="P373"/>
      <text:list text:style-name="LFO11" text:continue-numbering="true">
        <text:list-item>
          <text:p text:style-name="P374">得獎名單公佈</text:p>
        </text:list-item>
      </text:list>
      <text:p text:style-name="P375">2018年11月26日公佈入選名單於本校網站。(依網站公告為主)<text:s/>。</text:p>
      <text:p text:style-name="P376"/>
      <text:p text:style-name="P377">十一、頒獎暨作品發表時間</text:p>
      <text:p text:style-name="P378"><text:s text:c="4"/>107年12月7日(五)，9:00~12:30，地點於林森校區六愛樓展廳。</text:p>
      <text:p text:style-name="P379"/>
      <text:p text:style-name="P380"/>
      <text:p text:style-name="P381"/>
      <text:p text:style-name="P382"/>
      <text:soft-page-break/>
      <text:p text:style-name="P383">十二、退件時間、地點</text:p>
      <text:list text:style-name="LFO23" text:continue-numbering="true">
        <text:list-item>
          <text:p text:style-name="P384">作品親自領回。</text:p>
          <text:list text:continue-numbering="true">
            <text:list-item>
              <text:p text:style-name="P385">白天退件：2019年1月2日(三)至4日(五)上午9:00至下午5:00，</text:p>
            </text:list-item>
          </text:list>
        </text:list-item>
      </text:list>
      <text:p text:style-name="P386"><text:span text:style-name="T387">於</text:span><text:span text:style-name="T388">林森校區</text:span><text:span text:style-name="T389">六愛樓</text:span><text:span text:style-name="T390">二</text:span><text:span text:style-name="T391">樓辦公室</text:span><text:span text:style-name="T392">。</text:span></text:p>
      <text:p text:style-name="P393"><text:span text:style-name="T394">2.<text:s/></text:span><text:span text:style-name="T395">夜間退件</text:span><text:span text:style-name="T396">：</text:span><text:span text:style-name="T397">201</text:span><text:span text:style-name="T398">9</text:span><text:span text:style-name="T399">年</text:span><text:span text:style-name="T400">1</text:span><text:span text:style-name="T401">月</text:span><text:span text:style-name="T402">2</text:span><text:span text:style-name="T403">日</text:span><text:span text:style-name="T404">(</text:span><text:span text:style-name="T405">三</text:span><text:span text:style-name="T406">)</text:span><text:span text:style-name="T407">至</text:span><text:span text:style-name="T408">4</text:span><text:span text:style-name="T409">日</text:span><text:span text:style-name="T410">(</text:span><text:span text:style-name="T411">五</text:span><text:span text:style-name="T412">)</text:span><text:span text:style-name="T413">下午</text:span><text:span text:style-name="T414">4:00</text:span><text:span text:style-name="T415">至</text:span><text:span text:style-name="T416">9:00</text:span><text:span text:style-name="T417">，</text:span><text:span text:style-name="T418">於</text:span><text:span text:style-name="T419">林森</text:span><text:span text:style-name="T420"><text:s/></text:span><text:span text:style-name="T421">校區</text:span><text:span text:style-name="T422">六愛樓</text:span><text:span text:style-name="T423">二</text:span><text:span text:style-name="T424">樓</text:span><text:span text:style-name="T425">216</text:span><text:span text:style-name="T426">教室。</text:span></text:p>
      <text:p text:style-name="P427">逾期未辦理退件者本系不負保管之責，並對作品有處置之權，參賽者不得有異議。</text:p>
      <text:p text:style-name="P428"/>
      <text:list text:style-name="LFO23" text:continue-numbering="true">
        <text:list-item>
          <text:p text:style-name="P429">憑送件收據親自辦理退件。(附表五)</text:p>
        </text:list-item>
      </text:list>
      <text:p text:style-name="P430">如自行委託運貨運公司取件，請將送件收據交由貨運公司，本系憑據辦理退件，惟作品於運送過程中，如受搬運或包裝等因素而導致作品損壞，本單位不負賠償責任。</text:p>
      <text:p text:style-name="P431"/>
      <text:p text:style-name="P432">十三、聯絡方式</text:p>
      <text:p text:style-name="P433">國立屏東大學視覺藝術學系<text:s/>張小姐</text:p>
      <text:p text:style-name="P434">聯絡電話：08-7663800轉分機35502 <text:s text:c="2"/></text:p>
      <text:p text:style-name="P435"><text:span text:style-name="T436">電子信箱：</text:span><text:a xlink:href="mailto:lingo0605@mail.nptu.edu.tw" office:target-frame-name="_top" xlink:show="replace"><text:span text:style-name="T437">lingo0605@mail.nptu.edu.tw</text:span></text:a></text:p>
      <text:p text:style-name="P438"/>
      <text:p text:style-name="P439"><text:span text:style-name="T440">十</text:span><text:span text:style-name="T441">四</text:span><text:span text:style-name="T442">、簡章報名表索取</text:span></text:p>
      <text:list text:style-name="LFO28" text:continue-numbering="true">
        <text:list-item>
          <text:p text:style-name="P443">紙本索取：國立屏東大學屏東林森校區六愛樓二樓視藝系辦公室。</text:p>
        </text:list-item>
        <text:list-item>
          <text:p text:style-name="P444"><text:span text:style-name="T445">網站下載：</text:span><text:a xlink:href="http://site-1483293-3312-5318.strikingly.com/" office:target-frame-name="_top" xlink:show="replace"><text:span text:style-name="T446">點此進入官網下載</text:span></text:a></text:p>
        </text:list-item>
      </text:list>
      <text:p text:style-name="P447"><text:span text:style-name="T448"><text:s/>(</text:span><text:span text:style-name="T449">作品徵選</text:span><text:span text:style-name="T450">→</text:span><text:span text:style-name="T451">「</text:span><text:span text:style-name="T452">2018<text:s/></text:span><text:span text:style-name="T453">藝術與設計國際創作展」參展</text:span><text:span text:style-name="T454">(</text:span><text:span text:style-name="T455">賽</text:span><text:span text:style-name="T456">)</text:span><text:span text:style-name="T457">辦法</text:span><text:span text:style-name="T458">)</text:span></text:p>
      <text:p text:style-name="P459"/>
      <text:p text:style-name="P460">十五、注意事項</text:p>
      <text:list text:style-name="LFO20" text:continue-numbering="true">
        <text:list-item>
          <text:p text:style-name="P461">繳交作品時應確實標示或張貼作者姓名、作品名稱、校名、班級、手機號碼等資訊，以利承辦單位辨識，參展作品皆需附上創作理念(150字以內)，報名表及創作理念說明表一律於繳件當天連同作品一起交齊。</text:p>
        </text:list-item>
        <text:list-item>
          <text:p text:style-name="P462">個人報名請填寫「個人報名表」。團體報名請填寫「團體報名表」，並擇一位代表隊長填寫附表二第一頁報名資料，其餘隊員請填寫第二頁成員資料，表格可依團體成員數量自行增加。參展同意書請所有成員皆必需簽章。</text:p>
        </text:list-item>
        <text:list-item>
          <text:p text:style-name="P463">平面作品送件時一律須先裝框、裱褙完成(金屬框以及玻璃框拒收)，平面<text:soft-page-break/>作品送件時，以能吊掛於牆面方式展示。</text:p>
        </text:list-item>
        <text:list-item>
          <text:p text:style-name="P464">參賽作品若因作者本身裝框不良或組合作品不牢固導致作品損壞者，本單位不負保管責任。</text:p>
        </text:list-item>
        <text:list-item>
          <text:p text:style-name="P465">作品曾參與校內外任何入選競賽性質之展覽獲得獎之作品，一律不得參加本次競賽，若於評審前經承辦單位發現，將予以拒收或退回；若於評審後發現得獎之作品違規，則該獎項從缺且獎金、獎狀一律收回，並取消參展資格。</text:p>
        </text:list-item>
        <text:list-item>
          <text:p text:style-name="P466">各組獎項從缺時，得由評審決定將獎項留給其他組別。</text:p>
        </text:list-item>
        <text:list-item>
          <text:p text:style-name="P467">參賽者於報名表上所填寫之作品資料、得獎經歷與創作理念，同意無償提供主辦單位及本活動相關之印刷、網站及其它公共使用。</text:p>
        </text:list-item>
        <text:list-item>
          <text:p text:style-name="P468">主辦單位對參加展覽作品負保管之責，惟遇有人力不可抗拒情事、作品材質脆弱或作品本身因裝置不當而遭致損壞者，本系不負賠償之責。</text:p>
        </text:list-item>
        <text:list-item>
          <text:p text:style-name="P469">所有參賽送件之作品，經驗收無誤，未遭損毀者，由主辦單位辦理作品保險事宜，保險期間為收件日起至退件截止日止。每件作品保額統一為新臺幣5萬元整，最高理賠金額不超過投保金額5萬元，且實際理賠金額視作品損壞與修復狀況而定。</text:p>
        </text:list-item>
        <text:list-item>
          <text:p text:style-name="P470">參賽者對本會之評審結果、作品陳列、文宣出版等不得有任何異議，如有未盡事宜，主辦單位得召開評審委員會議處理之。</text:p>
        </text:list-item>
        <text:list-item>
          <text:p text:style-name="P471">活動辦法如有未盡之事宜，主辦單位得隨時修正補充，且以本系網站最新公告與簡章為主；如有疑義或爭議，主辦單位擁有最終解釋權及決定權。</text:p>
        </text:list-item>
      </text:list>
      <text:p text:style-name="P472"/>
      <text:p text:style-name="P473">十六、展覽開幕活動流程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時間</text:span></text:p>
          </table:table-cell>
          <table:table-cell table:style-name="TableCell481">
            <text:p text:style-name="P482"><text:span text:style-name="T483">活動內容</text:span></text:p>
          </table:table-cell>
        </table:table-row>
        <table:table-row table:style-name="TableRow484">
          <table:table-cell table:style-name="TableCell485">
            <text:p text:style-name="P486">09:00-09:30</text:p>
          </table:table-cell>
          <table:table-cell table:style-name="TableCell487">
            <text:p text:style-name="P488">報到</text:p>
          </table:table-cell>
        </table:table-row>
        <table:table-row table:style-name="TableRow489">
          <table:table-cell table:style-name="TableCell490">
            <text:p text:style-name="P491"><text:span text:style-name="T492">09:30-09:40</text:span></text:p>
          </table:table-cell>
          <table:table-cell table:style-name="TableCell493">
            <text:p text:style-name="P494"><text:span text:style-name="T495">開場表演</text:span></text:p>
          </table:table-cell>
        </table:table-row>
        <table:table-row table:style-name="TableRow496">
          <table:table-cell table:style-name="TableCell497">
            <text:p text:style-name="P498"><text:span text:style-name="T499">09:40-09:50</text:span></text:p>
          </table:table-cell>
          <table:table-cell table:style-name="TableCell500">
            <text:p text:style-name="P501"><text:span text:style-name="T502">主持人開場及介紹來賓師長</text:span></text:p>
          </table:table-cell>
        </table:table-row>
        <table:table-row table:style-name="TableRow503">
          <table:table-cell table:style-name="TableCell504">
            <text:p text:style-name="P505"><text:span text:style-name="T506">09:50-10:20</text:span></text:p>
          </table:table-cell>
          <table:table-cell table:style-name="TableCell507">
            <text:p text:style-name="P508"><text:span text:style-name="T509">校長及特別來賓致詞</text:span></text:p>
          </table:table-cell>
        </table:table-row>
        <table:table-row table:style-name="TableRow510">
          <table:table-cell table:style-name="TableCell511">
            <text:p text:style-name="P512">10:20-10:50</text:p>
          </table:table-cell>
          <table:table-cell table:style-name="TableCell513">
            <text:p text:style-name="P514">頒發各類得獎作品</text:p>
          </table:table-cell>
        </table:table-row>
        <table:table-row table:style-name="TableRow515">
          <table:table-cell table:style-name="TableCell516">
            <text:p text:style-name="P517"><text:span text:style-name="T518">10:50-11:00</text:span></text:p>
          </table:table-cell>
          <table:table-cell table:style-name="TableCell519">
            <text:p text:style-name="P520"><text:span text:style-name="T521">茶敘</text:span><text:span text:style-name="T522">時間</text:span></text:p>
          </table:table-cell>
        </table:table-row>
        <table:table-row table:style-name="TableRow523">
          <table:table-cell table:style-name="TableCell524">
            <text:p text:style-name="P525">11:00-12:10</text:p>
          </table:table-cell>
          <table:table-cell table:style-name="TableCell526">
            <text:p text:style-name="P527">得獎作品發表</text:p>
          </table:table-cell>
        </table:table-row>
        <table:table-row table:style-name="TableRow528">
          <table:table-cell table:style-name="TableCell529">
            <text:p text:style-name="P530"><text:span text:style-name="T531">12:</text:span><text:span text:style-name="T532">1</text:span><text:span text:style-name="T533">0-13:30</text:span></text:p>
          </table:table-cell>
          <table:table-cell table:style-name="TableCell534">
            <text:p text:style-name="P535">午餐</text:p>
          </table:table-cell>
        </table:table-row>
      </table:table>
      <text:p text:style-name="P536"/>
      <text:p text:style-name="P537"/>
      <text:soft-page-break/>
      <text:list text:style-name="LFO30" text:continue-numbering="true">
        <text:list-item>
          <text:p text:style-name="P538"><text:span text:style-name="T539">附表一編碼：</text:span><text:span text:style-name="T540">___________</text:span><text:span text:style-name="T541">（由主辦單位填寫）</text:span></text:p>
        </text:list-item>
      </text:list>
      <text:p text:style-name="P542"/>
      <text:p text:style-name="P543"><text:span text:style-name="T544">「</text:span><text:span text:style-name="T545">2018</text:span><text:span text:style-name="T546">藝術與設計</text:span><text:span text:style-name="T547">國際</text:span><text:span text:style-name="T548">創作</text:span><text:span text:style-name="T549">展</text:span><text:span text:style-name="T550">」</text:span><text:span text:style-name="T551">個人</text:span><text:span text:style-name="T552">報名</text:span><text:span text:style-name="T553">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中文姓名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>英文姓名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 table:number-rows-spanned="2">
            <text:p text:style-name="P576">參加組別</text:p>
            <text:p text:style-name="P577">與項目</text:p>
          </table:table-cell>
          <table:covered-table-cell/>
          <table:table-cell table:style-name="TableCell578" table:number-columns-spanned="2">
            <text:p text:style-name="P579">參加組別</text:p>
          </table:table-cell>
          <table:covered-table-cell/>
          <table:table-cell table:style-name="TableCell580" table:number-columns-spanned="6">
            <text:p text:style-name="P581">□社會組<text:s/>□大專組<text:s/>□高中(職)組</text:p>
            <text:p text:style-name="P582">□國中組<text:s/>□國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2">
            <text:p text:style-name="P586">參加項目</text:p>
          </table:table-cell>
          <table:covered-table-cell/>
          <table:table-cell table:style-name="TableCell587" table:number-columns-spanned="6">
            <text:p text:style-name="P588">□西畫類<text:s text:c="2"/><text:s text:c="8"/>□書畫類<text:s text:c="2"/><text:s text:c="5"/>□立體造形類</text:p>
            <text:p text:style-name="P589">□視覺設計類<text:s/><text:s text:c="2"/><text:s/><text:s text:c="2"/>□動畫類<text:s/><text:s text:c="5"/><text:s/>□數位遊戲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 table:number-rows-spanned="4">
            <text:p text:style-name="P592">通訊資料</text:p>
          </table:table-cell>
          <table:covered-table-cell/>
          <table:table-cell table:style-name="TableCell593" table:number-columns-spanned="2">
            <text:p text:style-name="P594">學校名稱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班級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E-mail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>指導老師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電話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手機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通訊地址</text:p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0">
            <text:p text:style-name="P629">參展同意書</text:p>
            <text:list text:style-name="WW8Num20" text:continue-numbering="true">
              <text:list-item>
                <text:p text:style-name="P630"><text:span text:style-name="T631">茲同意遵守</text:span><text:span text:style-name="T632">國立屏東大學</text:span><text:span text:style-name="T633">「</text:span><text:span text:style-name="T634">2018</text:span><text:span text:style-name="T635">藝術與設計</text:span><text:span text:style-name="T636">國際</text:span><text:span text:style-name="T637">創作展</text:span><text:span text:style-name="T638">」簡章及報名表之各項規定。保證本人提供之作品確係本人之創作，及報名表資料正確無誤，</text:span><text:span text:style-name="T639">如作品有涉及侵犯他人版權或著作權</text:span><text:span text:style-name="T640">如有違反或失誤，願負一切法律責任，並遵守評審結果，絕無異議。</text:span></text:p>
              </text:list-item>
              <text:list-item>
                <text:p text:style-name="P64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。作者並應承諾不對主辦單位行使著作人格權。</text:p>
              </text:list-item>
              <text:list-item>
                <text:p text:style-name="P642"><text:span text:style-name="T643">參賽作品之保險：送件之作品經驗收無誤，未遭損毀者，本</text:span><text:span text:style-name="T644">系</text:span><text:span text:style-name="T645">於收件日起至退件截止日期間負保管之責，並辦理作品保險事宜。每件作品保額統一為新臺幣</text:span><text:span text:style-name="T646">5</text:span><text:span text:style-name="T647">萬元整，最高理賠金額不超過投保金額</text:span><text:span text:style-name="T648">5</text:span><text:span text:style-name="T649">萬元，且實際理賠金額視作品損壞與修復狀況而定。</text:span></text:p>
              </text:list-item>
              <text:list-item>
                <text:p text:style-name="P650"><text:span text:style-name="T651">退件</text:span><text:span text:style-name="T652">作品一律親自取回，如自行委託貨運寄送者，過程途中作品與外包裝盒遭致任何損壞時，</text:span><text:span text:style-name="T653">本系</text:span><text:span text:style-name="T654">不負賠償責任。</text:span></text:p>
              </text:list-item>
            </text:list>
            <text:p text:style-name="P655"/>
            <text:p text:style-name="P656"/>
            <text:p text:style-name="P657">2018年<text:s/><text:s/><text:s/><text:s/>月<text:s/><text:s/><text:s text:c="2"/>日<text:s text:c="11"/><text:s text:c="5"/>參展人簽章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類別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><text:span text:style-name="T666">編碼</text:span></text:p>
          </table:table-cell>
          <table:covered-table-cell/>
          <table:covered-table-cell/>
          <table:table-cell table:style-name="TableCell667" table:number-columns-spanned="4">
            <text:p text:style-name="P668">〈此欄由主辦單位填寫〉</text:p>
          </table:table-cell>
          <table:covered-table-cell/>
          <table:covered-table-cell/>
          <table:covered-table-cell/>
        </table:table-row>
      </table:table>
      <text:p text:style-name="P669"/>
      <text:p text:style-name="P670"/>
      <text:soft-page-break/>
      <text:list text:style-name="LFO30" text:continue-numbering="true">
        <text:list-item>
          <text:p text:style-name="P671"><text:span text:style-name="T672">附表</text:span><text:span text:style-name="T673">二</text:span><text:span text:style-name="T674">編碼：</text:span><text:span text:style-name="T675">___________</text:span><text:span text:style-name="T676">（由主辦單位填寫）</text:span><text:span text:style-name="T677"><text:s text:c="4"/></text:span></text:p>
        </text:list-item>
      </text:list>
      <text:p text:style-name="P678"/>
      <text:p text:style-name="P679"><text:span text:style-name="T680">「</text:span><text:span text:style-name="T681">2018</text:span><text:span text:style-name="T682">藝術與設計國際創作展</text:span><text:span text:style-name="T683">」</text:span><text:span text:style-name="T684">團體</text:span><text:span text:style-name="T685">報名表</text:span><text:span text:style-name="T686">（由</text:span><text:span text:style-name="T687">隊長代表</text:span><text:span text:style-name="T688">填寫）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中文姓名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>英文姓名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 table:number-rows-spanned="2">
            <text:p text:style-name="P711">參加組別</text:p>
            <text:p text:style-name="P712">與項目</text:p>
          </table:table-cell>
          <table:covered-table-cell/>
          <table:table-cell table:style-name="TableCell713" table:number-columns-spanned="2">
            <text:p text:style-name="P714">參加組別</text:p>
          </table:table-cell>
          <table:covered-table-cell/>
          <table:table-cell table:style-name="TableCell715" table:number-columns-spanned="6">
            <text:p text:style-name="P716">□社會組<text:s/>□大專組<text:s/>□高中(職)組</text:p>
            <text:p text:style-name="P717">□國中組<text:s/>□國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參加項目</text:p>
          </table:table-cell>
          <table:covered-table-cell/>
          <table:table-cell table:style-name="TableCell722" table:number-columns-spanned="6">
            <text:p text:style-name="P723">□西畫類<text:s text:c="10"/>□書畫類<text:s text:c="7"/>□立體造形類</text:p>
            <text:p text:style-name="P724">□視覺設計類<text:s text:c="6"/>□動畫類<text:s text:c="7"/>□數位遊戲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 table:number-rows-spanned="4">
            <text:p text:style-name="P727">通訊資料</text:p>
          </table:table-cell>
          <table:covered-table-cell/>
          <table:table-cell table:style-name="TableCell728" table:number-columns-spanned="2">
            <text:p text:style-name="P729">學校名稱</text:p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>班級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>E-mail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>指導老師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>電話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>手機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2">
            <text:p text:style-name="P759">通訊地址</text:p>
          </table:table-cell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0">
            <text:p text:style-name="P764">參展同意書</text:p>
            <text:list text:style-name="WW8Num20" text:continue-numbering="true">
              <text:list-item>
                <text:p text:style-name="P765"><text:span text:style-name="T766">茲同意遵守</text:span><text:span text:style-name="T767">國立屏東大學</text:span><text:span text:style-name="T768">「</text:span><text:span text:style-name="T769">2018</text:span><text:span text:style-name="T770">藝術與設計國際創作展</text:span><text:span text:style-name="T771">」簡章及報名表之各項規定。保證本人提供之作品確係本人之創作，及報名表資料正確無誤，</text:span><text:span text:style-name="T772">如作品有涉及侵犯他人版權或著作權</text:span><text:span text:style-name="T773">如有違反或失誤，願負一切法律責任，並遵守評審結果，絕無異議。</text:span></text:p>
              </text:list-item>
              <text:list-item>
                <text:p text:style-name="P774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。作者並應承諾不對主辦單位行使著作人格權。</text:p>
              </text:list-item>
              <text:list-item>
                <text:p text:style-name="P775"><text:span text:style-name="T776">參賽作品之保險：送件之作品經驗收無誤，未遭損毀者，本系於收件日起至退件截止日期間負保管之責，並辦理作品保險事宜。每件作品保額統一為新臺幣</text:span><text:span text:style-name="T777">5</text:span><text:span text:style-name="T778">萬元整，最高理賠金額不超過投保金額</text:span><text:span text:style-name="T779">5</text:span><text:span text:style-name="T780">萬元，且實際理賠金額視作品損壞與修復狀況而定。</text:span></text:p>
              </text:list-item>
              <text:list-item>
                <text:p text:style-name="P781"><text:span text:style-name="T782">退件作品一律親自取回，如自行委託貨運寄送者，過程途中作品與外包裝盒遭致任何損壞時，本系不負賠償責任。</text:span></text:p>
              </text:list-item>
            </text:list>
            <text:p text:style-name="P783"/>
            <text:p text:style-name="P784"/>
            <text:p text:style-name="P785">2018年<text:s text:c="4"/>月<text:s text:c="4"/>日<text:s text:c="2"/>參展成員簽章(所有成員)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類別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<text:span text:style-name="T794">編碼</text:span></text:p>
          </table:table-cell>
          <table:covered-table-cell/>
          <table:covered-table-cell/>
          <table:table-cell table:style-name="TableCell795" table:number-columns-spanned="4">
            <text:p text:style-name="P796">〈此欄由主辦單位填寫〉</text:p>
          </table:table-cell>
          <table:covered-table-cell/>
          <table:covered-table-cell/>
          <table:covered-table-cell/>
        </table:table-row>
      </table:table>
      <text:p text:style-name="P797"/>
      <text:soft-page-break/>
      <text:p text:style-name="P798"><text:span text:style-name="T799">團體</text:span><text:span text:style-name="T800">報名</text:span><text:span text:style-name="T801">成員資料</text:span><text:span text:style-name="T802">（</text:span><text:span text:style-name="T803">可依成員數量增加表格</text:span><text:span text:style-name="T804">）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姓名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電話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學校名稱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E-mail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班級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通訊地址</text:p>
          </table:table-cell>
          <table:table-cell table:style-name="TableCell836">
            <text:p text:style-name="P837"/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姓名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電話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E-mail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班級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通訊地址</text:p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姓名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電話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學校名稱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E-mail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班級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通訊地址</text:p>
          </table:table-cell>
          <table:table-cell table:style-name="TableCell904">
            <text:p text:style-name="P905"/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姓名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電話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學校名稱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E-mail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班級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通訊地址</text:p>
          </table:table-cell>
          <table:table-cell table:style-name="TableCell938">
            <text:p text:style-name="P939"/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姓名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電話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學校名稱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E-mail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班級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通訊地址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list text:style-name="LFO29" text:continue-numbering="true">
        <text:list-item>
          <text:p text:style-name="P976"><text:span text:style-name="T977">附表</text:span><text:span text:style-name="T978">三</text:span><text:span text:style-name="T979">編碼：</text:span><text:span text:style-name="T980">___________</text:span><text:span text:style-name="T981">（由主辦單位填寫）</text:span></text:p>
        </text:list-item>
      </text:list>
      <text:p text:style-name="P982"/>
      <text:p text:style-name="P983"><text:span text:style-name="T984">「</text:span><text:span text:style-name="T985">2018</text:span><text:span text:style-name="T986">藝術與設計</text:span><text:span text:style-name="T987">國際</text:span><text:span text:style-name="T988">創作</text:span><text:span text:style-name="T989">展」</text:span><text:span text:style-name="T990">創作理念說明</text:span><text:span text:style-name="T991">表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作品名稱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徵件類別</text:p>
          </table:table-cell>
          <table:table-cell table:style-name="TableCell1004">
            <text:p text:style-name="P1005"><text:span text:style-name="T1006">□</text:span><text:span text:style-name="T1007">西畫類</text:span><text:span text:style-name="T1008"><text:s text:c="4"/></text:span><text:span text:style-name="T1009"><text:s/></text:span><text:span text:style-name="T1010">□</text:span><text:span text:style-name="T1011">書畫類</text:span><text:span text:style-name="T1012"><text:s text:c="7"/></text:span><text:span text:style-name="T1013">□</text:span><text:span text:style-name="T1014">立體造形類</text:span><text:span text:style-name="T1015"><text:s/></text:span><text:span text:style-name="T1016">□</text:span><text:span text:style-name="T1017">視覺設計類</text:span><text:span text:style-name="T1018"><text:s text:c="4"/></text:span><text:span text:style-name="T1019">□</text:span><text:span text:style-name="T1020">動畫類</text:span><text:span text:style-name="T1021"><text:s text:c="4"/></text:span><text:span text:style-name="T1022"><text:s/></text:span><text:span text:style-name="T1023">□</text:span><text:span text:style-name="T1024">數位</text:span><text:span text:style-name="T1025">遊戲類</text:span></text:p>
          </table:table-cell>
        </table:table-row>
        <table:table-row table:style-name="TableRow1026">
          <table:table-cell table:style-name="TableCell1027">
            <text:p text:style-name="P1028"><text:span text:style-name="T1029">裝裱</text:span><text:span text:style-name="T1030">尺寸</text:span></text:p>
            <text:p text:style-name="P1031"><text:span text:style-name="T1032">(</text:span><text:span text:style-name="T1033">長</text:span><text:span text:style-name="T1034">x</text:span><text:span text:style-name="T1035">寬</text:span><text:span text:style-name="T1036">x</text:span><text:span text:style-name="T1037">高，單位：</text:span><text:span text:style-name="T1038">cm)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創作年份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畫心尺寸</text:p>
            <text:p text:style-name="P1048"><text:span text:style-name="T1049">(</text:span><text:span text:style-name="T1050">長</text:span><text:span text:style-name="T1051">x</text:span><text:span text:style-name="T1052">寬</text:span><text:span text:style-name="T1053">x</text:span><text:span text:style-name="T1054">高，單位：</text:span><text:span text:style-name="T1055">cm)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媒<text:s text:c="3"/>材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4">
            <text:p text:style-name="P1064"><text:span text:style-name="T1065">作品說明</text:span><text:span text:style-name="T1066">(</text:span><text:span text:style-name="T1067">限</text:span><text:span text:style-name="T1068">150</text:span><text:span text:style-name="T1069">字以內</text:span><text:span text:style-name="T1070">)</text:span><text:span text:style-name="T1071">：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</table:table-row>
      </table:table>
      <text:p text:style-name="P1105"/>
      <text:p text:style-name="P1106"/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>作品圖片</text:p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>(浮貼照片或直接編輯於此)</text:p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</table:table-cell>
        </table:table-row>
      </table:table>
      <text:p text:style-name="P1138">備註：</text:p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9">平面作品須提供1張作品全貌4×6吋彩色輸出相片浮貼或直接於上表插入圖片。</text:p>
                    </text:list-item>
                    <text:list-item>
                      <text:p text:style-name="P1140"><text:span text:style-name="T1141">立體</text:span><text:span text:style-name="T1142">造型類請提供</text:span><text:span text:style-name="T1143">作品全貌</text:span><text:span text:style-name="T1144">圖片</text:span><text:span text:style-name="T1145">1</text:span><text:span text:style-name="T1146">張</text:span><text:span text:style-name="T1147">及局部</text:span><text:span text:style-name="T1148">特寫</text:span><text:span text:style-name="T1149">1-4</text:span><text:span text:style-name="T1150">張</text:span><text:span text:style-name="T1151">(</text:span><text:span text:style-name="T1152">正、背、左、右</text:span><text:span text:style-name="T1153">)</text:span><text:span text:style-name="T1154">4</text:span><text:span text:style-name="T1155">×</text:span><text:span text:style-name="T1156">6</text:span><text:span text:style-name="T1157">吋</text:span><text:span text:style-name="T1158">相片</text:span><text:span text:style-name="T1159">浮貼</text:span><text:span text:style-name="T1160">或直接於上表插入圖片</text:span><text:span text:style-name="T1161">。</text:span></text:p>
                    </text:list-item>
                    <text:list-item>
                      <text:p text:style-name="P1162"><text:span text:style-name="T1163">「</text:span><text:span text:style-name="T1164">動畫類</text:span><text:span text:style-name="T1165">」</text:span><text:span text:style-name="T1166">與</text:span><text:span text:style-name="T1167">「</text:span><text:span text:style-name="T1168">數位遊戲類</text:span><text:span text:style-name="T1169">」</text:span><text:span text:style-name="T1170">請</text:span><text:span text:style-name="T1171">直接</text:span><text:span text:style-name="T1172">於上表插入</text:span><text:span text:style-name="T1173">1</text:span><text:span text:style-name="T1174">張</text:span><text:span text:style-name="T1175">含有標題的截圖</text:span><text:span text:style-name="T1176">，</text:span><text:span text:style-name="T1177">5</text:span><text:span text:style-name="T1178">張分鏡圖</text:span><text:span text:style-name="T1179">。</text:span></text:p>
                    </text:list-item>
                    <text:list-item>
                      <text:p text:style-name="P1180">如照片及圖片不清晰(解析度不夠、圖片過小等)以至於主辦單位無法辨識，將取消參賽資格。</text:p>
                    </text:list-item>
                  </text:list>
                </text:list-item>
              </text:list>
            </text:list-item>
          </text:list>
        </text:list-item>
      </text:list>
      <text:p text:style-name="P1181"/>
      <text:soft-page-break/>
      <text:list text:style-name="LFO29" text:continue-numbering="true">
        <text:list-item>
          <text:p text:style-name="P1182"><text:span text:style-name="T1183">附表</text:span><text:span text:style-name="T1184">四</text:span><text:span text:style-name="T1185">編碼：</text:span><text:span text:style-name="T1186">___________</text:span><text:span text:style-name="T1187">（由主辦單位填寫）</text:span></text:p>
        </text:list-item>
      </text:list>
      <text:p text:style-name="P1188"/>
      <text:p text:style-name="P1189"><text:span text:style-name="T1190">「</text:span><text:span text:style-name="T1191">2018</text:span><text:span text:style-name="T1192">藝術與設計</text:span><text:span text:style-name="T1193">國際</text:span><text:span text:style-name="T1194">創作展」</text:span><text:span text:style-name="T1195">送件作品標籤表</text:span></text:p>
      <text:p text:style-name="P1196"><text:span text:style-name="T1197">本表黏貼於各類複審或邀請作品「背後左上角」及「作品包裝」上，</text:span><text:span text:style-name="T1198">務必</text:span><text:span text:style-name="T1199">請正楷清晰填寫。</text:span></text:p>
      <text:p text:style-name="P1200">本表若不敷使用，請自行影印。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作品</text:p>
            <text:p text:style-name="P1207">編號</text:p>
          </table:table-cell>
          <table:table-cell table:style-name="TableCell1208">
            <text:p text:style-name="P1209"/>
            <text:p text:style-name="P1210"><text:span text:style-name="T1211">（由主辦單位填寫）</text:span></text:p>
          </table:table-cell>
        </table:table-row>
        <table:table-row table:style-name="TableRow1212">
          <table:table-cell table:style-name="TableCell1213">
            <text:p text:style-name="P1214">徵件</text:p>
            <text:p text:style-name="P1215">類別</text:p>
          </table:table-cell>
          <table:table-cell table:style-name="TableCell1216">
            <text:p text:style-name="P1217"><text:span text:style-name="T1218">□</text:span><text:span text:style-name="T1219">西畫類</text:span><text:span text:style-name="T1220"><text:s text:c="5"/></text:span><text:span text:style-name="T1221"><text:s/></text:span><text:span text:style-name="T1222">□</text:span><text:span text:style-name="T1223">書畫類</text:span><text:span text:style-name="T1224"><text:s text:c="5"/></text:span><text:span text:style-name="T1225">□</text:span><text:span text:style-name="T1226">立體造形類</text:span><text:span text:style-name="T1227"><text:s text:c="7"/></text:span><text:span text:style-name="T1228">□</text:span><text:span text:style-name="T1229">視覺設計類</text:span><text:span text:style-name="T1230"><text:s/></text:span><text:span text:style-name="T1231"><text:s/></text:span><text:span text:style-name="T1232">□</text:span><text:span text:style-name="T1233">動畫類</text:span><text:span text:style-name="T1234"><text:s text:c="5"/></text:span><text:span text:style-name="T1235">□</text:span><text:span text:style-name="T1236">數位遊戲類</text:span></text:p>
          </table:table-cell>
        </table:table-row>
        <table:table-row table:style-name="TableRow1237">
          <table:table-cell table:style-name="TableCell1238">
            <text:p text:style-name="P1239">作者姓名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作品</text:p>
            <text:p text:style-name="P1245">名稱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聯絡電話</text:p>
          </table:table-cell>
          <table:table-cell table:style-name="TableCell1251">
            <text:p text:style-name="P1252">公司：</text:p>
            <text:p text:style-name="P1253">住家：</text:p>
            <text:p text:style-name="P1254">手機：</text:p>
          </table:table-cell>
        </table:table-row>
        <table:table-row table:style-name="TableRow1255">
          <table:table-cell table:style-name="TableCell1256">
            <text:p text:style-name="P1257">退件地址</text:p>
          </table:table-cell>
          <table:table-cell table:style-name="TableCell1258">
            <text:p text:style-name="P1259"><text:span text:style-name="T1260">□□□-□□</text:span></text:p>
          </table:table-cell>
        </table:table-row>
        <table:table-row table:style-name="TableRow1261">
          <table:table-cell table:style-name="TableCell1262">
            <text:p text:style-name="P1263">備註</text:p>
          </table:table-cell>
          <table:table-cell table:style-name="TableCell1264">
            <text:p text:style-name="P1265"/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作品</text:p>
            <text:p text:style-name="P1273">編號</text:p>
          </table:table-cell>
          <table:table-cell table:style-name="TableCell1274">
            <text:p text:style-name="P1275"/>
            <text:p text:style-name="P1276"><text:span text:style-name="T1277">（由主辦單位填寫）</text:span></text:p>
          </table:table-cell>
        </table:table-row>
        <table:table-row table:style-name="TableRow1278">
          <table:table-cell table:style-name="TableCell1279">
            <text:p text:style-name="P1280">徵件</text:p>
            <text:p text:style-name="P1281">類別</text:p>
          </table:table-cell>
          <table:table-cell table:style-name="TableCell1282">
            <text:p text:style-name="P1283"><text:span text:style-name="T1284">□</text:span><text:span text:style-name="T1285">西畫類</text:span><text:span text:style-name="T1286"><text:s text:c="4"/></text:span><text:span text:style-name="T1287"><text:s/></text:span><text:span text:style-name="T1288"><text:s/></text:span><text:span text:style-name="T1289">□</text:span><text:span text:style-name="T1290">書畫類</text:span><text:span text:style-name="T1291"><text:s text:c="5"/></text:span><text:span text:style-name="T1292">□</text:span><text:span text:style-name="T1293">立體造形類</text:span><text:span text:style-name="T1294"><text:s text:c="7"/></text:span><text:span text:style-name="T1295">□</text:span><text:span text:style-name="T1296">視覺設計類</text:span><text:span text:style-name="T1297"><text:s/></text:span><text:span text:style-name="T1298"><text:s/></text:span><text:span text:style-name="T1299">□</text:span><text:span text:style-name="T1300">動畫類</text:span><text:span text:style-name="T1301"><text:s text:c="5"/></text:span><text:span text:style-name="T1302">□</text:span><text:span text:style-name="T1303">數位遊戲類</text:span></text:p>
          </table:table-cell>
        </table:table-row>
        <table:table-row table:style-name="TableRow1304">
          <table:table-cell table:style-name="TableCell1305">
            <text:p text:style-name="P1306">作者姓名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作品</text:p>
            <text:p text:style-name="P1312">名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聯絡電話</text:p>
          </table:table-cell>
          <table:table-cell table:style-name="TableCell1318">
            <text:p text:style-name="P1319">公司：</text:p>
            <text:p text:style-name="P1320">住家：</text:p>
            <text:p text:style-name="P1321">手機：</text:p>
          </table:table-cell>
        </table:table-row>
        <table:table-row table:style-name="TableRow1322">
          <table:table-cell table:style-name="TableCell1323">
            <text:p text:style-name="P1324">退件地址</text:p>
          </table:table-cell>
          <table:table-cell table:style-name="TableCell1325">
            <text:p text:style-name="P1326"><text:span text:style-name="T1327">□□□-□□</text:span></text:p>
          </table:table-cell>
        </table:table-row>
        <table:table-row table:style-name="TableRow1328">
          <table:table-cell table:style-name="TableCell1329">
            <text:p text:style-name="P1330">備註</text:p>
          </table:table-cell>
          <table:table-cell table:style-name="TableCell1331">
            <text:p text:style-name="P1332"/>
          </table:table-cell>
        </table:table-row>
      </table:table>
      <text:p text:style-name="P1333"><text:span text:style-name="T1334"><text:s/></text:span></text:p>
      <text:soft-page-break/>
      <text:list text:style-name="LFO29" text:continue-numbering="true">
        <text:list-item>
          <text:p text:style-name="P1335"><text:span text:style-name="T1336">附表</text:span><text:span text:style-name="T1337">五</text:span><text:span text:style-name="T1338">編碼：</text:span><text:span text:style-name="T1339">___________</text:span><text:span text:style-name="T1340">（由主辦單位填寫）</text:span></text:p>
        </text:list-item>
      </text:list>
      <text:p text:style-name="P1341"/>
      <text:p text:style-name="P1342">「2018藝術與設計國際創作展」送件收據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編號</text:p>
            <text:p text:style-name="P1353">（主辦單位填寫）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徵件類別</text:p>
          </table:table-cell>
          <table:table-cell table:style-name="TableCell1358" table:number-columns-spanned="3">
            <text:p text:style-name="P1359"><text:span text:style-name="T1360">□</text:span><text:span text:style-name="T1361">西畫類</text:span><text:span text:style-name="T1362"><text:s text:c="4"/></text:span><text:span text:style-name="T1363">□</text:span><text:span text:style-name="T1364">書畫類</text:span><text:span text:style-name="T1365"><text:s text:c="3"/></text:span><text:span text:style-name="T1366">□</text:span><text:span text:style-name="T1367">立體造形類</text:span></text:p>
            <text:p text:style-name="P1368"><text:span text:style-name="T1369">□</text:span><text:span text:style-name="T1370">視覺設計類</text:span><text:span text:style-name="T1371"><text:s text:c="2"/></text:span><text:span text:style-name="T1372">□</text:span><text:span text:style-name="T1373">動畫類</text:span><text:span text:style-name="T1374"><text:s text:c="3"/></text:span><text:span text:style-name="T1375">□</text:span><text:span text:style-name="T1376">數位遊戲類</text:span>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作者姓名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>作品名稱</text:p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收退件地點</text:span></text:p>
          </table:table-cell>
          <table:table-cell table:style-name="TableCell1390" table:number-columns-spanned="3">
            <text:p text:style-name="P1391">國立屏東大學視覺藝術系</text:p>
            <text:p text:style-name="P1392"><text:span text:style-name="T1393">（</text:span><text:span text:style-name="T1394">900</text:span><text:span text:style-name="T1395">屏東市林森路</text:span><text:span text:style-name="T1396">1</text:span><text:span text:style-name="T1397">號）</text:span></text:p>
            <text:p text:style-name="P1398"><text:span text:style-name="T1399">聯絡電話：</text:span><text:span text:style-name="T1400">08-7663800</text:span><text:span text:style-name="T1401">轉</text:span><text:span text:style-name="T1402">35502</text:span></text:p>
          </table:table-cell>
          <table:covered-table-cell/>
          <table:covered-table-cell/>
          <table:table-cell table:style-name="TableCell1403">
            <text:p text:style-name="P1404">退件日期</text:p>
            <text:p text:style-name="P1405">(依公告為主)</text:p>
          </table:table-cell>
          <table:table-cell table:style-name="TableCell1406">
            <text:p text:style-name="P1407">2019/1/2—1/4</text:p>
            <text:p text:style-name="P1408"><text:span text:style-name="T1409"><text:s/></text:span><text:span text:style-name="T1410">早</text:span><text:span text:style-name="T1411"><text:s/>9</text:span><text:span text:style-name="T1412">：</text:span><text:span text:style-name="T1413">00</text:span><text:span text:style-name="T1414">～</text:span><text:span text:style-name="T1415">16</text:span><text:span text:style-name="T1416">：</text:span><text:span text:style-name="T1417">00</text:span></text:p>
            <text:p text:style-name="P1418"><text:span text:style-name="T1419"><text:s/></text:span><text:span text:style-name="T1420">晚</text:span><text:span text:style-name="T1421">16</text:span><text:span text:style-name="T1422">：</text:span><text:span text:style-name="T1423">00</text:span><text:span text:style-name="T1424">～</text:span><text:span text:style-name="T1425">21</text:span><text:span text:style-name="T1426">：</text:span><text:span text:style-name="T1427">00</text:span></text:p>
          </table:table-cell>
        </table:table-row>
        <table:table-row table:style-name="TableRow1428">
          <table:table-cell table:style-name="TableCell1429" table:number-columns-spanned="6">
            <text:p text:style-name="P1430">以上作品確已照收無誤，本據交作者收執為憑。</text:p>
            <text:p text:style-name="P1431"/>
            <text:p text:style-name="P1432"><text:span text:style-name="T1433"><text:s text:c="6"/></text:span><text:span text:style-name="T1434">此致</text:span><text:span text:style-name="T1435"><text:s/></text:span><text:span text:style-name="T1436"><text:s text:c="18"/></text:span><text:span text:style-name="T1437"><text:s/></text:span><text:span text:style-name="T1438">先生</text:span><text:span text:style-name="T1439">/</text:span><text:span text:style-name="T1440">小姐</text:span></text:p>
            <text:p text:style-name="P1441"><text:s text:c="34"/></text:p>
            <text:p text:style-name="P1442"><text:span text:style-name="T1443"><text:s text:c="26"/></text:span><text:span text:style-name="T1444"><text:s/></text:span></text:p>
            <text:p text:style-name="P1445"/>
            <text:p text:style-name="P1446"><text:span text:style-name="T1447"><text:s text:c="12"/></text:span><text:span text:style-name="T1448">2018</text:span><text:span text:style-name="T1449">藝術與設計</text:span><text:span text:style-name="T1450">國際</text:span><text:span text:style-name="T1451">創作展</text:span><text:span text:style-name="T1452">收件單位簽章：</text:span></text:p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><text:s text:c="32"/>2018 <text:s/><text:s/>年<text:s text:c="6"/>月<text:s text:c="6"/>日</text:p>
            <text:p text:style-name="P14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3">備註：</text:p>
      <text:list text:style-name="LFO22" text:continue-numbering="true">
        <text:list-item>
          <text:p text:style-name="P1464">本表由收件單位蓋章後，由作者自行留存，領回時憑此據退件。</text:p>
        </text:list-item>
        <text:list-item>
          <text:p text:style-name="P1465">作品由貨運送達者，請注意包裝與安全維護，謝謝！</text:p>
        </text:list-item>
      </text:list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抖抖體W5(P)" svg:font-family="華康抖抖體W5(P)" style:font-family-generic="decorative" style:font-pitch="variable" svg:panose-1="4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華康抖抖體W5(P)" style:font-name-asian="華康抖抖體W5(P)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華康抖抖體W5(P)" style:font-name-asian="華康抖抖體W5(P)" style:font-name-complex="Times New Roman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-asian="標楷體" style:font-name-complex="標楷體"/>
    </style:style>
    <text:list-style style:name="WW8Num7" style:display-name="WW8Num7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5" style:display-name="WW8Num5">
      <text:list-level-style-number text:level="1" text:style-name="WW_CharLFO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text:list-style style:name="WW8Num11" style:display-name="WW8Num11">
      <text:list-level-style-number text:level="1" text:style-name="WW_CharLFO4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 fo:color="#000000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WW_CharLFO6LVL1" style:family="text">
      <style:text-properties style:font-name-asian="標楷體" style:font-name-complex="標楷體"/>
    </style:style>
    <text:list-style style:name="WW8Num3" style:display-name="WW8Num3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9pt" style:font-size-asian="9pt" style:font-size-complex="10pt"/>
    </style:style>
    <text:list-style style:name="WW8Num20" style:display-name="WW8Num20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Framecontents" style:display-name="Frame contents" style:family="paragraph" style:parent-style-name="Standard">
      <style:paragraph-properties style:vertical-align="baseline"/>
      <style:text-properties fo:hyphenate="false"/>
    </style:style>
    <style:style style:name="WW_CharLFO9LVL1" style:family="text">
      <style:text-properties style:font-name-asian="標楷體" style:font-name-complex="標楷體" fo:color="#000000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標楷體"/>
    </style:style>
    <text:list-style style:name="WW8Num19" style:display-name="WW8Num19">
      <text:list-level-style-number text:level="1" text:style-name="WW_CharLFO10LVL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標楷體" fo:color="#000000"/>
    </style:style>
    <text:list-style style:name="WW8Num17" style:display-name="WW8Num17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26LVL1" style:family="text">
      <style:text-properties style:font-name-asian="標楷體" style:font-name-complex="標楷體"/>
    </style:style>
    <text:list-style style:name="WW8Num15" style:display-name="WW8Num15">
      <text:list-level-style-number text:level="1" text:style-name="WW_CharLFO26LVL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-0.2152in" text:min-label-width="0.3333in" text:list-level-position-and-space-mode="label-alignment">
          <style:list-level-label-alignment text:label-followed-by="listtab" fo:margin-left="0.1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o Vince</meta:initial-creator>
    <dc:creator>user</dc:creator>
    <meta:creation-date>2018-10-16T02:10:00Z</meta:creation-date>
    <dc:date>2018-10-16T02:10:00Z</dc:date>
    <meta:print-date>2018-10-05T08:53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1036" meta:character-count="6931" meta:row-count="49" meta:non-whitespace-character-count="5908"/>
  </office:meta>
</office:document-meta>
</file>