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4" style:family="table-column">
      <style:table-column-properties style:column-width="6.3131in"/>
    </style:style>
    <style:style style:name="Table13" style:family="table">
      <style:table-properties style:width="6.3131in" fo:margin-left="0in" table:align="center"/>
    </style:style>
    <style:style style:name="TableRow15" style:family="table-row">
      <style:table-row-properties style:min-row-height="1.1854in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068in" style:use-optimal-column-width="false"/>
    </style:style>
    <style:style style:name="TableColumn26" style:family="table-column">
      <style:table-column-properties style:column-width="2.0673in" style:use-optimal-column-width="false"/>
    </style:style>
    <style:style style:name="TableColumn27" style:family="table-column">
      <style:table-column-properties style:column-width="1.0951in" style:use-optimal-column-width="false"/>
    </style:style>
    <style:style style:name="TableColumn28" style:family="table-column">
      <style:table-column-properties style:column-width="2.0979in" style:use-optimal-column-width="false"/>
    </style:style>
    <style:style style:name="Table24" style:family="table">
      <style:table-properties style:width="6.3284in" fo:margin-left="0in" table:align="center"/>
    </style:style>
    <style:style style:name="TableRow29" style:family="table-row">
      <style:table-row-properties style:min-row-height="0.6812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620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4881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4923in" style:use-optimal-row-height="false" fo:keep-together="always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6118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4986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7923in" style:use-optimal-row-height="false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201</text:span><text:span text:style-name="T3">8</text:span><text:span text:style-name="T4">藝術與設計國際研討會</text:span><text:span text:style-name="T5">報名表</text:span></text:p>
      <text:p text:style-name="P6"><text:span text:style-name="T7">201</text:span><text:span text:style-name="T8">8</text:span><text:span text:style-name="T9"><text:s/></text:span><text:span text:style-name="T10">International Conference on Art</text:span><text:span text:style-name="T11"><text:s/>and Design</text:span><text:span text:style-name="T12"><text:s/>Registration form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會議時間：2018年12月6日(四)9:00~17:30</text:p>
            <text:p text:style-name="P18">會議地點：國立屏東大學林森校區表演廳</text:p>
            <text:p text:style-name="P19">地址：90003 屏東市林森路1號</text:p>
            <text:p text:style-name="P20">報名表請寄到此信箱：lingo0605@mail.nptu.edu.tw</text:p>
            <text:p text:style-name="P21">報名聯絡人：張小姐</text:p>
            <text:p text:style-name="P22">電話：886-8-7663800 ext.35502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 <text:s text:c="3"/>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 <text:s text:c="3"/>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服務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職 <text:s text:c="3"/>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聯絡電話</text:p>
          </table:table-cell>
          <table:table-cell table:style-name="TableCell50">
            <text:p text:style-name="P51">(O)：</text:p>
          </table:table-cell>
          <table:table-cell table:style-name="TableCell52" table:number-rows-spanned="2">
            <text:p text:style-name="P53">餐 <text:s text:c="3"/>點</text:p>
          </table:table-cell>
          <table:table-cell table:style-name="TableCell54" table:number-rows-spanned="2">
            <text:p text:style-name="P55">□葷食 □素食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手機：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論文題目</text:p>
            <text:p text:style-name="P76">及</text:p>
            <text:p text:style-name="P77">作者</text:p>
            <text:p text:style-name="P78"><text:span text:style-name="T79">(論文發表者填)</text:span></text:p>
            <text:p text:style-name="P80"/>
          </table:table-cell>
          <table:table-cell table:style-name="TableCell81" table:number-columns-spanned="3">
            <text:p text:style-name="P82"/>
            <text:p text:style-name="P83">題目:</text:p>
            <text:p text:style-name="P84"/>
            <text:p text:style-name="P85">作者:</text:p>
            <text:p text:style-name="P86"/>
            <text:p text:style-name="P87"/>
            <text:p text:style-name="P88"/>
          </table:table-cell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牟彩雲</meta:initial-creator>
    <dc:creator>user</dc:creator>
    <meta:creation-date>2018-10-16T02:09:00Z</meta:creation-date>
    <dc:date>2018-10-16T02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