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style:style style:name="P1" style:parent-style-name="標題2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3.2604in" style:use-optimal-column-width="false"/>
    </style:style>
    <style:style style:name="TableColumn5" style:family="table-column">
      <style:table-column-properties style:column-width="1.143in" style:use-optimal-column-width="false"/>
    </style:style>
    <style:style style:name="TableColumn6" style:family="table-column">
      <style:table-column-properties style:column-width="1.8465in" style:use-optimal-column-width="false"/>
    </style:style>
    <style:style style:name="TableColumn7" style:family="table-column">
      <style:table-column-properties style:column-width="1.375in" style:use-optimal-column-width="false"/>
    </style:style>
    <style:style style:name="Table3" style:family="table">
      <style:table-properties style:width="7.625in" fo:margin-left="0in" table:align="center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TableCell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top="0.0833in" fo:margin-bottom="0.0833in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2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21" style:parent-style-name="內文" style:family="paragraph">
      <style:paragraph-properties fo:text-align="justify" fo:margin-top="0.0833in" fo:margin-bottom="0.0833in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29" style:family="table-row">
      <style:table-row-properties style:min-row-height="0.5062in" style:use-optimal-row-height="false" fo:keep-together="always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text-align="justify" fo:margin-top="0.0833in" fo:margin-bottom="0.0833in" fo:text-indent="0.0694in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MS Mincho" fo:font-size="10pt" style:font-size-asian="10pt" style:language-asian="ja" style:country-asian="JP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fo:text-align="justify" fo:margin-top="0.0833in" fo:margin-bottom="0.0833in" fo:text-indent="0.4861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833in" fo:margin-bottom="0.0833in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47" style:family="table-row">
      <style:table-row-properties style:min-row-height="0.475in" style:use-optimal-row-height="false" fo:keep-together="always"/>
    </style:style>
    <style:style style:name="P48" style:parent-style-name="內文" style:family="paragraph">
      <style:paragraph-properties fo:margin-top="0.0833in" fo:margin-bottom="0.0833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52" style:family="table-row">
      <style:table-row-properties style:min-row-height="0.2458in" style:use-optimal-row-height="false" fo:keep-together="always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6354in" style:use-optimal-row-height="false" fo:keep-together="always"/>
    </style:style>
    <style:style style:name="TableCell5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text-align="justify"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63" style:family="table-row">
      <style:table-row-properties style:min-row-height="0.3013in" style:use-optimal-row-height="false" fo:keep-together="always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833in" fo:margin-bottom="0.0833in"/>
      <style:text-properties style:font-name="標楷體" style:font-name-asian="標楷體" fo:font-size="10pt" style:font-size-asian="10pt"/>
    </style:style>
    <style:style style:name="TableRow68" style:family="table-row">
      <style:table-row-properties style:min-row-height="0.2131in" style:use-optimal-row-height="false" fo:keep-together="always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72" style:family="table-row">
      <style:table-row-properties style:min-row-height="0.3694in" style:use-optimal-row-height="false" fo:keep-together="always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833in" fo:margin-bottom="0.0833in" fo:text-indent="0.0694in"/>
      <style:text-properties style:font-name="標楷體" style:font-name-asian="標楷體" fo:font-size="10pt" style:font-size-asian="10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bottom="0.0833in" fo:line-height="0.25in" fo:text-indent="0.1388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margin-bottom="0.0833in" fo:line-height="0.25in"/>
    </style:style>
    <style:style style:name="T9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Row97" style:family="table-row">
      <style:table-row-properties style:min-row-height="1.9937in" style:use-optimal-row-height="false" fo:keep-together="always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833in" fo:margin-left="0.9055in" fo:text-indent="-0.9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P103" style:parent-style-name="內文" style:family="paragraph">
      <style:paragraph-properties fo:margin-top="0.1666in" fo:text-indent="1.6666in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margin-top="0.1666in" fo:text-indent="0.8333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margin-top="0.1666in" fo:text-indent="1.3888in">
        <style:tab-stops>
          <style:tab-stop style:type="left" style:position="7.29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fo:margin-top="0.1666in" fo:text-indent="1.3888in">
        <style:tab-stops>
          <style:tab-stop style:type="left" style:position="7.293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h text:style-name="P1" text:outline-level="2"><text:bookmark-start text:name="_Toc168375020"/><text:bookmark-start text:name="_Toc303846489"/><text:bookmark-start text:name="_Toc303846560"/><text:span text:style-name="T2">國立虎尾科技大學交換學生甄選報名表</text:span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中文姓名：</text:p>
          </table:table-cell>
          <table:table-cell table:style-name="TableCell11" table:number-columns-spanned="2">
            <text:p text:style-name="P12"><text:span text:style-name="T13">英文姓名：</text:span><text:span text:style-name="T14">(</text:span><text:span text:style-name="T15">同護照</text:span><text:span text:style-name="T16">)</text:span></text:p>
          </table:table-cell>
          <table:covered-table-cell/>
          <table:table-cell table:style-name="TableCell17" table:number-rows-spanned="4">
            <text:p text:style-name="P18">貼照片處</text:p>
            <text:p text:style-name="P19">近6個月內</text:p>
            <text:p text:style-name="P20">二吋正面彩色</text:p>
            <text:p text:style-name="P21"><text:span text:style-name="T22">脫帽半身相片</text:span></text:p>
          </table:table-cell>
        </table:table-row>
        <table:table-row table:style-name="TableRow23">
          <table:table-cell table:style-name="TableCell24">
            <text:p text:style-name="P25">出生日期（西元）：<text:s/>_________年______月______日</text:p>
          </table:table-cell>
          <table:table-cell table:style-name="TableCell26" table:number-columns-spanned="2">
            <text:p text:style-name="P27">性<text:s text:c="4"/>別：<text:s text:c="3"/>□男<text:s text:c="5"/>□女</text:p>
          </table:table-cell>
          <table:covered-table-cell/>
          <table:covered-table-cell>
            <text:p text:style-name="P28"/>
          </table:covered-table-cell>
        </table:table-row>
        <table:table-row table:style-name="TableRow29">
          <table:table-cell table:style-name="TableCell30" table:number-rows-spanned="2">
            <text:p text:style-name="P31">□日間部<text:s text:c="5"/>□進修推廣部<text:s text:c="5"/>□進修學院</text:p>
            <text:p text:style-name="P32"><text:span text:style-name="T33">系所：</text:span><text:span text:style-name="T34">___________________________<text:s/></text:span><text:span text:style-name="T35">系</text:span><text:span text:style-name="T36">・</text:span><text:span text:style-name="T37">所</text:span><text:span text:style-name="T38"><text:s/></text:span></text:p>
            <text:p text:style-name="P39">___________年級<text:s/>___________班</text:p>
          </table:table-cell>
          <table:table-cell table:style-name="TableCell40" table:number-columns-spanned="2">
            <text:p text:style-name="P41"><text:span text:style-name="T42">護照號碼：</text:span><text:span text:style-name="T43">(</text:span><text:span text:style-name="T44">必填</text:span><text:span text:style-name="T45">)</text:span></text:p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學號：</text:p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4">
            <text:p text:style-name="P54">申請交換學校：___________(國別)____________________________________________(校名)</text:p>
            <text:p text:style-name="P55">申請交換期間：110學年度第1學期(110年8月~111年2月期間，依外國學校公告之行事曆為準)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現居連絡處：</text:p>
          </table:table-cell>
          <table:covered-table-cell/>
          <table:table-cell table:style-name="TableCell59" table:number-columns-spanned="2">
            <text:p text:style-name="P60">電話：<text:s text:c="13"/></text:p>
            <text:p text:style-name="P61">手機：</text:p>
            <text:p text:style-name="P62">E-mail：<text:s text:c="15"/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戶籍地址：</text:p>
          </table:table-cell>
          <table:covered-table-cell/>
          <table:table-cell table:style-name="TableCell66" table:number-columns-spanned="2">
            <text:p text:style-name="P67"><text:s/>電話：</text:p>
          </table:table-cell>
          <table:covered-table-cell/>
        </table:table-row>
        <table:table-row table:style-name="TableRow68">
          <table:table-cell table:style-name="TableCell69" table:number-columns-spanned="4">
            <text:p text:style-name="P70">緊急聯絡人或監護人姓名：<text:s text:c="21"/>關係：<text:s text:c="12"/>電話(日)：<text:s text:c="16"/></text:p>
            <text:p text:style-name="P71">地址：<text:s text:c="57"/>電話(夜)：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兵役狀況：<text:s text:c="2"/>□已服<text:s text:c="2"/>□未服<text:s text:c="2"/>□免服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健康狀況：<text:s text:c="2"/>□良好<text:s text:c="2"/>□有疾病<text:s/>______________ <text:s text:c="2"/>□其他_______________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如符合以下身分者，請勾選：□中、低收入戶身分、□<text:s/>原住民、□<text:s/>新住民第二代(國籍：父<text:s/>__________、母<text:s/>__________)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/>語言能力測驗（請務必填寫各項檢定之等級或分數）</text:p>
            <text:list text:style-name="LFO1" text:continue-numbering="true">
              <text:list-item>
                <text:p text:style-name="P84">IELTS：________；</text:p>
              </text:list-item>
              <text:list-item>
                <text:p text:style-name="P85">TOFEL：ITP__________分、iBT_________分</text:p>
              </text:list-item>
              <text:list-item>
                <text:p text:style-name="P86">TOEIC：____________<text:s/>分</text:p>
              </text:list-item>
              <text:list-item>
                <text:p text:style-name="P87">日語檢定：□N1、□N2、□N3、□N4、□N5</text:p>
              </text:list-item>
              <text:list-item>
                <text:p text:style-name="P88">其他語言能力測驗(請說明)：_________________</text:p>
              </text:list-item>
            </text:list>
          </table:table-cell>
          <table:covered-table-cell/>
          <table:table-cell table:style-name="TableCell89" table:number-columns-spanned="2">
            <text:p text:style-name="P90">學業平均成績：<text:s/>__________分</text:p>
            <text:p text:style-name="P91"><text:span text:style-name="T92"><text:s text:c="2"/></text:span><text:span text:style-name="T93">班級排行百分比</text:span><text:span text:style-name="T94">:__________% (</text:span><text:span text:style-name="T95">研究所免填</text:span><text:span text:style-name="T96">)</text:span></text:p>
          </table:table-cell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<text:s/></text:span><text:span text:style-name="T101">注意事項：</text:span><text:span text:style-name="T102">學生出國修習課程期間，所修習之學科及學分由各學系（所）及教務處審核採認。</text:span></text:p>
            <text:p text:style-name="P103"><text:span text:style-name="T104">申請人簽名：</text:span><text:span text:style-name="T105"><text:s text:c="24"/></text:span><text:span text:style-name="T106"><text:s text:c="7"/></text:span><text:span text:style-name="T107">日期：</text:span><text:span text:style-name="T108"><text:s/>_________________</text:span></text:p>
            <text:p text:style-name="P109">指導老師（班導師）簽名：________________________ <text:s text:c="6"/>日期：<text:s/>_________________</text:p>
            <text:p text:style-name="P110"><text:span text:style-name="T111">系</text:span><text:span text:style-name="T112">(</text:span><text:span text:style-name="T113">所</text:span><text:span text:style-name="T114">)</text:span><text:span text:style-name="T115">主任簽名：</text:span><text:span text:style-name="T116"><text:s text:c="24"/></text:span><text:span text:style-name="T117"><text:s text:c="7"/></text:span><text:span text:style-name="T118">日期：</text:span><text:span text:style-name="T119"><text:s/>_________________ <text:s text:c="10"/></text:span></text:p>
            <text:p text:style-name="P120"><text:span text:style-name="T121"><text:s text:c="2"/></text:span><text:span text:style-name="T122">學院院長簽名：</text:span><text:span text:style-name="T123"><text:s text:c="24"/></text:span><text:span text:style-name="T124"><text:s text:c="7"/></text:span><text:span text:style-name="T125">日期：</text:span><text:span text:style-name="T126"><text:s/>_________________ <text:s text:c="3"/></text:span><text:span text:style-name="T127"><text:s text:c="2"/>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128">以上資料務必以電腦輸入方式填寫，以免因手寫字跡發生資料誤解情況，敬請配合，謝謝。</text:span><text:bookmark-end text:name="_Toc168375020"/><text:bookmark-end text:name="_Toc303846489"/><text:bookmark-end text:name="_Toc303846560"/><text:span text:style-name="T1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4513in" fo:text-indent="0.5069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caltitle1" style:display-name="caltitle1" style:family="text" style:parent-style-name="預設段落字型"/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fo:color="#000000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虎 尾 科 技 大 學</dc:title>
    <meta:initial-creator>Oemuser</meta:initial-creator>
    <dc:creator>user</dc:creator>
    <meta:creation-date>2021-02-04T02:45:00Z</meta:creation-date>
    <dc:date>2021-02-04T02:45:00Z</dc:date>
    <meta:print-date>2018-07-10T08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249" meta:row-count="8" meta:non-whitespace-character-count="1065"/>
  </office:meta>
</office:document-meta>
</file>