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/>
    </style:style>
    <style:style style:name="P4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" style:parent-style-name="內文" style:family="paragraph">
      <style:paragraph-properties fo:line-height="0.4166in" fo:margin-left="1.2798in" fo:text-indent="-0.014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="Times New Roman" style:font-name-asian="標楷體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18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125in"/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125in"/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125in"/>
      <style:text-properties style:font-name="Times New Roman" style:font-name-asian="標楷體" fo:font-size="18pt" style:font-size-asian="18pt" style:font-size-complex="18pt"/>
    </style:style>
    <style:style style:name="P25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t1" style:family="paragraph">
      <style:paragraph-properties fo:widows="2" fo:orphans="2" style:text-autospace="none" style:snap-to-layout-grid="false" fo:text-align="start" style:vertical-align="bottom" fo:margin-top="0.0416in" fo:margin-bottom="0.0416in" fo:line-height="150%">
        <style:tab-stops>
          <style:tab-stop style:type="left" style:position="1.4166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widows="2" fo:orphans="2" fo:break-before="page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6" style:parent-style-name="表格文字" style:family="paragraph">
      <style:paragraph-properties style:line-height-at-least="0.1666in"/>
      <style:text-properties fo:font-size="12pt" style:font-size-asian="12pt" style:font-size-complex="12pt"/>
    </style:style>
    <style:style style:name="P47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</office:automatic-styles>
  <office:body>
    <office:text text:use-soft-page-breaks="true">
      <text:p text:style-name="P1">2018雲林智慧農村創意競賽</text:p>
      <text:p text:style-name="P2">計畫書</text:p>
      <text:p text:style-name="P3"/>
      <text:p text:style-name="P4"/>
      <text:p text:style-name="P5"><text:span text:style-name="T6">計畫書編號（主辦單位填）：</text:span><text:span text:style-name="T7"><text:line-break/></text:span><text:span text:style-name="T8">報名組別：</text:span><text:span text:style-name="T9">□</text:span><text:span text:style-name="T10"><text:s/></text:span><text:span text:style-name="T11">農村創意</text:span><text:span text:style-name="T12"><text:s text:c="2"/></text:span><text:span text:style-name="T13"><text:s text:c="6"/></text:span></text:p>
      <text:p text:style-name="P14"><text:span text:style-name="T15">□</text:span><text:span text:style-name="T16"><text:s/></text:span><text:span text:style-name="T17">雲林縣農村議題</text:span><text:span text:style-name="T18"><text:s text:c="2"/></text:span></text:p>
      <text:p text:style-name="P19"/>
      <text:p text:style-name="P20"/>
      <text:p text:style-name="P21">計畫名稱：</text:p>
      <text:p text:style-name="P22">團隊名稱：</text:p>
      <text:p text:style-name="P23">指導教授（業師）：如無此編制可免填</text:p>
      <text:p text:style-name="P24">參加成員：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<text:s/>華<text:s/>民<text:s/>國　107<text:s/>年　　月　　日</text:p>
      <text:soft-page-break/>
      <text:p text:style-name="P33"><text:span text:style-name="T34">壹、計畫</text:span><text:span text:style-name="T35">書</text:span><text:span text:style-name="T36">格式</text:span></text:p>
      <text:p text:style-name="P37">一、計畫摘要</text:p>
      <text:p text:style-name="P38">二、創意產生的緣由與過程</text:p>
      <text:p text:style-name="P39">三、創意的創新性內容與特色</text:p>
      <text:p text:style-name="P40">四、創意可實現性及預期的功能與效果</text:p>
      <text:p text:style-name="P41">五、創意的貢獻性(對社會及生活的改善)</text:p>
      <text:p text:style-name="P42">六、將創意實現的具體規劃（敘述作品的系統架構、設計或製作的原理與方法，時程的安排，材料與經費的估算，以及預期的困難與可能的解決對策與方法等）</text:p>
      <text:p text:style-name="P43">七、創作團隊的組成與特色，隊員的分工規劃與創作團隊的表現。</text:p>
      <text:p text:style-name="P44">八、附件</text:p>
      <text:p text:style-name="P45"/>
      <text:p text:style-name="P46">說明：計劃書限定30頁內，不含附件。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="Times New Roman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產學合作及服務處職業訓練組施宣蔚</meta:initial-creator>
    <dc:creator>user</dc:creator>
    <meta:creation-date>2018-05-23T07:08:00Z</meta:creation-date>
    <dc:date>2018-05-23T07:08:00Z</dc:date>
    <meta:print-date>2018-04-02T03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