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3" style:parent-style-name="強調粗體" style:family="text">
      <style:text-properties style:font-name="標楷體" style:font-name-asian="標楷體" fo:font-size="22pt" style:font-size-asian="22pt" style:font-size-complex="22pt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style:snap-to-layout-grid="false" fo:text-align="justify" fo:line-height="150%" fo:margin-left="-0.37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5.8909in"/>
    </style:style>
    <style:style style:name="Table13" style:family="table">
      <style:table-properties style:width="6.8909in" fo:margin-left="0.075in" table:align="left"/>
    </style:style>
    <style:style style:name="TableRow16" style:family="table-row">
      <style:table-row-properties style:min-row-height="0.4125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548DD4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21" style:family="table-row">
      <style:table-row-properties style:min-row-height="0.3944in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548DD4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26" style:family="table-row">
      <style:table-row-properties style:min-row-height="0.5875in"/>
    </style:style>
    <style:style style:name="TableCell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548DD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8" style:family="table-row">
      <style:table-row-properties style:min-row-height="1.068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548DD4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 fo:margin-left="0.0354in" fo:text-indent="0.000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51" style:parent-style-name="內文" style:family="paragraph">
      <style:paragraph-properties style:snap-to-layout-grid="false" fo:text-align="justify" fo:line-height="115%" fo:margin-left="0.0354in" fo:text-indent="0.000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line-height="115%" fo:margin-left="0.0354in" fo:text-indent="0.000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83" style:family="table-row">
      <style:table-row-properties style:min-row-height="1.0062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548DD4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0361in" fo:text-indent="0.036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style:snap-to-layout-grid="false" fo:text-align="justify" fo:line-height="115%" fo:margin-left="0.036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4.6944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fo:background-color="#548DD4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09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10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11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12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13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14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15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17" style:parent-style-name="內文" style:family="paragraph">
      <style:paragraph-properties style:snap-to-layout-grid="false" fo:text-align="justify" fo:margin-top="0.075in" fo:line-height="115%" fo:margin-left="0.05in">
        <style:tab-stops/>
      </style:paragraph-properties>
      <style:text-properties style:font-name="Times New Roman"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justify" fo:margin-top="0.075in" fo:line-height="115%" fo:margin-left="0.0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margin-top="0.075in" fo:line-height="115%" fo:margin-left="0.0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margin-top="0.075in" fo:line-height="115%" fo:margin-left="0.05in" fo:text-indent="1.2986in">
        <style:tab-stops/>
      </style:paragraph-properties>
      <style:text-properties style:font-name="Times New Roman"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justify" fo:margin-top="0.075in" fo:line-height="115%" fo:margin-left="0.0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P142" style:parent-style-name="內文" style:family="paragraph">
      <style:paragraph-properties style:snap-to-layout-grid="false" fo:text-align="center" fo:margin-top="0.075in" fo:line-height="115%" fo:margin-left="-0.125in" fo:text-indent="0.2291in">
        <style:tab-stops/>
      </style:paragraph-properties>
      <style:text-properties style:font-name="Times New Roman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center" fo:margin-top="0.075in" fo:line-height="115%" fo:margin-left="-0.125in" fo:text-indent="0.229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2018</text:span><text:span text:style-name="T3">雲林智慧農村創意競賽</text:span><text:span text:style-name="T4">報名表</text:span></text:p>
      <text:p text:style-name="P5"><text:span text:style-name="T6"><text:s text:c="3"/></text:span><text:span text:style-name="T7">編號：</text:span><text:span text:style-name="T8"><text:s text:c="13"/></text:span><text:span text:style-name="T9"><text:s text:c="3"/></text:span><text:span text:style-name="T10">(</text:span><text:span text:style-name="T11">由主辦單位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書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團隊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競賽組別</text:p>
          </table:table-cell>
          <table:table-cell table:style-name="TableCell29">
            <text:p text:style-name="P30"><text:span text:style-name="T31">□</text:span><text:span text:style-name="T32"><text:s/></text:span><text:span text:style-name="T33">農村創意</text:span></text:p>
            <text:p text:style-name="P34"><text:span text:style-name="T35">□</text:span><text:span text:style-name="T36"><text:s/></text:span><text:span text:style-name="T37">雲林縣農村議題</text:span></text:p>
          </table:table-cell>
        </table:table-row>
        <table:table-row table:style-name="TableRow38">
          <table:table-cell table:style-name="TableCell39">
            <text:p text:style-name="P40">團隊成員</text:p>
          </table:table-cell>
          <table:table-cell table:style-name="TableCell41">
            <text:p text:style-name="P42"><text:span text:style-name="T43">隊長</text:span><text:span text:style-name="T44">(</text:span><text:span text:style-name="T45">聯絡人</text:span><text:span text:style-name="T46">)</text:span><text:span text:style-name="T47">：</text:span><text:span text:style-name="T48">(1)</text:span><text:span text:style-name="T49"><text:s text:c="15"/></text:span><text:span text:style-name="T50">代表參賽團隊，負責聯繫、入圍及得獎權利義務之一切相關事宜。</text:span></text:p>
            <text:p text:style-name="P51"><text:span text:style-name="T52">組員：</text:span><text:span text:style-name="T53">(</text:span><text:span text:style-name="T54">2</text:span><text:span text:style-name="T55">)</text:span><text:span text:style-name="T56">、</text:span><text:span text:style-name="T57"><text:s text:c="12"/></text:span><text:span text:style-name="T58"><text:s/>(</text:span><text:span text:style-name="T59">3</text:span><text:span text:style-name="T60">)</text:span><text:span text:style-name="T61">、</text:span><text:span text:style-name="T62"><text:s text:c="12"/></text:span><text:span text:style-name="T63"><text:s/>(</text:span><text:span text:style-name="T64">4</text:span><text:span text:style-name="T65">)</text:span><text:span text:style-name="T66">、</text:span><text:span text:style-name="T67"><text:s text:c="12"/></text:span><text:span text:style-name="T68"><text:s/>(</text:span><text:span text:style-name="T69">5</text:span><text:span text:style-name="T70">)</text:span><text:span text:style-name="T71">、</text:span><text:span text:style-name="T72"><text:s text:c="12"/></text:span></text:p>
            <text:p text:style-name="P73"><text:span text:style-name="T74">指導老師</text:span><text:span text:style-name="T75">(</text:span><text:span text:style-name="T76">業師</text:span><text:span text:style-name="T77">)</text:span><text:span text:style-name="T78">簽章：</text:span><text:span text:style-name="T79"><text:s text:c="34"/></text:span><text:span text:style-name="T80"><text:s text:c="6"/>(</text:span><text:span text:style-name="T81">如無可免簽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連絡方式</text:p>
          </table:table-cell>
          <table:table-cell table:style-name="TableCell86">
            <text:p text:style-name="P87"><text:span text:style-name="T88">連絡電話：</text:span><text:span text:style-name="T89"><text:s text:c="64"/></text:span><text:span text:style-name="T90"><text:line-break/></text:span><text:span text:style-name="T91"></text:span><text:span text:style-name="T92">惠請提供通訊正常的</text:span><text:span text:style-name="T93">兩個</text:span><text:span text:style-name="T94">連絡電話</text:span><text:span text:style-name="T95">及</text:span><text:span text:style-name="T96">正常收發信件之有效電子郵件帳號，</text:span><text:span text:style-name="T97">如有發生無法聯絡情況，主辦單位概不負責</text:span><text:span text:style-name="T98">。</text:span></text:p>
            <text:p text:style-name="P99"><text:span text:style-name="T100">連絡</text:span><text:span text:style-name="T101">Email</text:span><text:span text:style-name="T102">：</text:span><text:span text:style-name="T103"><text:s text:c="62"/></text:span></text:p>
          </table:table-cell>
        </table:table-row>
        <table:table-row table:style-name="TableRow104">
          <table:table-cell table:style-name="TableCell105">
            <text:p text:style-name="P106">注意事項</text:p>
          </table:table-cell>
          <table:table-cell table:style-name="TableCell107">
            <text:p text:style-name="P108">參賽人保證已確實瞭解「2018雲林智慧農村創意競賽」之參賽規則，並同意遵守下列各項規定：</text:p>
            <text:list text:style-name="LFO1" text:continue-numbering="true">
              <text:list-item>
                <text:list>
                  <text:list-item>
                    <text:p text:style-name="P109">參賽之團隊所提報之各項資料有虛偽不實</text:p>
                  </text:list-item>
                  <text:list-item>
                    <text:p text:style-name="P110">參賽之作品有剽竊、抄襲或其他侵犯他人專利、專門技術、著作權或其他智慧財產權</text:p>
                  </text:list-item>
                  <text:list-item>
                    <text:p text:style-name="P111">參賽者須保證其計畫書為原創作品，並無抄襲仿冒情事。</text:p>
                  </text:list-item>
                  <text:list-item>
                    <text:p text:style-name="P112">若因抄襲或以其他類似方法侵害他人智慧財產權而涉訟者，參賽者應自行解決與他人間任何智慧財產權之糾紛，並負擔相關法律責任，主辦單位不負任何法律責任。</text:p>
                  </text:list-item>
                  <text:list-item>
                    <text:p text:style-name="P113">參加競賽之計畫書相關資料延遲交件者，取消資格。</text:p>
                  </text:list-item>
                  <text:list-item>
                    <text:p text:style-name="P114">基於宣傳需要，主辦單位對於入選作品擁有攝影、報導、展出、評論及在其它媒體、刊登作品之權利。</text:p>
                  </text:list-item>
                  <text:list-item>
                    <text:p text:style-name="P115"><text:span text:style-name="T116">如有以上未盡事宜，視當時狀況共同商議之。</text:span></text:p>
                  </text:list-item>
                </text:list>
              </text:list-item>
            </text:list>
            <text:p text:style-name="P117"/>
            <text:p text:style-name="P118"><text:span text:style-name="T119">參賽者簽名</text:span><text:span text:style-name="T120">或</text:span><text:span text:style-name="T121">蓋章：</text:span><text:span text:style-name="T122"><text:s text:c="53"/></text:span></text:p>
            <text:p text:style-name="P123"><text:span text:style-name="T124"><text:s text:c="18"/></text:span><text:span text:style-name="T125"><text:s text:c="53"/></text:span></text:p>
            <text:p text:style-name="P126"/>
            <text:p text:style-name="P127"><text:span text:style-name="T128">指導老師</text:span><text:span text:style-name="T129">(</text:span><text:span text:style-name="T130">業師</text:span><text:span text:style-name="T131">)</text:span><text:span text:style-name="T132">簽章：</text:span><text:span text:style-name="T133"><text:s text:c="25"/></text:span><text:span text:style-name="T134"><text:s/></text:span><text:span text:style-name="T135"><text:s text:c="14"/></text:span><text:span text:style-name="T136"><text:s text:c="3"/></text:span><text:span text:style-name="T137"><text:s/></text:span><text:span text:style-name="T138">(</text:span><text:span text:style-name="T139">如無可免簽</text:span><text:span text:style-name="T140">)</text:span><text:span text:style-name="T141"><text:line-break/></text:span></text:p>
            <text:p text:style-name="P142"/>
            <text:p text:style-name="P143"><text:span text:style-name="T144">日期︰中華民國</text:span><text:span text:style-name="T145">10</text:span><text:span text:style-name="T146">7</text:span><text:span text:style-name="T147">年</text:span><text:span text:style-name="T148"><text:s text:c="5"/></text:span><text:span text:style-name="T149">日</text:span><text:span text:style-name="T150"><text:s text:c="5"/></text:span><text:span text:style-name="T151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6298in" fo:margin-bottom="0.827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產學合作及服務處職業訓練組施宣蔚</meta:initial-creator>
    <dc:creator>user</dc:creator>
    <meta:creation-date>2018-05-23T07:09:00Z</meta:creation-date>
    <dc:date>2018-05-23T07:09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