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472in" fo:text-align="center" style:justify-single-word="false" style:snap-to-layout-grid="false"/>
    </style:style>
    <style:style style:name="P2" style:family="paragraph" style:parent-style-name="Standard">
      <style:paragraph-properties fo:line-height="0.3472in" style:snap-to-layout-grid="false"/>
    </style:style>
    <style:style style:name="P3" style:family="paragraph" style:parent-style-name="Standard">
      <style:paragraph-properties fo:line-height="0.3472in" style:snap-to-layout-gri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line-height="0.3472in" fo:text-align="center" style:justify-single-word="false" style:page-number="auto" style:snap-to-layout-grid="false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2023勤創盃「台灣元素」</text:span><text:bookmark text:name="_GoBack"/><text:span text:style-name="T1">創意設計企劃競賽</text:span></text:p>
      <text:p text:style-name="P1"><text:span text:style-name="T2">參與決賽者【著作智慧財產權授權同意書】</text:span></text:p>
      <text:p text:style-name="P2"><text:span text:style-name="T2">本人</text:span><text:span text:style-name="T3"> <text:s text:c="12"/></text:span><text:span text:style-name="T2">參與</text:span><text:span text:style-name="T1">2023勤創盃「台灣元素」創意設計企劃競賽</text:span><text:span text:style-name="T2">，同意依競賽之決賽規定提出簡報PPT檔、簡報PDF檔、創意行銷海報之電子檔共計3件檔案，無償提供予主辦單位、協辦單位、承辦單位等3個單位後續實際進行產品設計與行銷之應用，亦同意不再要求支付本人任何費用。</text:span></text:p>
      <text:p text:style-name="P2"><text:span text:style-name="T2">本同意書如有未盡事宜，依著作權法及其他相關法規之規定辦理。 </text:span></text:p>
      <text:p text:style-name="P3"/>
      <text:p text:style-name="P2"><text:span text:style-name="T2">【立同意書人】 </text:span></text:p>
      <text:p text:style-name="P3"/>
      <text:p text:style-name="P2"><text:span text:style-name="T2">參賽學生本人姓名： <text:s text:c="30"/></text:span></text:p>
      <text:p text:style-name="P3"/>
      <text:p text:style-name="P2"><text:span text:style-name="T2">身分證字號：</text:span></text:p>
      <text:p text:style-name="P3"/>
      <text:p text:style-name="P2"><text:span text:style-name="T2">戶籍地址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2023勤創盃「台灣元素」創意設計企劃競賽</text:span></text:p>
      <text:p text:style-name="P1"><text:soft-page-break/><text:span text:style-name="T2">參與決賽者【個人資料授權同意書】</text:span></text:p>
      <text:p text:style-name="P2"><text:span text:style-name="T2">本人</text:span><text:span text:style-name="T3"> <text:s text:c="14"/></text:span><text:span text:style-name="T2">參與</text:span><text:span text:style-name="T1">2023勤創盃「台灣元素」創意設計企劃競賽</text:span><text:span text:style-name="T2">，同意提供主辦單位、協辦單位、承辦單位等3個單位，使用個人資料(含姓名、服務單位及職稱、身分證字號、出生年月日、聯絡電話(含手機)、地址、E-mail、照片等個人資料)於本次競賽必要範圍使用，其中姓名、就讀學校系及年級等可於手冊、報章、廣告、網路處理等層面使用；惟本人個資，包括身分證字號、出生年月日、聯絡電話(含手機)、地址、E-mail等，必須採取安全妥適之保護措施與銷毀程序，非經本人同意或法律規定外，不得揭露於第三者或逕為散佈。</text:span></text:p>
      <text:p text:style-name="P2"><text:span text:style-name="T2">本同意書如有未盡事宜，依個人資料保護法或其他相關法規之規定辦理。 </text:span></text:p>
      <text:p text:style-name="P2"><text:span text:style-name="T2">我已詳閱本同意書，瞭解並同意接受以上規範。</text:span></text:p>
      <text:p text:style-name="P3"/>
      <text:p text:style-name="P2"><text:span text:style-name="T2">【立同意書人】 </text:span></text:p>
      <text:p text:style-name="P3"/>
      <text:p text:style-name="P2"><text:span text:style-name="T2">參賽學生本人姓名： <text:s text:c="31"/></text:span></text:p>
      <text:p text:style-name="P3"/>
      <text:p text:style-name="P2"><text:span text:style-name="T2">身分證字號：</text:span></text:p>
      <text:p text:style-name="P3"/>
      <text:p text:style-name="P2"><text:span text:style-name="T2">戶籍地址：</text:span></text:p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dc:creator>user</dc:creator>
    <meta:editing-cycles>26</meta:editing-cycles>
    <meta:creation-date>2021-01-08T08:48:00</meta:creation-date>
    <dc:date>2023-09-19T04:30:00</dc:date>
    <meta:editing-duration>PT58M</meta:editing-duration>
    <meta:generator>LibreOffice/7.0.1.2$Linux_X86_64 LibreOffice_project/7cbcfc562f6eb6708b5ff7d7397325de9e764452</meta:generator>
    <meta:document-statistic meta:table-count="0" meta:image-count="0" meta:object-count="0" meta:page-count="2" meta:paragraph-count="17" meta:word-count="556" meta:character-count="677" meta:non-whitespace-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