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top="0.05in" fo:line-height="0.3055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paragraph-properties fo:text-align="justify" fo:margin-bottom="0.05in" fo:line-height="0.3333in" fo:margin-left="0.8354in" fo:text-indent="-0.460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margin-bottom="0.05in" fo:line-height="0.3333in" fo:margin-left="0.8354in" fo:text-indent="-0.4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055in" fo:margin-left="0.8354in" fo:text-indent="-0.460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0.3333in" fo:margin-left="1.0784in" fo:text-indent="-0.2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333in" fo:margin-left="1.0784in" fo:text-indent="-0.2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3333in" fo:margin-left="0.8069in" fo:text-indent="0.05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bottom="0.05in" fo:line-height="0.3333in" fo:margin-left="0.8069in" fo:text-indent="0.05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bottom="0.05in" fo:line-height="0.3333in" fo:margin-left="0.8638in" fo:text-indent="-0.460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1" style:family="table-column">
      <style:table-column-properties style:column-width="0.2888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3.6513in" style:use-optimal-column-width="false"/>
    </style:style>
    <style:style style:name="Table50" style:family="table">
      <style:table-properties style:width="4.9402in" fo:margin-left="0.9111in" table:align="lef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本文縮排2" style:family="paragraph">
      <style:paragraph-properties fo:text-align="center" fo:margin-bottom="0.0694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本文縮排2" style:family="paragraph">
      <style:paragraph-properties fo:text-align="center" fo:margin-top="0.0694in" fo:margin-bottom="0.0694in" fo:line-height="0.4305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本文縮排2" style:family="paragraph">
      <style:paragraph-properties fo:text-align="justify" fo:margin-top="0.0694in" fo:margin-bottom="0.0694in" fo:line-height="0.4305in" fo:margin-left="0.0062in" fo:text-indent="-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0784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本文縮排2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本文縮排2" style:family="paragraph">
      <style:paragraph-properties fo:text-align="center" fo:margin-top="0.0694in" fo:margin-bottom="0.0694in" fo:line-height="0.4305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本文縮排2" style:family="paragraph">
      <style:paragraph-properties fo:text-align="justify" fo:margin-top="0.0694in" fo:margin-bottom="0.0694in" fo:line-height="0.4305in" fo:margin-left="0.0062in" fo:text-indent="-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本文縮排2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本文縮排2" style:family="paragraph">
      <style:paragraph-properties fo:text-align="center" fo:margin-top="0.0694in" fo:margin-bottom="0.0694in" fo:line-height="0.4305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本文縮排2" style:family="paragraph">
      <style:paragraph-properties fo:text-align="justify" fo:margin-top="0.0694in" fo:margin-bottom="0.0694in" fo:line-height="0.4305in" fo:margin-left="0.0062in" fo:text-indent="-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本文縮排2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本文縮排2" style:family="paragraph">
      <style:paragraph-properties fo:text-align="center" fo:margin-top="0.0694in" fo:margin-bottom="0.0694in" fo:line-height="0.430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本文縮排2" style:family="paragraph">
      <style:paragraph-properties fo:text-align="justify" fo:margin-top="0.0694in" fo:margin-bottom="0.0694in" fo:line-height="0.4305in" fo:margin-left="0.0062in" fo:text-indent="-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本文縮排2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本文縮排2" style:family="paragraph">
      <style:paragraph-properties fo:text-align="center" fo:margin-top="0.0694in" fo:margin-bottom="0.0694in" fo:line-height="0.430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本文縮排2" style:family="paragraph">
      <style:paragraph-properties fo:text-align="justify" fo:margin-top="0.0694in" fo:margin-bottom="0.0694in" fo:line-height="0.4305in" fo:margin-left="0.0062in" fo:text-indent="-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本文縮排2" style:family="paragraph">
      <style:paragraph-properties fo:text-align="center" fo:margin-top="0.0694in" fo:margin-bottom="0.0694in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本文縮排2" style:family="paragraph">
      <style:paragraph-properties fo:text-align="center" fo:margin-top="0.0694in" fo:margin-bottom="0.0694in" fo:line-height="0.4305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本文縮排2" style:family="paragraph">
      <style:paragraph-properties fo:text-align="justify" fo:margin-top="0.0694in" fo:margin-bottom="0.05in" fo:line-height="0.4305in" fo:margin-left="0.0062in" fo:text-indent="-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3333in" fo:margin-left="0.8333in" fo:text-indent="-0.44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fo:line-height="0.3194in" fo:margin-left="1.0784in" fo:text-indent="-0.2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bottom="0.05in" fo:line-height="0.3194in" fo:margin-left="1.0784in" fo:text-indent="-0.2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3333in" fo:margin-left="0.8847in" fo:text-indent="-0.4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line-height="0.3333in" fo:margin-left="1.0784in" fo:text-indent="-0.2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.05in" fo:line-height="0.3333in" fo:margin-left="1.0784in" fo:text-indent="-0.22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055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4" style:parent-style-name="內文" style:family="paragraph">
      <style:paragraph-properties fo:text-align="justify" fo:line-height="0.3333in" fo:margin-left="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1" style:parent-style-name="內文" style:family="paragraph">
      <style:paragraph-properties fo:text-align="justify" fo:line-height="0.3333in" fo:margin-left="0.8354in" fo:text-indent="-0.460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justify" fo:line-height="0.3333in" fo:margin-left="0.8354in" fo:text-indent="-0.460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justify" fo:line-height="0.3333in" fo:margin-left="0.8354in" fo:text-indent="-0.460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margin-top="0.1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5" style:parent-style-name="內文" style:family="paragraph">
      <style:paragraph-properties fo:line-height="0.3333in" fo:margin-left="0.3444in" fo:text-indent="-0.0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margin-top="0.1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7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3333in" fo:margin-left="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333in" fo:margin-left="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3333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3333in" fo:margin-left="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margin-top="0.1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6" style:parent-style-name="內文" style:family="paragraph">
      <style:paragraph-properties fo:margin-top="0.125in" fo:line-height="0.3333in" fo:margin-left="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olumn208" style:family="table-column">
      <style:table-column-properties style:column-width="0.7645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1.7715in"/>
    </style:style>
    <style:style style:name="TableColumn211" style:family="table-column">
      <style:table-column-properties style:column-width="1.2798in"/>
    </style:style>
    <style:style style:name="TableColumn212" style:family="table-column">
      <style:table-column-properties style:column-width="2.227in"/>
    </style:style>
    <style:style style:name="Table207" style:family="table">
      <style:table-properties style:width="6.7319in" fo:margin-left="0in" table:align="left"/>
    </style:style>
    <style:style style:name="TableRow213" style:family="table-row">
      <style:table-row-properties style:min-row-height="0.3111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24" style:family="table-row">
      <style:table-row-properties style:min-row-height="0.2854in"/>
    </style:style>
    <style:style style:name="P225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2888in"/>
    </style:style>
    <style:style style:name="P235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3111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0.2854in"/>
    </style:style>
    <style:style style:name="P252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2888in"/>
    </style:style>
    <style:style style:name="P262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67" style:family="table-row">
      <style:table-row-properties style:min-row-height="0.3111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2854in"/>
    </style:style>
    <style:style style:name="P279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88" style:family="table-row">
      <style:table-row-properties style:min-row-height="0.2888in"/>
    </style:style>
    <style:style style:name="P289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0.3111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0.2854in"/>
    </style:style>
    <style:style style:name="P306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15" style:family="table-row">
      <style:table-row-properties style:min-row-height="0.2888in"/>
    </style:style>
    <style:style style:name="P316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21" style:family="table-row">
      <style:table-row-properties style:min-row-height="0.3111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32" style:family="table-row">
      <style:table-row-properties style:min-row-height="0.2854in"/>
    </style:style>
    <style:style style:name="P333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42" style:family="table-row">
      <style:table-row-properties style:min-row-height="0.2888in"/>
    </style:style>
    <style:style style:name="P343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48" style:family="table-row">
      <style:table-row-properties style:min-row-height="0.3111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59" style:family="table-row">
      <style:table-row-properties style:min-row-height="0.2854in"/>
    </style:style>
    <style:style style:name="P360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69" style:family="table-row">
      <style:table-row-properties style:min-row-height="0.2888in"/>
    </style:style>
    <style:style style:name="P370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75" style:family="table-row">
      <style:table-row-properties style:min-row-height="0.3111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86" style:family="table-row">
      <style:table-row-properties style:min-row-height="0.2854in"/>
    </style:style>
    <style:style style:name="P387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396" style:family="table-row">
      <style:table-row-properties style:min-row-height="0.2888in"/>
    </style:style>
    <style:style style:name="P397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02" style:family="table-row">
      <style:table-row-properties style:min-row-height="0.3111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13" style:family="table-row">
      <style:table-row-properties style:min-row-height="0.2854in"/>
    </style:style>
    <style:style style:name="P414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23" style:family="table-row">
      <style:table-row-properties style:min-row-height="0.2888in"/>
    </style:style>
    <style:style style:name="P424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29" style:family="table-row">
      <style:table-row-properties style:min-row-height="0.3111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40" style:family="table-row">
      <style:table-row-properties style:min-row-height="0.2854in"/>
    </style:style>
    <style:style style:name="P441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50" style:family="table-row">
      <style:table-row-properties style:min-row-height="0.2888in"/>
    </style:style>
    <style:style style:name="P451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56" style:family="table-row">
      <style:table-row-properties style:min-row-height="0.3111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67" style:family="table-row">
      <style:table-row-properties style:min-row-height="0.2854in"/>
    </style:style>
    <style:style style:name="P468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Row477" style:family="table-row">
      <style:table-row-properties style:min-row-height="0.2888in"/>
    </style:style>
    <style:style style:name="P478" style:parent-style-name="內文" style:family="paragraph">
      <style:paragraph-properties fo:margin-top="0.125in" fo:line-height="0.3055in"/>
      <style:text-properties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805in"/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margin-top="0.125in" fo:line-height="0.3055in"/>
    </style:style>
    <style:style style:name="T484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85" style:parent-style-name="內文" style:family="paragraph">
      <style:paragraph-properties fo:text-align="start" fo:margin-top="0.125in" fo:line-height="0.3055in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「設計師之手數位設計展示平台」</text:p>
      <text:p text:style-name="P2">著作授權同意書</text:p>
      <text:p text:style-name="P3">一、授權作品資料</text:p>
      <text:p text:style-name="P4"><text:span text:style-name="T5">(一)<text:s/></text:span><text:span text:style-name="T6">學校系所</text:span><text:span text:style-name="T7">：</text:span><text:span text:style-name="T8"><text:s text:c="15"/></text:span><text:span text:style-name="T9"><text:s text:c="4"/></text:span><text:span text:style-name="T10">學校</text:span><text:span text:style-name="T11"><text:s text:c="20"/></text:span><text:span text:style-name="T12">系</text:span><text:span text:style-name="T13">/</text:span><text:span text:style-name="T14">所</text:span></text:p>
      <text:p text:style-name="P15"><text:span text:style-name="T16">(二)<text:s/></text:span><text:span text:style-name="T17">作品名稱：</text:span><text:span text:style-name="T18"><text:s text:c="30"/></text:span><text:span text:style-name="T19"><text:s text:c="5"/></text:span></text:p>
      <text:p text:style-name="P20">(三)<text:s/>立書人同意授權著作公開展示時間為(請擇一勾選)：</text:p>
      <text:p text:style-name="P21">□<text:s/>自立書日起公開展示</text:p>
      <text:p text:style-name="P22">□<text:s/>自立書日起一年後公開展示</text:p>
      <text:p text:style-name="P23">□<text:s/>自立書日起二年後公開展示</text:p>
      <text:p text:style-name="P24"><text:span text:style-name="T25">□</text:span><text:span text:style-name="T26"><text:s/>其他時間</text:span><text:span text:style-name="T27"><text:s text:c="5"/></text:span><text:span text:style-name="T28"><text:s text:c="2"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/text:p>
      <text:p text:style-name="P34"><text:span text:style-name="T35">(四)<text:s/></text:span><text:span text:style-name="T36">立書人</text:span><text:span text:style-name="T37">同意</text:span><text:span text:style-name="T38">授權</text:span><text:span text:style-name="T39">以</text:span><text:span text:style-name="T40">下</text:span><text:span text:style-name="T41">之</text:span><text:span text:style-name="T42">CC</text:span><text:span text:style-name="T43">授權模式（</text:span><text:span text:style-name="T44">Creative Commons</text:span><text:span text:style-name="T45">）</text:span><text:span text:style-name="T46">，任何人得就</text:span><text:span text:style-name="T47">本人</text:span><text:span text:style-name="T48">指定的授權條件下，自由使用</text:span><text:span text:style-name="T49">（請擇一勾選）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<text:span text:style-name="T59"><draw:frame draw:style-name="a0" draw:name="圖片 1" text:anchor-type="as-char" svg:x="0in" svg:y="0in" svg:width="0.775in" svg:height="0.275in" style:rel-width="scale" style:rel-height="scale"><draw:image xlink:href="media/image1.png" xlink:type="simple" xlink:show="embed" xlink:actuate="onLoad"/><svg:title/><svg:desc>cc-by-88x31</svg:desc></draw:frame></text:span></text:p>
          </table:table-cell>
          <table:table-cell table:style-name="TableCell60">
            <text:p text:style-name="P61">姓名標示</text:p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>
            <text:p text:style-name="P66"><text:span text:style-name="T67"><draw:frame draw:style-name="a1" draw:name="圖片 2" text:anchor-type="as-char" svg:x="0in" svg:y="0in" svg:width="0.79167in" svg:height="0.28333in" style:rel-width="scale" style:rel-height="scale"><draw:image xlink:href="media/image2.png" xlink:type="simple" xlink:show="embed" xlink:actuate="onLoad"/><svg:title/><svg:desc>cc-by-nc-88x31</svg:desc></draw:frame></text:span></text:p>
          </table:table-cell>
          <table:table-cell table:style-name="TableCell68">
            <text:p text:style-name="P69">姓名標示─非商業性</text:p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<text:span text:style-name="T75"><draw:frame draw:style-name="a2" draw:name="圖片 3" text:anchor-type="as-char" svg:x="0in" svg:y="0in" svg:width="0.79167in" svg:height="0.28333in" style:rel-width="scale" style:rel-height="scale"><draw:image xlink:href="media/image3.png" xlink:type="simple" xlink:show="embed" xlink:actuate="onLoad"/><svg:title/><svg:desc>cc-by-nc-sa-88x31</svg:desc></draw:frame></text:span></text:p>
          </table:table-cell>
          <table:table-cell table:style-name="TableCell76">
            <text:p text:style-name="P77">姓名標示─非商業性─相同方式分享</text:p>
          </table:table-cell>
        </table:table-row>
        <table:table-row table:style-name="TableRow78">
          <table:table-cell table:style-name="TableCell79">
            <text:p text:style-name="P80">□</text:p>
          </table:table-cell>
          <table:table-cell table:style-name="TableCell81">
            <text:p text:style-name="P82"><text:span text:style-name="T83"><draw:frame draw:style-name="a3" draw:name="圖片 4" text:anchor-type="as-char" svg:x="0in" svg:y="0in" svg:width="0.825in" svg:height="0.29167in" style:rel-width="scale" style:rel-height="scale"><draw:image xlink:href="media/image4.png" xlink:type="simple" xlink:show="embed" xlink:actuate="onLoad"/><svg:title/><svg:desc>cc-by-nc-nd-88x31</svg:desc></draw:frame></text:span></text:p>
          </table:table-cell>
          <table:table-cell table:style-name="TableCell84">
            <text:p text:style-name="P85">姓名標示─非商業性─禁止改作</text:p>
          </table:table-cell>
        </table:table-row>
        <table:table-row table:style-name="TableRow86">
          <table:table-cell table:style-name="TableCell87">
            <text:p text:style-name="P88">□</text:p>
          </table:table-cell>
          <table:table-cell table:style-name="TableCell89">
            <text:p text:style-name="P90"><text:span text:style-name="T91"><draw:frame draw:style-name="a4" draw:name="圖片 5" text:anchor-type="as-char" svg:x="0in" svg:y="0in" svg:width="0.83333in" svg:height="0.30833in" style:rel-width="scale" style:rel-height="scale"><draw:image xlink:href="media/image5.png" xlink:type="simple" xlink:show="embed" xlink:actuate="onLoad"/><svg:title/><svg:desc>cc-by-sa-88x31</svg:desc></draw:frame></text:span></text:p>
          </table:table-cell>
          <table:table-cell table:style-name="TableCell92">
            <text:p text:style-name="P93">姓名標示─相同方式分享</text:p>
          </table:table-cell>
        </table:table-row>
        <table:table-row table:style-name="TableRow94">
          <table:table-cell table:style-name="TableCell95">
            <text:p text:style-name="P96">□</text:p>
          </table:table-cell>
          <table:table-cell table:style-name="TableCell97">
            <text:p text:style-name="P98"><text:span text:style-name="T99"><draw:frame draw:style-name="a5" draw:name="圖片 6" text:anchor-type="as-char" svg:x="0in" svg:y="0in" svg:width="0.85833in" svg:height="0.3in" style:rel-width="scale" style:rel-height="scale"><draw:image xlink:href="media/image6.png" xlink:type="simple" xlink:show="embed" xlink:actuate="onLoad"/><svg:title/><svg:desc>cc-by-nd-88x31</svg:desc></draw:frame></text:span></text:p>
          </table:table-cell>
          <table:table-cell table:style-name="TableCell100">
            <text:p text:style-name="P101">姓名標示─禁止改作</text:p>
          </table:table-cell>
        </table:table-row>
      </table:table>
      <text:p text:style-name="P102">(五)<text:s/>國立公共資訊圖書館(以下簡稱國資圖)基於文化創意媒合目的，遇有相關產業業者申請時，提供立書人聯絡方式(包括真實姓名、電子郵件帳號等)。但國資圖不涉及立書人與業者之洽談內容、合作方式、授權內容、條件，及其所衍生之法律問題。請於下列勾選是否同意國資圖協助提供聯絡方式：</text:p>
      <text:p text:style-name="P103">□<text:s/>立書人同意國資圖協助提供聯絡方式</text:p>
      <text:p text:style-name="P104">□<text:s/>立書人不同意國資圖協助提供聯絡方式</text:p>
      <text:p text:style-name="P105"><text:span text:style-name="T106">(六) 為確保立書人為該校科系學生</text:span><text:span text:style-name="T107">，且</text:span><text:span text:style-name="T108">讓指導老師確認瞭解</text:span><text:span text:style-name="T109">該</text:span><text:span text:style-name="T110">作品即將典藏於國資</text:span><text:span text:style-name="T111">圖</text:span><text:span text:style-name="T112">「</text:span><text:span text:style-name="T113">設計師之手</text:span><text:span text:style-name="T114">數位設計</text:span><text:span text:style-name="T115">展示平台</text:span><text:span text:style-name="T116">」</text:span><text:span text:style-name="T117">，</text:span><text:span text:style-name="T118">請指導(班)老師簽名(蓋章)</text:span><text:span text:style-name="T119">；</text:span><text:span text:style-name="T120">若</text:span><text:span text:style-name="T121">無指導老師指導該作品之立書人，請檢附學校學生證正面影本，</text:span><text:span text:style-name="T122">以示證明</text:span><text:span text:style-name="T123">：</text:span></text:p>
      <text:p text:style-name="P124">□<text:s/>附上學校學生證正面影本</text:p>
      <text:p text:style-name="P125"><text:span text:style-name="T126">□</text:span><text:span text:style-name="T127"><text:s/>指導</text:span><text:span text:style-name="T128">(班)</text:span><text:span text:style-name="T129">老師簽名</text:span><text:span text:style-name="T130">(蓋章)</text:span><text:span text:style-name="T131">處:</text:span><text:span text:style-name="T132"><text:s text:c="27"/></text:span></text:p>
      <text:soft-page-break/>
      <text:p text:style-name="P133">二、授權內容</text:p>
      <text:p text:style-name="P134"><text:span text:style-name="T135">立書人</text:span><text:span text:style-name="T136">同意無償</text:span><text:span text:style-name="T137">永久</text:span><text:span text:style-name="T138">授權國資圖</text:span><text:span text:style-name="T139">不限區域</text:span><text:span text:style-name="T140">與方式</text:span><text:span text:style-name="T141">，就下列著作內容(包含文字、圖像、聲音、影像等)</text:span><text:span text:style-name="T142">，</text:span><text:span text:style-name="T143">視數位典藏之需求</text:span><text:span text:style-name="T144">進行格式</text:span><text:span text:style-name="T145">變更</text:span><text:span text:style-name="T146">或重製</text:span><text:span text:style-name="T147">等</text:span><text:span text:style-name="T148">加值流程後，收錄於國資圖之資料庫及網站</text:span><text:span text:style-name="T149">。</text:span><text:span text:style-name="T150">著</text:span><text:span text:style-name="T151">作內容並</text:span><text:span text:style-name="T152">提供民眾</text:span><text:span text:style-name="T153">利用網路</text:span><text:span text:style-name="T154">或到館使用等方式，</text:span><text:span text:style-name="T155">進行學習</text:span><text:span text:style-name="T156">、研究</text:span><text:span text:style-name="T157">，檢索及</text:span><text:span text:style-name="T158">閱讀</text:span><text:span text:style-name="T159">之用。</text:span></text:p>
      <text:p text:style-name="P160">三、著作權聲明</text:p>
      <text:p text:style-name="P161">(一)<text:s/>本授權書為非專屬授權，立書人對上述授權著作仍擁有著作權，仍得將其著作財產權讓與他人或再為授權，但不得妨礙本授權之履行。</text:p>
      <text:p text:style-name="P162">(二)<text:s/>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163">(三)<text:s/>國資圖對本著作之使用限於教育推廣及公益使用等非營利之用途，不得運用於任何商業行為。</text:p>
      <text:p text:style-name="P164">四、授權終止</text:p>
      <text:p text:style-name="P165"><text:s/>立書人保留隨時以書面向國資圖終止授權之權利，國資圖保有數位文獻典藏並以不公開使用為則。</text:p>
      <text:p text:style-name="P166">五、繳件資料</text:p>
      <text:p text:style-name="P167">感謝您提供優秀作品供國資圖數位典藏，請再次確認需繳交資料是否已填妥備齊，以利增進行政流程完善，請勾選確認以下項目:</text:p>
      <text:p text:style-name="P168">□<text:s/>學校學生證正面影本或指導(班)老師簽名(蓋章)</text:p>
      <text:p text:style-name="P169"><text:span text:style-name="T170">□</text:span><text:span text:style-name="T171"><text:s/></text:span><text:span text:style-name="T172">著作授權同意書</text:span><text:span text:style-name="T173">(紙本)</text:span><text:span text:style-name="T174"><text:s/></text:span><text:span text:style-name="T175">※每一件作品簽立</text:span><text:span text:style-name="T176">1</text:span><text:span text:style-name="T177">份</text:span></text:p>
      <text:p text:style-name="P178"><text:span text:style-name="T179">□</text:span><text:span text:style-name="T180"><text:s/></text:span><text:span text:style-name="T181">個人資料蒐集處理利用告知暨同意書</text:span><text:span text:style-name="T182">(紙本)</text:span><text:span text:style-name="T183"><text:s/></text:span><text:span text:style-name="T184">※每一位立書</text:span><text:span text:style-name="T185">人</text:span><text:span text:style-name="T186">簽立</text:span><text:span text:style-name="T187">1</text:span><text:span text:style-name="T188">份</text:span></text:p>
      <text:p text:style-name="P189">□<text:s/>授權作品資料表(電子檔)</text:p>
      <text:p text:style-name="P190"><text:span text:style-name="T191">□</text:span><text:span text:style-name="T192"><text:s/></text:span><text:span text:style-name="T193">寄送典藏證明聯繫表</text:span><text:span text:style-name="T194">(電子檔)</text:span></text:p>
      <text:p text:style-name="P195">六、立書人簽章</text:p>
      <text:p text:style-name="P196"><text:span text:style-name="T197">每一作品立書</text:span><text:span text:style-name="T198">人</text:span><text:span text:style-name="T199">皆須</text:span><text:span text:style-name="T200">親筆</text:span><text:span text:style-name="T201">正確填寫以下個人資料，勿以電腦打字或代簽之情形發生；若有塗改或修正之處，請另於旁</text:span><text:span text:style-name="T202">邊</text:span><text:span text:style-name="T203">簽名，感謝您的配合</text:span><text:span text:style-name="T204">。</text:span></text:p>
      <text:p text:style-name="P205"><text:s text:c="4"/></text:p>
      <text:soft-page-break/>
      <text:p text:style-name="P206">立書人簽章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作者一</text:p>
          </table:table-cell>
          <table:table-cell table:style-name="TableCell216">
            <text:p text:style-name="P217">姓名: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身分證字號: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電話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E-mail: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地址：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作者二</text:p>
          </table:table-cell>
          <table:table-cell table:style-name="TableCell243">
            <text:p text:style-name="P244">姓名: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身分證字號: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電話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E-mail: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地址：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作者三</text:p>
          </table:table-cell>
          <table:table-cell table:style-name="TableCell270">
            <text:p text:style-name="P271">姓名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字號: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電話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E-mail: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地址：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作者四</text:p>
          </table:table-cell>
          <table:table-cell table:style-name="TableCell297">
            <text:p text:style-name="P298">姓名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身分證字號: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電話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E-mail: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地址：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rows-spanned="3">
            <text:p text:style-name="P323">作者五</text:p>
          </table:table-cell>
          <table:table-cell table:style-name="TableCell324">
            <text:p text:style-name="P325">姓名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身分證字號: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電話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E-mail: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地址：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rows-spanned="3">
            <text:p text:style-name="P350">作者六</text:p>
          </table:table-cell>
          <table:table-cell table:style-name="TableCell351">
            <text:p text:style-name="P352">姓名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身分證字號: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電話: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E-mail: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地址：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作者七</text:p>
          </table:table-cell>
          <table:table-cell table:style-name="TableCell378">
            <text:p text:style-name="P379">姓名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身分證字號: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電話: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E-mail: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地址：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rows-spanned="3">
            <text:p text:style-name="P404">作者八</text:p>
          </table:table-cell>
          <table:table-cell table:style-name="TableCell405">
            <text:p text:style-name="P406">姓名: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身分證字號: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電話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E-mail: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地址：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rows-spanned="3">
            <text:p text:style-name="P431">作者九</text:p>
          </table:table-cell>
          <table:table-cell table:style-name="TableCell432">
            <text:p text:style-name="P433">姓名: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身分證字號: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電話: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E-mail: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地址：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rows-spanned="3">
            <text:p text:style-name="P458">作者十</text:p>
          </table:table-cell>
          <table:table-cell table:style-name="TableCell459">
            <text:p text:style-name="P460">姓名: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身分證字號: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電話: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E-mail: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地址：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</table:table>
      <text:p text:style-name="P483"><text:span text:style-name="T484">(若尚有其他作者，請自行增列)</text:span></text:p>
      <text:p text:style-name="P485"><text:span text:style-name="T486">立書日期：中華民國</text:span><text:span text:style-name="T487">________</text:span><text:span text:style-name="T488">年</text:span><text:span text:style-name="T489">________</text:span><text:span text:style-name="T490">月</text:span><text:span text:style-name="T491">________</text:span><text:span text:style-name="T4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創作作品著作權授權書</dc:title>
    <dc:description/>
    <dc:subject/>
    <meta:initial-creator>a06103</meta:initial-creator>
    <dc:creator>張卉君</dc:creator>
    <meta:creation-date>2024-05-15T09:16:00Z</meta:creation-date>
    <dc:date>2024-05-15T09:16:00Z</dc:date>
    <meta:print-date>2016-11-29T03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1" meta:row-count="13" meta:non-whitespace-character-count="1629"/>
  </office:meta>
</office:document-meta>
</file>