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-asian="標楷體" fo:color="#000000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1" style:family="paragraph">
      <style:paragraph-properties fo:line-height="0.2083in"/>
      <style:text-properties style:font-name-asian="標楷體" fo:color="#000000"/>
    </style:style>
    <style:style style:name="P23" style:parent-style-name="內文" style:list-style-name="LFO1" style:family="paragraph">
      <style:paragraph-properties fo:line-height="0.2083in"/>
      <style:text-properties style:font-name-asian="標楷體" fo:color="#000000"/>
    </style:style>
    <style:style style:name="P24" style:parent-style-name="內文" style:list-style-name="LFO1" style:family="paragraph">
      <style:paragraph-properties fo:line-height="0.2083in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新細明體" fo:color="#000000"/>
    </style:style>
    <style:style style:name="P30" style:parent-style-name="內文" style:list-style-name="LFO1" style:family="paragraph">
      <style:paragraph-properties fo:line-height="0.2083in"/>
      <style:text-properties style:font-name-asian="標楷體" fo:color="#000000"/>
    </style:style>
    <style:style style:name="P31" style:parent-style-name="內文" style:list-style-name="LFO2" style:family="paragraph">
      <style:paragraph-properties style:snap-to-layout-grid="false" fo:line-height="0.2083in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font-weight="bold" style:font-weight-asian="bold" style:font-weight-complex="bold" fo:color="#000000"/>
    </style:style>
    <style:style style:name="T34" style:parent-style-name="預設段落字型" style:family="text">
      <style:text-properties fo:color="#000000"/>
    </style:style>
    <style:style style:name="P35" style:parent-style-name="內文" style:list-style-name="LFO2" style:family="paragraph">
      <style:paragraph-properties style:snap-to-layout-grid="false" fo:line-height="0.2083in"/>
      <style:text-properties fo:color="#000000"/>
    </style:style>
    <style:style style:name="P36" style:parent-style-name="內文" style:list-style-name="LFO2" style:family="paragraph">
      <style:paragraph-properties style:snap-to-layout-grid="false" fo:line-height="0.2083in"/>
      <style:text-properties fo:color="#000000"/>
    </style:style>
    <style:style style:name="P37" style:parent-style-name="內文" style:list-style-name="LFO2" style:family="paragraph">
      <style:paragraph-properties style:snap-to-layout-grid="false" fo:line-height="0.2083in"/>
      <style:text-properties fo:color="#000000"/>
    </style:style>
    <style:style style:name="P38" style:parent-style-name="內文" style:list-style-name="LFO2" style:family="paragraph">
      <style:paragraph-properties style:snap-to-layout-grid="false" fo:line-height="0.2083in"/>
      <style:text-properties fo:color="#000000"/>
    </style:style>
    <style:style style:name="P39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4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fo:text-indent="0.3333in"/>
      <style:text-properties style:font-name-asian="標楷體" fo:color="#000000"/>
    </style:style>
    <style:style style:name="P46" style:parent-style-name="內文" style:family="paragraph">
      <style:paragraph-properties fo:text-indent="0.3333in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indent="0.3333in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indent="0.3333in"/>
      <style:text-properties style:font-name-asian="標楷體" fo:color="#000000"/>
    </style:style>
    <style:style style:name="P58" style:parent-style-name="內文" style:family="paragraph">
      <style:paragraph-properties fo:line-height="0.4166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4166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4166in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4166in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4166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line-break="normal" fo:text-align="end" fo:text-indent="0.3888in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著作授權同意書</text:p>
      <text:p text:style-name="P2">Copyright License Agreement</text:p>
      <text:p text:style-name="P3"/>
      <text:p text:style-name="內文"><text:span text:style-name="T4">論文名稱：</text:span><text:span text:style-name="T5"><text:s text:c="80"/></text:span></text:p>
      <text:p text:style-name="P6">（以下稱「本論文」）</text:p>
      <text:p text:style-name="內文"><text:span text:style-name="T7">Title of the Article:</text:span><text:span text:style-name="T8"><text:s/></text:span><text:span text:style-name="T9"><text:s text:c="26"/></text:span><text:span text:style-name="T10"><text:s text:c="45"/></text:span><text:span text:style-name="T11"><text:s/></text:span><text:span text:style-name="T12">(“ARTICLE”)</text:span></text:p>
      <text:p text:style-name="內文"><text:span text:style-name="T13">刊名及卷期：</text:span><text:span text:style-name="T14"><text:s text:c="78"/></text:span></text:p>
      <text:p text:style-name="P15"><text:span text:style-name="T16">一、若本論文經</text:span><text:span text:style-name="T17"><text:s text:c="4"/></text:span><text:span text:style-name="T18">南華大學　　</text:span><text:span text:style-name="T19">接受刊登，作者同意</text:span><text:span text:style-name="T20">非專屬授權</text:span><text:span text:style-name="T21">予出版單位做下述利用：</text:span></text:p>
      <text:list text:style-name="LFO1" text:continue-numbering="true">
        <text:list-item>
          <text:p text:style-name="P22">以紙本或是數位方式出版；</text:p>
        </text:list-item>
        <text:list-item>
          <text:p text:style-name="P23">進行數位化典藏、重製、透過網路公開傳輸、授權用戶下載、列印、瀏覽等資料庫銷售或提供服務之行為；</text:p>
        </text:list-item>
        <text:list-item>
          <text:p text:style-name="P24"><text:span text:style-name="T25">再授權國家圖書館或</text:span><text:span text:style-name="T26">其他卝營利組織</text:span><text:span text:style-name="T27">、</text:span><text:span text:style-name="T28">資料庫業者將本論文納入資料庫中提供服務</text:span><text:span text:style-name="T29">；</text:span></text:p>
        </text:list-item>
        <text:list-item>
          <text:p text:style-name="P30">為符合各資料庫之系統需求，並得進行格式之變更。</text:p>
        </text:list-item>
      </text:list>
      <text:list text:style-name="LFO2" text:continue-numbering="true">
        <text:list-item>
          <text:p text:style-name="P31"><text:span text:style-name="T32">If the ARTICLE being accepted by<text:s/></text:span><text:span text:style-name="T33">Nanhua University</text:span><text:span text:style-name="T34">, hereinafter referred to as the PUBLISHER, the Author hereby grants a non-exclusive license to the PUBLISHER to:</text:span></text:p>
          <text:list text:continue-numbering="true">
            <text:list-item>
              <text:p text:style-name="P35">publish the ARTICLE by paper or digital<text:s/>format;</text:p>
            </text:list-item>
            <text:list-item>
              <text:p text:style-name="P36">digital archive, reproduce, transmit publicly by Internet, or authorize users to download, print, browse, or conduct other sales or service providing of database;</text:p>
            </text:list-item>
            <text:list-item>
              <text:p text:style-name="P37">grant National Central Library or other NPO and database providers a sublicense to<text:s/>collect the ARTICLE, for the purpose of service providing, in its database.</text:p>
            </text:list-item>
            <text:list-item>
              <text:p text:style-name="P38">change the format of the ARTICLE to meet the system requirement of each database.</text:p>
            </text:list-item>
          </text:list>
        </text:list-item>
      </text:list>
      <text:p text:style-name="P39">二、作者同意出版單位得依其決定，以有償或無償之方式再授權予國家圖書館或其他非營利組織、資料庫業者。除無償合作之狀況外，出版單位應以本同意書所載任一連絡方式通知作者其再授權之狀況。</text:p>
      <text:p text:style-name="P40">2.<text:tab/>The Author agrees that the PUBLISHER may in its sole discretion grant National Central Library or other NPO and database providers a sublicense whether or not the license fee is charged. Except the circumstances of free of charge, the PUBLISHER shall notify the<text:s/>Author the terms and conditions of such sublicense by any one of the connection methods as listed in the end of this Agreement.</text:p>
      <text:p text:style-name="P41"><text:span text:style-name="T42">三、作者保證本論文為其所自行創作，有權為本同意書之各項授權。且授權著作未侵害任何第三人之智慧財產權。</text:span><text:span text:style-name="T43">本同意書為非專屬授權，作者簽署對授權著作仍擁有著作權。</text:span></text:p>
      <text:p text:style-name="P44">3.<text:tab/>The Author warrants that the ARTICLE is his/her original work, and has the right to grant all kinds of license hereinabove without any infringement of rights of any third party. This Agreement is a non-exclusive license, and the copyright of the ARTICLE still remains with the Author after executing this Agreement.</text:p>
      <text:p text:style-name="P45"/>
      <text:p text:style-name="P46"><text:span text:style-name="T47">此致</text:span><text:span text:style-name="T48"><text:s text:c="2"/></text:span><text:span text:style-name="T49"><text:s text:c="9"/></text:span><text:span text:style-name="T50">南華大學</text:span><text:span text:style-name="T51"><text:s text:c="12"/></text:span></text:p>
      <text:p text:style-name="P52"><text:span text:style-name="T53">To <text:s text:c="3"/></text:span><text:span text:style-name="T54"><text:s text:c="6"/></text:span><text:span text:style-name="T55">Nanhua University</text:span><text:span text:style-name="T56"><text:s text:c="7"/></text:span></text:p>
      <text:p text:style-name="P57"/>
      <text:p text:style-name="P58"><text:span text:style-name="T59">立同意書人</text:span><text:span text:style-name="T60">(</text:span><text:span text:style-name="T61">作者</text:span><text:span text:style-name="T62">)</text:span><text:span text:style-name="T63">簽名</text:span><text:span text:style-name="T64">/</text:span><text:span text:style-name="T65"><text:s/>Author’s Name</text:span><text:span text:style-name="T66">：</text:span><text:span text:style-name="T67"><text:s text:c="56"/></text:span></text:p>
      <text:p text:style-name="P68"><text:span text:style-name="T69">身份證字號</text:span><text:span text:style-name="T70">/ ID Number</text:span><text:span text:style-name="T71">：</text:span><text:span text:style-name="T72"><text:s text:c="69"/></text:span></text:p>
      <text:p text:style-name="P73"><text:span text:style-name="T74">電話</text:span><text:span text:style-name="T75">號碼</text:span><text:span text:style-name="T76">/Telephone Number</text:span><text:span text:style-name="T77">：</text:span><text:span text:style-name="T78"><text:s text:c="65"/></text:span></text:p>
      <text:p text:style-name="P79"><text:span text:style-name="T80">電子郵件信箱</text:span><text:span text:style-name="T81">/E-mail Address</text:span><text:span text:style-name="T82">：</text:span><text:span text:style-name="T83"><text:s text:c="64"/></text:span></text:p>
      <text:p text:style-name="P84"><text:span text:style-name="T85">戶籍地址</text:span><text:span text:style-name="T86">/ Permanent Address</text:span><text:span text:style-name="T87">：</text:span><text:span text:style-name="T88"><text:s text:c="59"/></text:span><text:span text:style-name="T89"><text:s text:c="5"/></text:span></text:p>
      <text:p text:style-name="P90"><text:span text:style-name="T91">中華民國</text:span><text:span text:style-name="T92"><text:s text:c="6"/></text:span><text:span text:style-name="T93">年</text:span><text:span text:style-name="T94"><text:s text:c="6"/></text:span><text:span text:style-name="T95">月</text:span><text:span text:style-name="T96"><text:s text:c="6"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授權同意書</dc:title>
    <meta:initial-creator>wanyi</meta:initial-creator>
    <dc:creator>user</dc:creator>
    <meta:creation-date>2019-11-13T02:35:00Z</meta:creation-date>
    <dc:date>2019-11-13T02:35:00Z</dc:date>
    <meta:template xlink:href="Normal" xlink:type="simple"/>
    <meta:editing-cycles>2</meta:editing-cycles>
    <meta:editing-duration>PT60S</meta:editing-duration>
    <meta:document-statistic meta:page-count="1" meta:paragraph-count="5" meta:word-count="375" meta:character-count="2512" meta:row-count="17" meta:non-whitespace-character-count="2142"/>
  </office:meta>
</office:document-meta>
</file>