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0972in"/>
      <style:text-properties style:font-name="Arial" style:font-name-complex="Arial" fo:letter-spacing="0.0013in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0.0972in"/>
      <style:text-properties style:font-name="微軟正黑體" style:font-name-asian="微軟正黑體" style:font-name-complex="Arial" fo:letter-spacing="0.0013in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微軟正黑體" fo:font-size="18pt" style:font-size-asian="18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微軟正黑體" fo:font-size="14pt" style:font-size-asian="14pt" style:font-size-complex="12pt"/>
    </style:style>
    <style:style style:name="P6" style:parent-style-name="內文" style:family="paragraph">
      <style:paragraph-properties style:text-autospace="none" fo:margin-top="0.0104in" fo:line-height="0.1666in"/>
      <style:text-properties style:font-name="Times New Roman" style:letter-kerning="false" style:font-size-complex="12pt"/>
    </style:style>
    <style:style style:name="P7" style:parent-style-name="內文" style:family="paragraph">
      <style:paragraph-properties style:text-autospace="none" fo:text-align="center" fo:margin-left="2.3555in" fo:margin-right="2.3423in">
        <style:tab-stops/>
      </style:paragraph-properties>
      <style:text-properties style:font-name="Times New Roman" style:font-name-asian="Adobe ･鬧ｺ Std R" style:letter-kerning="false" style:font-size-complex="12pt"/>
    </style:style>
    <style:style style:name="P8" style:parent-style-name="內文" style:family="paragraph">
      <style:paragraph-properties style:text-autospace="none" fo:margin-top="0.0041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9" style:parent-style-name="內文" style:family="paragraph">
      <style:paragraph-properties style:text-autospace="none" fo:text-align="center" fo:margin-left="1.8243in" fo:margin-right="1.8083in">
        <style:tab-stops/>
      </style:paragraph-properties>
    </style:style>
    <style:style style:name="T10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1" style:parent-style-name="預設段落字型" style:family="text">
      <style:text-properties style:font-name="Times New Roman" style:font-name-asian="Adobe ･鬧ｺ Std R" fo:letter-spacing="0.0006in" style:letter-kerning="false" style:font-size-complex="12pt"/>
    </style:style>
    <style:style style:name="T12" style:parent-style-name="預設段落字型" style:family="text">
      <style:text-properties style:font-name="Times New Roman" style:font-name-asian="Adobe ･鬧ｺ Std R" style:letter-kerning="false" style:font-size-complex="12pt"/>
    </style:style>
    <style:style style:name="T13" style:parent-style-name="預設段落字型" style:family="text">
      <style:text-properties style:font-name="Times New Roman" style:font-name-asian="Adobe ･鬧ｺ Std R" fo:letter-spacing="0.0298in" style:letter-kerning="false" style:font-size-complex="12pt"/>
    </style:style>
    <style:style style:name="T14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5" style:parent-style-name="預設段落字型" style:family="text">
      <style:text-properties style:font-name="Times New Roman" style:font-name-asian="Adobe ･鬧ｺ Std R" fo:letter-spacing="-0.0006in" style:text-scale="94%" style:letter-kerning="false" style:font-size-complex="12pt"/>
    </style:style>
    <style:style style:name="T16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7" style:parent-style-name="預設段落字型" style:family="text">
      <style:text-properties style:font-name="Times New Roman" style:font-name-asian="Adobe ･鬧ｺ Std R" fo:letter-spacing="0.0006in" style:text-scale="94%" style:letter-kerning="false" style:font-size-complex="12pt"/>
    </style:style>
    <style:style style:name="T18" style:parent-style-name="預設段落字型" style:family="text">
      <style:text-properties style:font-name="Times New Roman" style:font-name-asian="Adobe ･鬧ｺ Std R" style:text-scale="94%" style:letter-kerning="false" style:font-size-complex="12pt"/>
    </style:style>
    <style:style style:name="T19" style:parent-style-name="預設段落字型" style:family="text">
      <style:text-properties style:font-name="Times New Roman" style:font-name-asian="Adobe ･鬧ｺ Std R" fo:letter-spacing="0.0104in" style:text-scale="94%" style:letter-kerning="false" style:font-size-complex="12pt"/>
    </style:style>
    <style:style style:name="T20" style:parent-style-name="預設段落字型" style:family="text">
      <style:text-properties style:font-name="Times New Roman" style:font-name-asian="Adobe ･鬧ｺ Std R" style:text-scale="105%" style:letter-kerning="false" style:font-size-complex="12pt"/>
    </style:style>
    <style:style style:name="T21" style:parent-style-name="預設段落字型" style:family="text">
      <style:text-properties style:font-name="Times New Roman" style:font-name-asian="Adobe ･鬧ｺ Std R" fo:letter-spacing="-0.0013in" style:text-scale="105%" style:letter-kerning="false" style:font-size-complex="12pt"/>
    </style:style>
    <style:style style:name="T22" style:parent-style-name="預設段落字型" style:family="text">
      <style:text-properties style:font-name="Times New Roman" style:font-name-asian="Adobe ･鬧ｺ Std R" fo:letter-spacing="-0.0027in" style:text-scale="107%" style:letter-kerning="false" style:font-size-complex="12pt"/>
    </style:style>
    <style:style style:name="T23" style:parent-style-name="預設段落字型" style:family="text">
      <style:text-properties style:font-name="Times New Roman" style:font-name-asian="Adobe ･鬧ｺ Std R" fo:letter-spacing="0.0006in" style:text-scale="98%" style:letter-kerning="false" style:font-size-complex="12pt"/>
    </style:style>
    <style:style style:name="T24" style:parent-style-name="預設段落字型" style:family="text">
      <style:text-properties style:font-name="Times New Roman" style:font-name-asian="Adobe ･鬧ｺ Std R" style:text-scale="103%" style:letter-kerning="false" style:font-size-complex="12pt"/>
    </style:style>
    <style:style style:name="T25" style:parent-style-name="預設段落字型" style:family="text">
      <style:text-properties style:font-name="Times New Roman" style:font-name-asian="Adobe ･鬧ｺ Std R" fo:letter-spacing="0.0006in" style:text-scale="103%" style:letter-kerning="false" style:font-size-complex="12pt"/>
    </style:style>
    <style:style style:name="T26" style:parent-style-name="預設段落字型" style:family="text">
      <style:text-properties style:font-name="Times New Roman" style:font-name-asian="Adobe ･鬧ｺ Std R" style:text-scale="108%" style:letter-kerning="false" style:font-size-complex="12pt"/>
    </style:style>
    <style:style style:name="P27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text-scale="108%" style:letter-kerning="false" style:font-size-complex="12pt"/>
    </style:style>
    <style:style style:name="P28" style:parent-style-name="內文" style:family="paragraph">
      <style:paragraph-properties style:text-autospace="none" fo:text-align="center" fo:margin-left="1.8243in" fo:margin-right="1.8083in">
        <style:tab-stops/>
      </style:paragraph-properties>
      <style:text-properties style:font-name="Times New Roman" style:letter-kerning="false" style:font-size-complex="12pt"/>
    </style:style>
    <style:style style:name="P2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margin-top="0.0104in" fo:line-height="0.1666in"/>
      <style:text-properties style:font-name="Times New Roman" style:font-name-asian="Adobe ･鬧ｺ Std R" style:letter-kerning="false" style:font-size-complex="12pt"/>
    </style:style>
    <style:style style:name="P31" style:parent-style-name="內文" style:family="paragraph">
      <style:paragraph-properties style:text-autospace="none" fo:text-align="center" fo:line-height="0.2569in" fo:margin-left="0.0569in" fo:margin-right="0.0416in">
        <style:tab-stops>
          <style:tab-stop style:type="left" style:position="5.7625in"/>
        </style:tab-stops>
      </style:paragraph-properties>
    </style:style>
    <style:style style:name="T32" style:parent-style-name="預設段落字型" style:family="text">
      <style:text-properties style:font-name="Times New Roman" style:font-name-asian="微軟正黑體" style:letter-kerning="false" style:text-position="-12.5% 100%" style:font-size-complex="12pt"/>
    </style:style>
    <style:style style:name="T33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37" style:parent-style-name="內文" style:family="paragraph">
      <style:paragraph-properties style:text-autospace="none" fo:margin-top="0.0118in" fo:line-height="0.1388in"/>
      <style:text-properties style:font-name="Times New Roman" style:font-name-asian="微軟正黑體" style:letter-kerning="false" style:font-size-complex="12pt"/>
    </style:style>
    <style:style style:name="P38" style:parent-style-name="內文" style:family="paragraph">
      <style:paragraph-properties style:text-autospace="none" fo:margin-top="0.0166in" fo:line-height="0.2194in" fo:margin-left="0.0833in" fo:margin-right="-0.0138in">
        <style:tab-stops>
          <style:tab-stop style:type="left" style:position="5.7638in"/>
        </style:tab-stops>
      </style:paragraph-properties>
    </style:style>
    <style:style style:name="T39" style:parent-style-name="預設段落字型" style:family="text">
      <style:text-properties style:font-name="Times New Roman" style:font-name-asian="微軟正黑體" fo:letter-spacing="-0.0013in" style:text-scale="90%" style:letter-kerning="false" style:text-position="-4.1% 100%" style:font-size-complex="12pt"/>
    </style:style>
    <style:style style:name="T40" style:parent-style-name="預設段落字型" style:family="text">
      <style:text-properties style:font-name="Times New Roman" style:font-name-asian="微軟正黑體" style:text-scale="103%" style:letter-kerning="false" style:text-position="-4.1% 100%" style:font-size-complex="12pt"/>
    </style:style>
    <style:style style:name="T41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style:font-name-asian="微軟正黑體" fo:letter-spacing="-0.0034in" style:text-scale="109%" style:letter-kerning="false" style:text-position="-4.1% 100%" style:font-size-complex="12pt"/>
    </style:style>
    <style:style style:name="T43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4" style:parent-style-name="預設段落字型" style:family="text">
      <style:text-properties style:font-name="Times New Roman" style:font-name-asian="微軟正黑體" fo:letter-spacing="0.002in" style:letter-kerning="false" style:text-position="-4.1% 100%" style:font-size-complex="12pt"/>
    </style:style>
    <style:style style:name="T45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46" style:parent-style-name="預設段落字型" style:family="text">
      <style:text-properties style:font-name="Times New Roman" style:font-name-asian="微軟正黑體" fo:letter-spacing="-0.0013in" style:text-scale="108%" style:letter-kerning="false" style:text-position="-4.1% 100%" style:font-size-complex="12pt"/>
    </style:style>
    <style:style style:name="T47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48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49" style:parent-style-name="預設段落字型" style:family="text">
      <style:text-properties style:font-name="Times New Roman" style:font-name-asian="微軟正黑體" fo:letter-spacing="0.0006in" style:text-scale="102%" style:letter-kerning="false" style:text-position="-4.1% 100%" style:font-size-complex="12pt"/>
    </style:style>
    <style:style style:name="T50" style:parent-style-name="預設段落字型" style:family="text">
      <style:text-properties style:font-name="Times New Roman" style:font-name-asian="微軟正黑體" fo:letter-spacing="0.0048in" style:text-scale="107%" style:letter-kerning="false" style:text-position="-4.1% 100%" style:font-size-complex="12pt"/>
    </style:style>
    <style:style style:name="T51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52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53" style:parent-style-name="預設段落字型" style:family="text">
      <style:text-properties style:font-name="Times New Roman" style:font-name-asian="微軟正黑體" style:text-scale="94%" style:letter-kerning="false" style:text-position="-4.1% 100%" style:font-size-complex="12pt"/>
    </style:style>
    <style:style style:name="T5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55" style:parent-style-name="預設段落字型" style:family="text">
      <style:text-properties style:font-name="Times New Roman" style:font-name-asian="微軟正黑體" fo:letter-spacing="-0.0256in" style:letter-kerning="false" style:text-position="-4.1% 100%" style:font-size-complex="12pt"/>
    </style:style>
    <style:style style:name="T56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text-autospace="none" fo:margin-top="0.002in" fo:line-height="0.0833in"/>
      <style:text-properties style:font-name="Times New Roman" style:font-name-asian="Adobe ･鬧ｺ Std R" style:letter-kerning="false" fo:font-size="6pt" style:font-size-asian="6pt" style:font-size-complex="6pt"/>
    </style:style>
    <style:style style:name="P5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line-height="0.1909in" fo:margin-left="0.2375in" fo:margin-right="-0.0138in" fo:text-indent="-0.2375in">
        <style:tab-stops>
          <style:tab-stop style:type="left" style:position="0.8187in"/>
          <style:tab-stop style:type="left" style:position="5.3319in"/>
        </style:tab-stops>
      </style:paragraph-properties>
    </style:style>
    <style:style style:name="T62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Adobe ･鬧ｺ Std R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Adobe ･鬧ｺ Std R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letter-spacing="0.0298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92" style:parent-style-name="內文" style:family="paragraph">
      <style:paragraph-properties style:text-autospace="none" fo:margin-top="0.0145in" fo:margin-left="0.4166in" fo:margin-right="-0.0138in">
        <style:tab-stops>
          <style:tab-stop style:type="left" style:position="0.25in"/>
        </style:tab-stops>
      </style:paragraph-properties>
    </style:style>
    <style:style style:name="T93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margin-top="0.0166in" fo:line-height="106%" fo:margin-left="0.6666in" fo:margin-right="0.084in" fo:text-indent="-0.25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margin-top="0.0027in" fo:line-height="106%" fo:margin-left="0.6666in" fo:margin-right="0.0812in" fo:text-indent="-0.2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Adobe ･鬧ｺ Std R" fo:letter-spacing="-0.0673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Adobe ･鬧ｺ Std R" fo:letter-spacing="-0.0701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margin-top="0.0027in" fo:margin-left="0.4166in" fo:margin-right="-0.0138in">
        <style:tab-stops/>
      </style:paragraph-properties>
    </style:style>
    <style:style style:name="T19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209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210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211" style:parent-style-name="內文" style:family="paragraph">
      <style:paragraph-properties style:text-autospace="none" fo:line-height="150%" fo:margin-left="0.3333in" fo:margin-right="0.0493in" fo:text-indent="-0.25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Times New Roman" style:font-name-asian="Adobe ･鬧ｺ Std R" style:text-scale="74%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Adobe ･鬧ｺ Std R" fo:letter-spacing="0.0041i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Adobe ･鬧ｺ Std R" fo:letter-spacing="0.0013in" style:text-scale="89%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Adobe ･鬧ｺ Std R" fo:letter-spacing="0.0006in" style:text-scale="87%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Adobe ･鬧ｺ Std R" style:text-scale="87%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Adobe ･鬧ｺ Std R" fo:letter-spacing="0.0166in" style:text-scale="87%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Adobe ･鬧ｺ Std R" fo:letter-spacing="0.0013in" style:text-scale="106%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Adobe ･鬧ｺ Std R" fo:letter-spacing="0.0013in" style:text-scale="103%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Adobe ･鬧ｺ Std R" fo:letter-spacing="0.002in" style:text-scale="128%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Adobe ･鬧ｺ Std R" fo:letter-spacing="-0.0131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350" style:parent-style-name="內文" style:family="paragraph">
      <style:paragraph-properties style:text-autospace="none" fo:margin-top="0.0013in" fo:margin-left="0.4166in" fo:margin-right="-0.0138in">
        <style:tab-stops>
          <style:tab-stop style:type="left" style:position="0.25in"/>
        </style:tab-stops>
      </style:paragraph-properties>
    </style:style>
    <style:style style:name="T3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Adobe ･鬧ｺ Std R" fo:letter-spacing="0.0131in" style:text-scale="88%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393" style:parent-style-name="內文" style:family="paragraph">
      <style:paragraph-properties style:text-autospace="none" fo:margin-top="0.0034in" fo:line-height="0.0763in"/>
      <style:text-properties style:font-name="Times New Roman" style:font-name-asian="Adobe ･鬧ｺ Std R" style:letter-kerning="false" fo:font-size="5.5pt" style:font-size-asian="5.5pt" style:font-size-complex="5.5pt"/>
    </style:style>
    <style:style style:name="P394" style:parent-style-name="內文" style:family="paragraph">
      <style:paragraph-properties style:text-autospace="none" fo:line-height="149%" fo:margin-left="0.6666in" fo:margin-right="0.1569in" fo:text-indent="-0.25in">
        <style:tab-stops>
          <style:tab-stop style:type="left" style:position="0in"/>
        </style:tab-stops>
      </style:paragraph-properties>
    </style:style>
    <style:style style:name="T3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Adobe ･鬧ｺ Std R" fo:letter-spacing="-0.0076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Adobe ･鬧ｺ Std R" fo:letter-spacing="0.0013in" style:text-scale="94%" style:letter-kerning="false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Adobe ･鬧ｺ Std R" fo:letter-spacing="0.002in" style:text-scale="94%" style:letter-kerning="false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Adobe ･鬧ｺ Std R" fo:letter-spacing="0.0055in" style:text-scale="94%" style:letter-kerning="false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Adobe ･鬧ｺ Std R" fo:letter-spacing="-0.0013in" style:text-scale="115%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Adobe ･鬧ｺ Std R" style:text-scale="108%" style:letter-kerning="false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498" style:parent-style-name="預設段落字型" style:family="text">
      <style:text-properties style:font-name="Times New Roman" style:font-name-asian="Adobe ･鬧ｺ Std R" fo:letter-spacing="0.002in" style:text-scale="91%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Adobe ･鬧ｺ Std R" fo:letter-spacing="-0.0006in" style:text-scale="91%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Adobe ･鬧ｺ Std R" style:text-scale="91%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Adobe ･鬧ｺ Std R" fo:letter-spacing="0.0069in" style:text-scale="91%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Adobe ･鬧ｺ Std R" fo:letter-spacing="0.009in" style:text-scale="95%" style:letter-kerning="false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Adobe ･鬧ｺ Std R" fo:letter-spacing="0.0305in" style:letter-kerning="false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fo:margin-top="0.0027in" fo:line-height="149%" fo:margin-left="0.6666in" fo:margin-right="0.168in" fo:text-indent="-0.25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Adobe ･鬧ｺ Std R" fo:letter-spacing="-0.0027i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Adobe ･鬧ｺ Std R" fo:letter-spacing="0.002in" style:text-scale="97%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Adobe ･鬧ｺ Std R" fo:letter-spacing="0.0041in" style:text-scale="97%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Adobe ･鬧ｺ Std R" style:text-scale="115%" style:letter-kerning="false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Adobe ･鬧ｺ Std R" fo:letter-spacing="0.0118in" style:text-scale="88%" style:letter-kerning="false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Adobe ･鬧ｺ Std R" fo:letter-spacing="0.0152in" style:letter-kerning="false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Adobe ･鬧ｺ Std R" fo:letter-spacing="0.0062in" style:text-scale="95%" style:letter-kerning="false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Adobe ･鬧ｺ Std R" fo:letter-spacing="0.0013in" style:text-scale="95%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Adobe ･鬧ｺ Std R" fo:letter-spacing="0.0076in" style:text-scale="95%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4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65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65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660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663" style:parent-style-name="內文" style:family="paragraph">
      <style:paragraph-properties style:text-autospace="none" fo:margin-top="0.0027in" fo:line-height="150%" fo:margin-left="0.6666in" fo:margin-right="0.5472in" fo:text-indent="-0.25in">
        <style:tab-stops>
          <style:tab-stop style:type="left" style:position="0in"/>
        </style:tab-stops>
      </style:paragraph-properties>
    </style:style>
    <style:style style:name="T6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6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6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79" style:parent-style-name="預設段落字型" style:family="text">
      <style:text-properties style:font-name="Times New Roman" style:font-name-asian="Adobe ･鬧ｺ Std R" fo:letter-spacing="0.0263in" style:letter-kerning="false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6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Adobe ･鬧ｺ Std R" fo:letter-spacing="-0.0111in" style:letter-kerning="false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0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Adobe ･鬧ｺ Std R" fo:letter-spacing="-0.002in" style:text-scale="108%" style:letter-kerning="false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Adobe ･鬧ｺ Std R" fo:letter-spacing="0.0013in" style:text-scale="83%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Adobe ･鬧ｺ Std R" style:text-scale="85%"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margin-top="0.0062in" fo:line-height="0.1805in"/>
      <style:text-properties style:font-name="Times New Roman" style:font-name-asian="Adobe ･鬧ｺ Std R" style:letter-kerning="false" fo:font-size="13pt" style:font-size-asian="13pt" style:font-size-complex="13pt"/>
    </style:style>
    <style:style style:name="P733" style:parent-style-name="內文" style:family="paragraph">
      <style:paragraph-properties style:text-autospace="none" fo:text-align="justify" fo:line-height="106%" fo:margin-left="0.3618in" fo:margin-right="0.0368in" fo:text-indent="-0.2784in">
        <style:tab-stops/>
      </style:paragraph-properties>
    </style:style>
    <style:style style:name="T734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35" style:parent-style-name="預設段落字型" style:family="text">
      <style:text-properties style:font-name="Times New Roman" style:font-name-asian="Adobe ･鬧ｺ Std R" fo:letter-spacing="-0.0118in" style:letter-kerning="false" fo:font-size="10pt" style:font-size-asian="10pt" style:font-size-complex="10pt"/>
    </style:style>
    <style:style style:name="T7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3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5" style:parent-style-name="預設段落字型" style:family="text">
      <style:text-properties style:font-name="Times New Roman" style:font-name-asian="Adobe ･鬧ｺ Std R" fo:letter-spacing="-0.0097in" style:letter-kerning="false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Adobe ･鬧ｺ Std R" fo:letter-spacing="-0.0201i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Adobe ･鬧ｺ Std R" fo:letter-spacing="-0.0763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Adobe ･鬧ｺ Std R" fo:letter-spacing="-0.0784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asian="Adobe ･鬧ｺ Std R" fo:letter-spacing="-0.0166i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Adobe ･鬧ｺ Std R" fo:letter-spacing="-0.0083i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811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812" style:parent-style-name="內文" style:family="paragraph">
      <style:paragraph-properties style:text-autospace="none" fo:margin-top="0.009in" fo:line-height="0.1527in"/>
      <style:text-properties style:font-name="Times New Roman" style:font-name-asian="Adobe ･鬧ｺ Std R" style:letter-kerning="false" fo:font-size="11pt" style:font-size-asian="11pt"/>
    </style:style>
    <style:style style:name="P813" style:parent-style-name="內文" style:family="paragraph">
      <style:paragraph-properties style:text-autospace="none" fo:text-align="justify" fo:line-height="150%" fo:margin-left="0.3618in" fo:margin-right="0.0444in" fo:text-indent="-0.2784in">
        <style:tab-stops>
          <style:tab-stop style:type="left" style:position="-0.0006in"/>
        </style:tab-stops>
      </style:paragraph-properties>
    </style:style>
    <style:style style:name="T8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Adobe ･鬧ｺ Std R" fo:letter-spacing="0.0277in" style:letter-kerning="false" fo:font-size="10pt" style:font-size-asian="10pt" style:font-size-complex="10pt"/>
    </style:style>
    <style:style style:name="T824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Adobe ･鬧ｺ Std R" fo:letter-spacing="0.009in" style:text-scale="97%" style:letter-kerning="fals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Adobe ･鬧ｺ Std R" fo:letter-spacing="0.0166i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844" style:parent-style-name="預設段落字型" style:family="text">
      <style:text-properties style:font-name="Times New Roman" style:font-name-asian="Adobe ･鬧ｺ Std R" fo:letter-spacing="0.0125in" style:text-scale="88%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4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84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8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Adobe ･鬧ｺ Std R" fo:letter-spacing="0.0145i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Adobe ･鬧ｺ Std R" fo:letter-spacing="0.0194in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8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89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1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8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3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3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4" style:parent-style-name="預設段落字型" style:family="text">
      <style:text-properties style:font-name="Times New Roman" style:font-name-asian="Adobe ･鬧ｺ Std R" fo:letter-spacing="-0.002in" style:text-scale="98%" style:letter-kerning="false" fo:font-size="10pt" style:font-size-asian="10pt" style:font-size-complex="10pt"/>
    </style:style>
    <style:style style:name="T905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906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Adobe ･鬧ｺ Std R" fo:letter-spacing="0.0041in" style:text-scale="98%" style:letter-kerning="false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0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911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91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Adobe ･鬧ｺ Std R" fo:letter-spacing="0.002in" style:text-scale="106%" style:letter-kerning="false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1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28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Adobe ･鬧ｺ Std R" fo:letter-spacing="0.0131in" style:letter-kerning="false" fo:font-size="10pt" style:font-size-asian="10pt" style:font-size-complex="10pt"/>
    </style:style>
    <style:style style:name="T9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9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4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4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0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Adobe ･鬧ｺ Std R" fo:letter-spacing="0.0333in" style:letter-kerning="false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5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5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59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1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96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69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9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71" style:parent-style-name="預設段落字型" style:family="text">
      <style:text-properties style:font-name="Times New Roman" style:font-name-asian="Adobe ･鬧ｺ Std R" fo:letter-spacing="0.0312in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4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975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6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79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980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98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asian="Adobe ･鬧ｺ Std R" fo:letter-spacing="0.0361in" style:text-scale="97%" style:letter-kerning="false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8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5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8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asian="Adobe ･鬧ｺ Std R" fo:letter-spacing="0.0284in" style:letter-kerning="false" fo:font-size="10pt" style:font-size-asian="10pt" style:font-size-complex="10pt"/>
    </style:style>
    <style:style style:name="T99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99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asian="Adobe ･鬧ｺ Std R" fo:letter-spacing="0.0347in" style:letter-kerning="false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6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9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9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Adobe ･鬧ｺ Std R" fo:letter-spacing="0.0319in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Adobe ･鬧ｺ Std R" fo:letter-spacing="0.0013in" style:text-scale="88%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Times New Roman" style:font-name-asian="Adobe ･鬧ｺ Std R" fo:letter-spacing="0.0319in" style:text-scale="88%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Adobe ･鬧ｺ Std R" fo:letter-spacing="0.0138in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2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29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1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32" style:parent-style-name="預設段落字型" style:family="text">
      <style:text-properties style:font-name="Times New Roman" style:font-name-asian="Adobe ･鬧ｺ Std R" style:text-scale="105%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Times New Roman" style:font-name-asian="Adobe ･鬧ｺ Std R" fo:letter-spacing="0.0006in" style:text-scale="105%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Adobe ･鬧ｺ Std R" fo:letter-spacing="0.0375in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Times New Roman" style:font-name-asian="Adobe ･鬧ｺ Std R" fo:letter-spacing="0.0104in" style:letter-kerning="false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5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Times New Roman" style:font-name-asian="Adobe ･鬧ｺ Std R" fo:letter-spacing="0.0215in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58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asian="Adobe ･鬧ｺ Std R" fo:letter-spacing="0.0013in" style:text-scale="97%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Adobe ･鬧ｺ Std R" fo:letter-spacing="0.034in" style:text-scale="97%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Times New Roman" style:font-name-asian="Adobe ･鬧ｺ Std R" fo:letter-spacing="0.0368in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7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1" style:parent-style-name="預設段落字型" style:family="text">
      <style:text-properties style:font-name="Times New Roman" style:font-name-asian="Adobe ･鬧ｺ Std R" fo:letter-spacing="0.0291in" style:letter-kerning="false" fo:font-size="10pt" style:font-size-asian="10pt" style:font-size-complex="10pt"/>
    </style:style>
    <style:style style:name="T10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Times New Roman" style:font-name-asian="Adobe ･鬧ｺ Std R" fo:letter-spacing="0.0381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Adobe ･鬧ｺ Std R" fo:letter-spacing="0.0006in" style:text-scale="102%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Times New Roman" style:font-name-asian="Adobe ･鬧ｺ Std R" style:text-scale="103%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asian="Adobe ･鬧ｺ Std R" style:text-scale="104%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Times New Roman" style:font-name-asian="Adobe ･鬧ｺ Std R" fo:letter-spacing="0.0013in" style:text-scale="104%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Adobe ･鬧ｺ Std R" fo:letter-spacing="0.0027in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Times New Roman" style:font-name-asian="Adobe ･鬧ｺ Std R" fo:letter-spacing="-0.0006in" style:text-scale="89%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Adobe ･鬧ｺ Std R" style:text-scale="89%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Adobe ･鬧ｺ Std R" fo:letter-spacing="0.0076in" style:text-scale="89%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1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16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Times New Roman" style:font-name-asian="Adobe ･鬧ｺ Std R" fo:letter-spacing="0.0006in" style:text-scale="101%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129" style:parent-style-name="內文" style:master-page-name="MP1" style:family="paragraph">
      <style:paragraph-properties fo:break-before="page" style:text-autospace="none" fo:line-height="0.2208in" fo:margin-left="0.0833in" fo:margin-right="-0.0138in">
        <style:tab-stops/>
      </style:paragraph-properties>
    </style:style>
    <style:style style:name="T1130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32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38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39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0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1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42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3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5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6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7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48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49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asian="Adobe ･鬧ｺ Std R" fo:letter-spacing="-0.0097in" style:letter-kerning="false" style:text-position="-5% 100%" fo:font-size="10pt" style:font-size-asian="10pt" style:font-size-complex="10pt"/>
    </style:style>
    <style:style style:name="T1151" style:parent-style-name="預設段落字型" style:family="text">
      <style:text-properties style:font-name="Times New Roman" style:font-name-asian="Adobe ･鬧ｺ Std R" fo:letter-spacing="-0.0118in" style:letter-kerning="false" style:text-position="-5% 100%" fo:font-size="10pt" style:font-size-asian="10pt" style:font-size-complex="10pt"/>
    </style:style>
    <style:style style:name="T1152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3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4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5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6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7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T1158" style:parent-style-name="預設段落字型" style:family="text">
      <style:text-properties style:font-name="Times New Roman" style:font-name-asian="Adobe ･鬧ｺ Std R" fo:letter-spacing="0.0013in" style:letter-kerning="false" style:text-position="-5% 100%" fo:font-size="10pt" style:font-size-asian="10pt" style:font-size-complex="10pt"/>
    </style:style>
    <style:style style:name="T1159" style:parent-style-name="預設段落字型" style:family="text">
      <style:text-properties style:font-name="Times New Roman" style:font-name-asian="Adobe ･鬧ｺ Std R" style:letter-kerning="false" style:text-position="-5% 100%" fo:font-size="10pt" style:font-size-asian="10pt" style:font-size-complex="10pt"/>
    </style:style>
    <style:style style:name="P1160" style:parent-style-name="內文" style:family="paragraph">
      <style:paragraph-properties style:text-autospace="none" fo:margin-top="0.0166in" fo:margin-left="0.3618in" fo:margin-right="-0.0138in">
        <style:tab-stops/>
      </style:paragraph-properties>
    </style:style>
    <style:style style:name="T116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6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78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7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2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1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P1184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185" style:parent-style-name="內文" style:family="paragraph">
      <style:paragraph-properties style:text-autospace="none" fo:margin-top="0.0069in" fo:line-height="0.1666in"/>
      <style:text-properties style:font-name="Times New Roman" style:font-name-asian="Adobe ･鬧ｺ Std R" style:letter-kerning="false" style:font-size-complex="12pt"/>
    </style:style>
    <style:style style:name="P1186" style:parent-style-name="內文" style:family="paragraph">
      <style:paragraph-properties style:text-autospace="none" fo:text-align="justify" fo:line-height="150%" fo:margin-left="0.3618in" fo:margin-right="0.0423in" fo:text-indent="-0.2784in">
        <style:tab-stops>
          <style:tab-stop style:type="left" style:position="-0.0006in"/>
        </style:tab-stops>
      </style:paragraph-properties>
    </style:style>
    <style:style style:name="T118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0" style:parent-style-name="預設段落字型" style:family="text">
      <style:text-properties style:font-name="Times New Roman" style:font-name-asian="Adobe ･鬧ｺ Std R" fo:letter-spacing="-0.0062in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1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Times New Roman" style:font-name-asian="Adobe ･鬧ｺ Std R" fo:letter-spacing="0.0222in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Adobe ･鬧ｺ Std R" fo:letter-spacing="-0.0034in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Adobe ･鬧ｺ Std R" fo:letter-spacing="0.0111in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Adobe ･鬧ｺ Std R" fo:letter-spacing="-0.0006in" style:text-scale="88%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Adobe ･鬧ｺ Std R" fo:letter-spacing="0.0111in" style:text-scale="88%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asian="Adobe ･鬧ｺ Std R" fo:letter-spacing="0.0062in" style:text-scale="88%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Adobe ･鬧ｺ Std R" fo:letter-spacing="0.0118in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asian="Adobe ･鬧ｺ Std R" fo:letter-spacing="0.0159in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3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3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37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39" style:parent-style-name="預設段落字型" style:family="text">
      <style:text-properties style:font-name="Times New Roman" style:font-name-asian="Adobe ･鬧ｺ Std R" fo:letter-spacing="-0.0006in" style:text-scale="94%" style:letter-kerning="false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Adobe ･鬧ｺ Std R" style:text-scale="94%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Adobe ･鬧ｺ Std R" fo:letter-spacing="0.0034in" style:text-scale="94%" style:letter-kerning="false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Adobe ･鬧ｺ Std R" fo:letter-spacing="0.0062in" style:letter-kerning="false" fo:font-size="10pt" style:font-size-asian="10pt" style:font-size-complex="10pt"/>
    </style:style>
    <style:style style:name="T124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Adobe ･鬧ｺ Std R" fo:letter-spacing="0.0187in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Adobe ･鬧ｺ Std R" fo:letter-spacing="0.0125in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254" style:parent-style-name="預設段落字型" style:family="text">
      <style:text-properties style:font-name="Times New Roman" style:font-name-asian="Adobe ･鬧ｺ Std R" fo:letter-spacing="0.0006in" style:text-scale="106%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25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1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Adobe ･鬧ｺ Std R" fo:letter-spacing="-0.0006in" style:text-scale="98%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asian="Adobe ･鬧ｺ Std R" fo:letter-spacing="0.0013in" style:text-scale="98%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6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Adobe ･鬧ｺ Std R" fo:letter-spacing="-0.0152in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Times New Roman" style:font-name-asian="Adobe ･鬧ｺ Std R" fo:letter-spacing="0.0069in" style:letter-kerning="false" fo:font-size="10pt" style:font-size-asian="10pt" style:font-size-complex="10pt"/>
    </style:style>
    <style:style style:name="T128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8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8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8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Times New Roman" style:font-name-asian="Adobe ･鬧ｺ Std R" fo:letter-spacing="0.0236in" style:letter-kerning="false" fo:font-size="10pt" style:font-size-asian="10pt" style:font-size-complex="10pt"/>
    </style:style>
    <style:style style:name="T129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0" style:parent-style-name="預設段落字型" style:family="text">
      <style:text-properties style:font-name="Times New Roman" style:font-name-asian="Adobe ･鬧ｺ Std R" fo:letter-spacing="0.0013in" style:letter-kerning="false" fo:font-size="10pt" style:font-size-asian="10pt" style:font-size-complex="10pt"/>
    </style:style>
    <style:style style:name="T130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2" style:parent-style-name="預設段落字型" style:family="text">
      <style:text-properties style:font-name="Times New Roman" style:font-name-asian="Adobe ･鬧ｺ Std R" fo:letter-spacing="0.027in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0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1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1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1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18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1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asian="Adobe ･鬧ｺ Std R" fo:letter-spacing="0.0173in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Times New Roman" style:font-name-asian="Adobe ･鬧ｺ Std R" fo:letter-spacing="-0.002in" style:letter-kerning="false" fo:font-size="10pt" style:font-size-asian="10pt" style:font-size-complex="10pt"/>
    </style:style>
    <style:style style:name="T132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23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32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5" style:parent-style-name="預設段落字型" style:family="text">
      <style:text-properties style:font-name="Times New Roman" style:font-name-asian="Adobe ･鬧ｺ Std R" fo:letter-spacing="-0.009in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Adobe ･鬧ｺ Std R" style:text-scale="83%" style:letter-kerning="false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Adobe ･鬧ｺ Std R" fo:letter-spacing="0.018in" style:letter-kerning="false" fo:font-size="10pt" style:font-size-asian="10pt" style:font-size-complex="10pt"/>
    </style:style>
    <style:style style:name="T1339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41" style:parent-style-name="預設段落字型" style:family="text">
      <style:text-properties style:font-name="Times New Roman" style:font-name-asian="Adobe ･鬧ｺ Std R" fo:letter-spacing="0.0048in" style:text-scale="88%" style:letter-kerning="false" fo:font-size="10pt" style:font-size-asian="10pt" style:font-size-complex="10pt"/>
    </style:style>
    <style:style style:name="T134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asian="Adobe ･鬧ｺ Std R" fo:letter-spacing="-0.0048in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asian="Adobe ･鬧ｺ Std R" style:text-scale="106%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asian="Adobe ･鬧ｺ Std R" fo:letter-spacing="-0.0006in" style:text-scale="106%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asian="Adobe ･鬧ｺ Std R" fo:letter-spacing="0.0006in" style:text-scale="103%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Times New Roman" style:font-name-asian="Adobe ･鬧ｺ Std R" fo:letter-spacing="0.0006in" style:text-scale="128%" style:letter-kerning="false" fo:font-size="10pt" style:font-size-asian="10pt" style:font-size-complex="10pt"/>
    </style:style>
    <style:style style:name="T1348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49" style:parent-style-name="預設段落字型" style:family="text">
      <style:text-properties style:font-name="Times New Roman" style:font-name-asian="Adobe ･鬧ｺ Std R" fo:letter-spacing="-0.0013in" style:text-scale="90%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1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352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3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Times New Roman" style:font-name-asian="Adobe ･鬧ｺ Std R" fo:letter-spacing="-0.0013in" style:text-scale="97%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asian="Adobe ･鬧ｺ Std R" style:text-scale="97%" style:letter-kerning="false" fo:font-size="10pt" style:font-size-asian="10pt" style:font-size-complex="10pt"/>
    </style:style>
    <style:style style:name="T1356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Times New Roman" style:font-name-asian="Adobe ･鬧ｺ Std R" fo:letter-spacing="0.0006in" style:text-scale="95%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asian="Adobe ･鬧ｺ Std R" fo:letter-spacing="-0.0006in" style:text-scale="95%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asian="Adobe ･鬧ｺ Std R" style:text-scale="95%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asian="Adobe ･鬧ｺ Std R" fo:letter-spacing="0.0041in" style:text-scale="95%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Adobe ･鬧ｺ Std R" fo:letter-spacing="0.0055in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Adobe ･鬧ｺ Std R" fo:letter-spacing="-0.0041in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Adobe ･鬧ｺ Std R" fo:letter-spacing="0.009in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Adobe ･鬧ｺ Std R" fo:letter-spacing="0.0048in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Times New Roman" style:font-name-asian="Adobe ･鬧ｺ Std R" fo:letter-spacing="-0.0027in" style:text-scale="88%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Times New Roman" style:font-name-asian="Adobe ･鬧ｺ Std R" fo:letter-spacing="0.0006in" style:text-scale="88%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asian="Adobe ･鬧ｺ Std R" style:text-scale="88%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Times New Roman" style:font-name-asian="Adobe ･鬧ｺ Std R" fo:letter-spacing="0.0097in" style:text-scale="88%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Times New Roman" style:font-name-asian="Adobe ･鬧ｺ Std R" fo:letter-spacing="-0.0055in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Times New Roman" style:font-name-asian="Adobe ･鬧ｺ Std R" fo:letter-spacing="-0.0013in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5" style:parent-style-name="預設段落字型" style:family="text">
      <style:text-properties style:font-name="Times New Roman" style:font-name-asian="Adobe ･鬧ｺ Std R" fo:letter-spacing="-0.0069in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397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398" style:parent-style-name="預設段落字型" style:family="text">
      <style:text-properties style:font-name="Times New Roman" style:font-name-asian="Adobe ･鬧ｺ Std R" style:text-scale="107%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Times New Roman" style:font-name-asian="Adobe ･鬧ｺ Std R" fo:letter-spacing="0.0083in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Times New Roman" style:font-name-asian="Adobe ･鬧ｺ Std R" fo:letter-spacing="0.002in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Adobe ･鬧ｺ Std R" fo:letter-spacing="0.0243in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Adobe ･鬧ｺ Std R" fo:letter-spacing="0.0034in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Adobe ･鬧ｺ Std R" fo:letter-spacing="0.0097in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Adobe ･鬧ｺ Std R" fo:letter-spacing="-0.0006in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Adobe ･鬧ｺ Std R" fo:letter-spacing="0.0006in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Times New Roman" style:font-name-asian="Adobe ･鬧ｺ Std R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Times New Roman" style:font-name-asian="Adobe ･鬧ｺ Std R" fo:letter-spacing="0.0076in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Times New Roman" style:font-name-asian="Adobe ･鬧ｺ Std R" fo:letter-spacing="0.0006in" style:text-scale="98%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Times New Roman" style:font-name-asian="Adobe ･鬧ｺ Std R" style:text-scale="98%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Times New Roman" style:font-name-asian="Adobe ･鬧ｺ Std R" fo:letter-spacing="0.0048in" style:text-scale="98%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Times New Roman" style:font-name-asian="Adobe ･鬧ｺ Std R" fo:letter-spacing="-0.0006in" style:text-scale="101%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Times New Roman" style:font-name-asian="Adobe ･鬧ｺ Std R" fo:letter-spacing="-0.0006in" style:text-scale="108%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Times New Roman" style:font-name-asian="Adobe ･鬧ｺ Std R" fo:letter-spacing="-0.0013in" style:text-scale="106%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Times New Roman" style:font-name-asian="Adobe ･鬧ｺ Std R" fo:letter-spacing="0.0006in" style:text-scale="97%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asian="Adobe ･鬧ｺ Std R" fo:letter-spacing="-0.0006in" style:text-scale="97%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Adobe ･鬧ｺ Std R" fo:letter-spacing="0.0013in" style:text-scale="102%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Adobe ･鬧ｺ Std R" style:text-scale="102%" style:letter-kerning="false" fo:font-size="10pt" style:font-size-asian="10pt" style:font-size-complex="10pt"/>
    </style:style>
    <style:style style:name="P1431" style:parent-style-name="內文" style:family="paragraph">
      <style:paragraph-properties style:text-autospace="none" fo:margin-top="0.0013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32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33" style:parent-style-name="內文" style:family="paragraph">
      <style:paragraph-properties style:text-autospace="none" fo:line-height="0.2569in" fo:margin-left="0.4166in" fo:margin-right="-0.0138in">
        <style:tab-stops>
          <style:tab-stop style:type="left" style:position="0.5in"/>
          <style:tab-stop style:type="left" style:position="1.25in"/>
          <style:tab-stop style:type="left" style:position="2.9166in"/>
        </style:tab-stops>
      </style:paragraph-properties>
    </style:style>
    <style:style style:name="T1434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5" style:parent-style-name="預設段落字型" style:family="text">
      <style:text-properties style:font-name="Times New Roman" style:font-name-asian="Adobe ･鬧ｺ Std R" style:letter-kerning="false" style:text-position="-12.5% 100%" style:font-size-complex="12pt"/>
    </style:style>
    <style:style style:name="T1436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="Times New Roman" style:font-name-asian="Adobe ･鬧ｺ Std R" style:letter-kerning="false" style:text-position="-12.5% 100%" style:font-size-complex="12pt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style:text-autospace="none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42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3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44" style:parent-style-name="內文" style:family="paragraph">
      <style:paragraph-properties style:text-autospace="none" fo:margin-top="0.0201in" fo:line-height="0.1881in" fo:margin-left="0.4166in" fo:margin-right="-0.0138in">
        <style:tab-stops>
          <style:tab-stop style:type="left" style:position="0.5in"/>
          <style:tab-stop style:type="left" style:position="1in"/>
          <style:tab-stop style:type="left" style:position="2.9583in"/>
        </style:tab-stops>
      </style:paragraph-properties>
    </style:style>
    <style:style style:name="T1445" style:parent-style-name="預設段落字型" style:family="text">
      <style:text-properties style:font-name="Times New Roman" style:font-name-asian="Adobe ･鬧ｺ Std R" fo:letter-spacing="-0.0187in" style:text-scale="90%" style:letter-kerning="false" style:text-position="-4.1% 100%" style:font-size-complex="12pt"/>
    </style:style>
    <style:style style:name="T1446" style:parent-style-name="預設段落字型" style:family="text">
      <style:text-properties style:font-name="Times New Roman" style:font-name-asian="Adobe ･鬧ｺ Std R" style:text-scale="109%" style:letter-kerning="false" style:text-position="-4.1% 100%" style:font-size-complex="12pt"/>
    </style:style>
    <style:style style:name="T1447" style:parent-style-name="預設段落字型" style:family="text">
      <style:text-properties style:font-name="Times New Roman" style:font-name-asian="Adobe ･鬧ｺ Std R" style:letter-kerning="false" style:text-position="-4.1% 100%" style:font-size-complex="12pt"/>
    </style:style>
    <style:style style:name="T1448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Times New Roman" style:font-name-asian="Adobe ･鬧ｺ Std R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Times New Roman" style:font-name-asian="Adobe ･鬧ｺ Std R" fo:letter-spacing="0.0013in" style:text-scale="103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Times New Roman" style:font-name-asian="Adobe ･鬧ｺ Std R" style:text-scale="9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Times New Roman" style:font-name-asian="Adobe ･鬧ｺ Std R" fo:letter-spacing="-0.002in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Times New Roman" style:font-name-asian="Adobe ･鬧ｺ Std R" fo:letter-spacing="0.0013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Times New Roman" style:font-name-asian="Adobe ･鬧ｺ Std R" fo:letter-spacing="-0.0006in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Times New Roman" style:font-name-asian="Adobe ･鬧ｺ Std R" fo:letter-spacing="-0.002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Times New Roman" style:font-name-asian="Adobe ･鬧ｺ Std R" fo:letter-spacing="0.0006in" style:text-scale="98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="Times New Roman" style:font-name-asian="Adobe ･鬧ｺ Std R" fo:letter-spacing="0.002in" style:text-scale="107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Times New Roman" style:font-name-asian="Adobe ･鬧ｺ Std R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Times New Roman" style:font-name-asian="Adobe ･鬧ｺ Std R" fo:letter-spacing="-0.0006in" style:text-scale="89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Times New Roman" style:font-name-asian="Adobe ･鬧ｺ Std R" style:text-scale="104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Times New Roman" style:font-name-asian="Adobe ･鬧ｺ Std R" style:text-scale="106%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="Times New Roman" style:font-name-asian="Adobe ･鬧ｺ Std R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65" style:parent-style-name="內文" style:family="paragraph">
      <style:paragraph-properties style:text-autospace="none" fo:margin-top="0.0006in" fo:line-height="0.0902in"/>
      <style:text-properties style:font-name="Times New Roman" style:font-name-asian="Adobe ･鬧ｺ Std R" style:letter-kerning="false" fo:font-size="6.5pt" style:font-size-asian="6.5pt" style:font-size-complex="6.5pt"/>
    </style:style>
    <style:style style:name="P1466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7" style:parent-style-name="內文" style:family="paragraph">
      <style:paragraph-properties style:text-autospace="none" fo:line-height="0.1388in"/>
      <style:text-properties style:font-name="Times New Roman" style:font-name-asian="Adobe ･鬧ｺ Std R" style:letter-kerning="false" fo:font-size="10pt" style:font-size-asian="10pt" style:font-size-complex="10pt"/>
    </style:style>
    <style:style style:name="P1468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6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1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2" style:parent-style-name="預設段落字型" style:family="text">
      <style:text-properties style:font-name="Times New Roman" style:font-name-asian="微軟正黑體" fo:letter-spacing="0.0006in" style:letter-kerning="false" style:text-position="-4.1% 100%" style:font-size-complex="12pt"/>
    </style:style>
    <style:style style:name="T1473" style:parent-style-name="預設段落字型" style:family="text">
      <style:text-properties style:font-name="Times New Roman" style:font-name-asian="微軟正黑體" fo:letter-spacing="-0.0006in" style:text-scale="91%" style:letter-kerning="false" style:text-position="-4.1% 100%" style:font-size-complex="12pt"/>
    </style:style>
    <style:style style:name="T1474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76" style:parent-style-name="預設段落字型" style:family="text">
      <style:text-properties style:font-name="Times New Roman" style:font-name-asian="微軟正黑體" fo:letter-spacing="-0.0083in" style:letter-kerning="false" style:text-position="-4.1% 100%" style:font-size-complex="12pt"/>
    </style:style>
    <style:style style:name="T1477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78" style:parent-style-name="預設段落字型" style:family="text">
      <style:text-properties style:font-name="Times New Roman" style:font-name-asian="微軟正黑體" fo:letter-spacing="-0.0006in" style:text-scale="82%" style:letter-kerning="false" style:text-position="-4.1% 100%" style:font-size-complex="12pt"/>
    </style:style>
    <style:style style:name="T1479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480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481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2" style:parent-style-name="預設段落字型" style:family="text">
      <style:text-properties style:font-name="Times New Roman" style:font-name-asian="微軟正黑體" fo:letter-spacing="0.0034in" style:letter-kerning="false" style:text-position="-4.1% 100%" style:font-size-complex="12pt"/>
    </style:style>
    <style:style style:name="T1483" style:parent-style-name="預設段落字型" style:family="text">
      <style:text-properties style:font-name="Times New Roman" style:font-name-asian="微軟正黑體" style:text-scale="101%" style:letter-kerning="false" style:text-position="-4.1% 100%" style:font-size-complex="12pt"/>
    </style:style>
    <style:style style:name="T1484" style:parent-style-name="預設段落字型" style:family="text">
      <style:text-properties style:font-name="Times New Roman" style:font-name-asian="微軟正黑體" fo:letter-spacing="0.0104in" style:text-scale="101%" style:letter-kerning="false" style:text-position="-4.1% 100%" style:font-size-complex="12pt"/>
    </style:style>
    <style:style style:name="T1485" style:parent-style-name="預設段落字型" style:family="text">
      <style:text-properties style:font-name="Times New Roman" style:font-name-asian="微軟正黑體" fo:letter-spacing="-0.0097in" style:letter-kerning="false" style:text-position="-4.1% 100%" style:font-size-complex="12pt"/>
    </style:style>
    <style:style style:name="T1486" style:parent-style-name="預設段落字型" style:family="text">
      <style:text-properties style:font-name="Times New Roman" style:font-name-asian="微軟正黑體" style:text-scale="95%" style:letter-kerning="false" style:text-position="-4.1% 100%" style:font-size-complex="12pt"/>
    </style:style>
    <style:style style:name="T1487" style:parent-style-name="預設段落字型" style:family="text">
      <style:text-properties style:font-name="Times New Roman" style:font-name-asian="微軟正黑體" fo:letter-spacing="0.0013in" style:letter-kerning="false" style:text-position="-4.1% 100%" style:font-size-complex="12pt"/>
    </style:style>
    <style:style style:name="T1488" style:parent-style-name="預設段落字型" style:family="text">
      <style:text-properties style:font-name="Times New Roman" style:font-name-asian="微軟正黑體" style:text-scale="107%" style:letter-kerning="false" style:text-position="-4.1% 100%" style:font-size-complex="12pt"/>
    </style:style>
    <style:style style:name="T1489" style:parent-style-name="預設段落字型" style:family="text">
      <style:text-properties style:font-name="Times New Roman" style:font-name-asian="微軟正黑體" fo:letter-spacing="0.0006in" style:text-scale="107%" style:letter-kerning="false" style:text-position="-4.1% 100%" style:font-size-complex="12pt"/>
    </style:style>
    <style:style style:name="T149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491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2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494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49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497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49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499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0" style:parent-style-name="預設段落字型" style:family="text">
      <style:text-properties style:font-name="Times New Roman" style:font-name-asian="微軟正黑體" style:text-scale="97%" style:letter-kerning="false" style:text-position="-4.1% 100%" style:font-size-complex="12pt"/>
    </style:style>
    <style:style style:name="T1501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02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03" style:parent-style-name="預設段落字型" style:family="text">
      <style:text-properties style:font-name="Times New Roman" style:font-name-asian="微軟正黑體" fo:letter-spacing="-0.0013in" style:text-scale="105%" style:letter-kerning="false" style:text-position="-4.1% 100%" style:font-size-complex="12pt"/>
    </style:style>
    <style:style style:name="T1504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05" style:parent-style-name="預設段落字型" style:family="text">
      <style:text-properties style:font-name="Times New Roman" style:font-name-asian="微軟正黑體" fo:letter-spacing="-0.0013in" style:text-scale="98%" style:letter-kerning="false" style:text-position="-4.1% 100%" style:font-size-complex="12pt"/>
    </style:style>
    <style:style style:name="T1506" style:parent-style-name="預設段落字型" style:family="text">
      <style:text-properties style:font-name="Times New Roman" style:font-name-asian="微軟正黑體" fo:letter-spacing="0.0013in" style:text-scale="107%" style:letter-kerning="false" style:text-position="-4.1% 100%" style:font-size-complex="12pt"/>
    </style:style>
    <style:style style:name="T1507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08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0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11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1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14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15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1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17" style:parent-style-name="預設段落字型" style:family="text">
      <style:text-properties style:font-name="Times New Roman" style:font-name-asian="微軟正黑體" fo:letter-spacing="-0.0187in" style:text-scale="90%" style:letter-kerning="false" style:text-position="-4.1% 100%" style:font-size-complex="12pt"/>
    </style:style>
    <style:style style:name="T1518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19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20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21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22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3" style:parent-style-name="預設段落字型" style:family="text">
      <style:text-properties style:font-name="Times New Roman" style:font-name-asian="微軟正黑體" fo:letter-spacing="-0.0013in" style:text-scale="104%" style:letter-kerning="false" style:text-position="-4.1% 100%" style:font-size-complex="12pt"/>
    </style:style>
    <style:style style:name="T1524" style:parent-style-name="預設段落字型" style:family="text">
      <style:text-properties style:font-name="Times New Roman" style:font-name-asian="微軟正黑體" style:text-scale="98%" style:letter-kerning="false" style:text-position="-4.1% 100%" style:font-size-complex="12pt"/>
    </style:style>
    <style:style style:name="T1525" style:parent-style-name="預設段落字型" style:family="text">
      <style:text-properties style:font-name="Times New Roman" style:font-name-asian="微軟正黑體" fo:letter-spacing="0.0041in" style:letter-kerning="false" style:text-position="-4.1% 100%" style:font-size-complex="12pt"/>
    </style:style>
    <style:style style:name="T1526" style:parent-style-name="預設段落字型" style:family="text">
      <style:text-properties style:font-name="Times New Roman" style:font-name-asian="微軟正黑體" fo:letter-spacing="-0.0013in" style:text-scale="106%" style:letter-kerning="false" style:text-position="-4.1% 100%" style:font-size-complex="12pt"/>
    </style:style>
    <style:style style:name="T1527" style:parent-style-name="預設段落字型" style:family="text">
      <style:text-properties style:font-name="Times New Roman" style:font-name-asian="微軟正黑體" style:text-scale="106%" style:letter-kerning="false" style:text-position="-4.1% 100%" style:font-size-complex="12pt"/>
    </style:style>
    <style:style style:name="T1528" style:parent-style-name="預設段落字型" style:family="text">
      <style:text-properties style:font-name="Times New Roman" style:font-name-asian="微軟正黑體" fo:letter-spacing="0.0006in" style:text-scale="106%" style:letter-kerning="false" style:text-position="-4.1% 100%" style:font-size-complex="12pt"/>
    </style:style>
    <style:style style:name="T1529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30" style:parent-style-name="預設段落字型" style:family="text">
      <style:text-properties style:font-name="Times New Roman" style:font-name-asian="微軟正黑體" fo:letter-spacing="0.002in" style:text-scale="107%" style:letter-kerning="false" style:text-position="-4.1% 100%" style:font-size-complex="12pt"/>
    </style:style>
    <style:style style:name="T1531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32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33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35" style:parent-style-name="內文" style:family="paragraph">
      <style:paragraph-properties style:text-autospace="none" fo:line-height="0.0902in"/>
      <style:text-properties style:font-name="Times New Roman" style:font-name-asian="微軟正黑體" style:letter-kerning="false" style:font-size-complex="12pt"/>
    </style:style>
    <style:style style:name="P153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38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39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0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41" style:parent-style-name="預設段落字型" style:family="text">
      <style:text-properties style:font-name="Times New Roman" style:font-name-asian="微軟正黑體" style:text-scale="81%" style:letter-kerning="false" style:text-position="-4.1% 100%" style:font-size-complex="12pt"/>
    </style:style>
    <style:style style:name="T1542" style:parent-style-name="預設段落字型" style:family="text">
      <style:text-properties style:font-name="Times New Roman" style:font-name-asian="微軟正黑體" style:text-scale="129%" style:letter-kerning="false" style:text-position="-4.1% 100%" style:font-size-complex="12pt"/>
    </style:style>
    <style:style style:name="T1543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44" style:parent-style-name="預設段落字型" style:family="text">
      <style:text-properties style:font-name="Times New Roman" style:font-name-asian="微軟正黑體" fo:letter-spacing="-0.0006in" style:text-scale="102%" style:letter-kerning="false" style:text-position="-4.1% 100%" style:font-size-complex="12pt"/>
    </style:style>
    <style:style style:name="T1545" style:parent-style-name="預設段落字型" style:family="text">
      <style:text-properties style:font-name="Times New Roman" style:font-name-asian="微軟正黑體" fo:letter-spacing="-0.0006in" style:letter-kerning="false" style:text-position="-4.1% 100%" style:font-size-complex="12pt"/>
    </style:style>
    <style:style style:name="T154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47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48" style:parent-style-name="預設段落字型" style:family="text">
      <style:text-properties style:font-name="Times New Roman" style:font-name-asian="微軟正黑體" style:text-scale="105%" style:letter-kerning="false" style:text-position="-4.1% 100%" style:font-size-complex="12pt"/>
    </style:style>
    <style:style style:name="T1549" style:parent-style-name="預設段落字型" style:family="text">
      <style:text-properties style:font-name="Times New Roman" style:font-name-asian="微軟正黑體" fo:letter-spacing="0.0006in" style:text-scale="105%" style:letter-kerning="false" style:text-position="-4.1% 100%" style:font-size-complex="12pt"/>
    </style:style>
    <style:style style:name="T1550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51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52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53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54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55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56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57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59" style:parent-style-name="內文" style:family="paragraph">
      <style:paragraph-properties style:text-autospace="none" fo:margin-top="0.0006in" fo:line-height="0.0902in"/>
      <style:text-properties style:font-name="Times New Roman" style:font-name-asian="微軟正黑體" style:letter-kerning="false" style:font-size-complex="12pt"/>
    </style:style>
    <style:style style:name="P1560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62" style:parent-style-name="內文" style:family="paragraph">
      <style:paragraph-properties style:text-autospace="none" fo:line-height="0.2083in" fo:margin-left="0.0833in" fo:margin-right="-0.0138in">
        <style:tab-stops>
          <style:tab-stop style:type="left" style:position="5.7638in"/>
        </style:tab-stops>
      </style:paragraph-properties>
    </style:style>
    <style:style style:name="T1563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64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65" style:parent-style-name="預設段落字型" style:family="text">
      <style:text-properties style:font-name="Times New Roman" style:font-name-asian="微軟正黑體" fo:letter-spacing="-0.0062in" style:text-scale="88%" style:letter-kerning="false" style:text-position="-4.1% 100%" style:font-size-complex="12pt"/>
    </style:style>
    <style:style style:name="T1566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67" style:parent-style-name="預設段落字型" style:family="text">
      <style:text-properties style:font-name="Times New Roman" style:font-name-asian="微軟正黑體" style:text-scale="102%" style:letter-kerning="false" style:text-position="-4.1% 100%" style:font-size-complex="12pt"/>
    </style:style>
    <style:style style:name="T1568" style:parent-style-name="預設段落字型" style:family="text">
      <style:text-properties style:font-name="Times New Roman" style:font-name-asian="微軟正黑體" style:text-scale="108%" style:letter-kerning="false" style:text-position="-4.1% 100%" style:font-size-complex="12pt"/>
    </style:style>
    <style:style style:name="T1569" style:parent-style-name="預設段落字型" style:family="text">
      <style:text-properties style:font-name="Times New Roman" style:font-name-asian="微軟正黑體" fo:letter-spacing="0.0027in" style:letter-kerning="false" style:text-position="-4.1% 100%" style:font-size-complex="12pt"/>
    </style:style>
    <style:style style:name="T1570" style:parent-style-name="預設段落字型" style:family="text">
      <style:text-properties style:font-name="Times New Roman" style:font-name-asian="微軟正黑體" fo:letter-spacing="-0.0013in" style:text-scale="101%" style:letter-kerning="false" style:text-position="-4.1% 100%" style:font-size-complex="12pt"/>
    </style:style>
    <style:style style:name="T1571" style:parent-style-name="預設段落字型" style:family="text">
      <style:text-properties style:font-name="Times New Roman" style:font-name-asian="微軟正黑體" fo:letter-spacing="0.0006in" style:text-scale="109%" style:letter-kerning="false" style:text-position="-4.1% 100%" style:font-size-complex="12pt"/>
    </style:style>
    <style:style style:name="T1572" style:parent-style-name="預設段落字型" style:family="text">
      <style:text-properties style:font-name="Times New Roman" style:font-name-asian="微軟正黑體" fo:letter-spacing="-0.0027in" style:text-scale="107%" style:letter-kerning="false" style:text-position="-4.1% 100%" style:font-size-complex="12pt"/>
    </style:style>
    <style:style style:name="T1573" style:parent-style-name="預設段落字型" style:family="text">
      <style:text-properties style:font-name="Times New Roman" style:font-name-asian="微軟正黑體" fo:letter-spacing="0.0006in" style:text-scale="98%" style:letter-kerning="false" style:text-position="-4.1% 100%" style:font-size-complex="12pt"/>
    </style:style>
    <style:style style:name="T1574" style:parent-style-name="預設段落字型" style:family="text">
      <style:text-properties style:font-name="Times New Roman" style:font-name-asian="微軟正黑體" style:text-scale="84%" style:letter-kerning="false" style:text-position="-4.1% 100%" style:font-size-complex="12pt"/>
    </style:style>
    <style:style style:name="T1575" style:parent-style-name="預設段落字型" style:family="text">
      <style:text-properties style:font-name="Times New Roman" style:font-name-asian="微軟正黑體" fo:letter-spacing="0.0006in" style:text-scale="84%" style:letter-kerning="false" style:text-position="-4.1% 100%" style:font-size-complex="12pt"/>
    </style:style>
    <style:style style:name="T1576" style:parent-style-name="預設段落字型" style:family="text">
      <style:text-properties style:font-name="Times New Roman" style:font-name-asian="微軟正黑體" fo:letter-spacing="0.0006in" style:text-scale="91%" style:letter-kerning="false" style:text-position="-4.1% 100%" style:font-size-complex="12pt"/>
    </style:style>
    <style:style style:name="T1577" style:parent-style-name="預設段落字型" style:family="text">
      <style:text-properties style:font-name="Times New Roman" style:font-name-asian="微軟正黑體" style:letter-kerning="false" style:text-position="-4.1% 100%" style:font-size-complex="12pt"/>
    </style:style>
    <style:style style:name="T1578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Times New Roman" style:font-name-asian="微軟正黑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580" style:parent-style-name="內文" style:family="paragraph">
      <style:paragraph-properties style:text-autospace="none" fo:margin-top="0.0013in" fo:line-height="0.0694in"/>
      <style:text-properties style:font-name="Times New Roman" style:font-name-asian="微軟正黑體" style:letter-kerning="false" style:font-size-complex="12pt"/>
    </style:style>
    <style:style style:name="P1581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2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3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4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5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6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7" style:parent-style-name="內文" style:family="paragraph">
      <style:paragraph-properties style:text-autospace="none" fo:line-height="0.1388in"/>
      <style:text-properties style:font-name="Times New Roman" style:font-name-asian="微軟正黑體" style:letter-kerning="false" style:font-size-complex="12pt"/>
    </style:style>
    <style:style style:name="P1588" style:parent-style-name="內文" style:family="paragraph">
      <style:paragraph-properties style:text-autospace="none" fo:line-height="0.2513in" fo:margin-left="0.0833in" fo:margin-right="-0.0138in">
        <style:tab-stops>
          <style:tab-stop style:type="left" style:position="0.5in"/>
          <style:tab-stop style:type="left" style:position="1.0138in"/>
          <style:tab-stop style:type="left" style:position="1.5277in"/>
          <style:tab-stop style:type="left" style:position="2.875in"/>
          <style:tab-stop style:type="left" style:position="4.2222in"/>
          <style:tab-stop style:type="left" style:position="5.5694in"/>
        </style:tab-stops>
      </style:paragraph-properties>
    </style:style>
    <style:style style:name="T158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1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2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3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4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5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6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7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8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599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0" style:parent-style-name="預設段落字型" style:family="text">
      <style:text-properties style:font-name="Times New Roman" style:font-name-asian="微軟正黑體" style:letter-kerning="false" style:font-size-complex="12pt"/>
    </style:style>
    <style:style style:name="T1601" style:parent-style-name="預設段落字型" style:family="text">
      <style:text-properties style:font-name="Times New Roman" style:font-name-asian="微軟正黑體" style:letter-kerning="false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2024視覺藝術與設計新思維學術研討會</text:p>
      <text:p text:style-name="P5">Conference on New<text:s/>Thought of Visual Arts and Design</text:p>
      <text:p text:style-name="P6"/>
      <text:p text:style-name="P7">著作授權同意書</text:p>
      <text:p text:style-name="P8"/>
      <text:p text:style-name="P9"><text:span text:style-name="T10">Co</text:span><text:span text:style-name="T11">p</text:span><text:span text:style-name="T12">yright</text:span><text:span text:style-name="T13"><text:s/></text:span><text:span text:style-name="T14">L</text:span><text:span text:style-name="T15">i</text:span><text:span text:style-name="T16">c</text:span><text:span text:style-name="T17">e</text:span><text:span text:style-name="T18">nse</text:span><text:span text:style-name="T19"><text:s/></text:span><text:span text:style-name="T20">A</text:span><text:span text:style-name="T21">g</text:span><text:span text:style-name="T22">r</text:span><text:span text:style-name="T23">ee</text:span><text:span text:style-name="T24">m</text:span><text:span text:style-name="T25">e</text:span><text:span text:style-name="T26">nt</text:span></text:p>
      <text:p text:style-name="P27"/>
      <text:p text:style-name="P28"/>
      <text:p text:style-name="P29"/>
      <text:p text:style-name="P30"/>
      <text:p text:style-name="P31"><text:span text:style-name="T32">論文名稱：</text:span><text:span text:style-name="T33"><text:s/></text:span><text:span text:style-name="T34"><text:tab/></text:span></text:p>
      <text:p text:style-name="P35"/>
      <text:p text:style-name="P36"/>
      <text:p text:style-name="P37"/>
      <text:p text:style-name="P38"><text:span text:style-name="T39">T</text:span><text:span text:style-name="T40">itle</text:span><text:span text:style-name="T41"><text:s/></text:span><text:span text:style-name="T42">o</text:span><text:span text:style-name="T43">f</text:span><text:span text:style-name="T44"><text:s/></text:span><text:span text:style-name="T45">t</text:span><text:span text:style-name="T46">h</text:span><text:span text:style-name="T47">e</text:span><text:span text:style-name="T48"><text:s/></text:span><text:span text:style-name="T49">A</text:span><text:span text:style-name="T50">r</text:span><text:span text:style-name="T51">tic</text:span><text:span text:style-name="T52">l</text:span><text:span text:style-name="T53">e:</text:span><text:span text:style-name="T54"><text:s/></text:span><text:span text:style-name="T55"><text:s/>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一、</text:span><text:span text:style-name="T63">若本論</text:span><text:span text:style-name="T64">文</text:span><text:span text:style-name="T65">經</text:span><text:span text:style-name="T66"><text:s/></text:span><text:span text:style-name="T67"><text:tab/></text:span><text:span text:style-name="T68">南華</text:span><text:span text:style-name="T69"><text:s/></text:span><text:span text:style-name="T70">大學</text:span><text:span text:style-name="T71"><text:s/></text:span><text:span text:style-name="T72">202</text:span><text:span text:style-name="T73">4</text:span><text:span text:style-name="T74">視覺藝術與設計新思維學術研討會</text:span><text:span text:style-name="T75"><text:s text:c="2"/></text:span><text:span text:style-name="T76">接受刊登，</text:span><text:span text:style-name="T77">作</text:span><text:span text:style-name="T78">者同</text:span><text:span text:style-name="T79">意</text:span><text:span text:style-name="T80">非專</text:span><text:span text:style-name="T81">屬</text:span><text:span text:style-name="T82">授</text:span><text:span text:style-name="T83">權</text:span><text:span text:style-name="T84">予出版</text:span><text:span text:style-name="T85">單</text:span><text:span text:style-name="T86">位做</text:span><text:span text:style-name="T87">下</text:span><text:span text:style-name="T88">述利</text:span><text:span text:style-name="T89">用</text:span><text:span text:style-name="T90">：</text:span><text:span text:style-name="T91"><text:s/></text:span></text:p>
      <text:p text:style-name="P92"><text:span text:style-name="T93">1.</text:span><text:span text:style-name="T94"><text:tab/></text:span><text:span text:style-name="T95">以紙本</text:span><text:span text:style-name="T96">或</text:span><text:span text:style-name="T97">數位</text:span><text:span text:style-name="T98">方</text:span><text:span text:style-name="T99">式出</text:span><text:span text:style-name="T100">版</text:span><text:span text:style-name="T101">；</text:span></text:p>
      <text:p text:style-name="P102"><text:span text:style-name="T103">2</text:span><text:span text:style-name="T104">.</text:span><text:span text:style-name="T105"><text:tab/></text:span><text:span text:style-name="T106">進行數</text:span><text:span text:style-name="T107">位</text:span><text:span text:style-name="T108">化典</text:span><text:span text:style-name="T109">藏</text:span><text:span text:style-name="T110">、重</text:span><text:span text:style-name="T111">製</text:span><text:span text:style-name="T112">、</text:span><text:span text:style-name="T113">透</text:span><text:span text:style-name="T114">過網路</text:span><text:span text:style-name="T115">公</text:span><text:span text:style-name="T116">開傳</text:span><text:span text:style-name="T117">輸</text:span><text:span text:style-name="T118">、授</text:span><text:span text:style-name="T119">權</text:span><text:span text:style-name="T120">用</text:span><text:span text:style-name="T121">戶</text:span><text:span text:style-name="T122">下載、</text:span><text:span text:style-name="T123">列</text:span><text:span text:style-name="T124">印、</text:span><text:span text:style-name="T125">瀏</text:span><text:span text:style-name="T126">覽等</text:span><text:span text:style-name="T127">資</text:span><text:span text:style-name="T128">料</text:span><text:span text:style-name="T129">庫</text:span><text:span text:style-name="T130">銷</text:span><text:span text:style-name="T131"><text:s/></text:span><text:span text:style-name="T132">售或提</text:span><text:span text:style-name="T133">供</text:span><text:span text:style-name="T134">服務</text:span><text:span text:style-name="T135">之</text:span><text:span text:style-name="T136">行為；</text:span></text:p>
      <text:p text:style-name="P137"><text:span text:style-name="T138">3</text:span><text:span text:style-name="T139">.</text:span><text:span text:style-name="T140"><text:tab/></text:span><text:span text:style-name="T141">再授權</text:span><text:span text:style-name="T142">國</text:span><text:span text:style-name="T143">家圖</text:span><text:span text:style-name="T144">書</text:span><text:span text:style-name="T145">館『</text:span><text:span text:style-name="T146">遠</text:span><text:span text:style-name="T147">距</text:span><text:span text:style-name="T148">圖</text:span><text:span text:style-name="T149">書服務</text:span><text:span text:style-name="T150">系</text:span><text:span text:style-name="T151">統</text:span><text:span text:style-name="T152">』</text:span><text:span text:style-name="T153">、</text:span><text:span text:style-name="T154">『</text:span><text:span text:style-name="T155">無盡</text:span><text:span text:style-name="T156">藏</text:span><text:span text:style-name="T157">學</text:span><text:span text:style-name="T158">術</text:span><text:span text:style-name="T159">期刊引</text:span><text:span text:style-name="T160">文</text:span><text:span text:style-name="T161">資料</text:span><text:span text:style-name="T162">庫</text:span><text:span text:style-name="T163">』或</text:span><text:span text:style-name="T164">其</text:span><text:span text:style-name="T165">他</text:span><text:span text:style-name="T166">資</text:span><text:span text:style-name="T167">料</text:span><text:span text:style-name="T168"><text:s/></text:span><text:span text:style-name="T169">庫業者</text:span><text:span text:style-name="T170">，</text:span><text:span text:style-name="T171">進行</text:span><text:span text:style-name="T172">重</text:span><text:span text:style-name="T173">製、</text:span><text:span text:style-name="T174">透</text:span><text:span text:style-name="T175">過</text:span><text:span text:style-name="T176">網</text:span><text:span text:style-name="T177">路提供</text:span><text:span text:style-name="T178">服</text:span><text:span text:style-name="T179">務、</text:span><text:span text:style-name="T180">授</text:span><text:span text:style-name="T181">權用</text:span><text:span text:style-name="T182">戶</text:span><text:span text:style-name="T183">下</text:span><text:span text:style-name="T184">載</text:span><text:span text:style-name="T185">、列印</text:span><text:span text:style-name="T186">、</text:span><text:span text:style-name="T187">瀏覽</text:span><text:span text:style-name="T188">等</text:span><text:span text:style-name="T189">行為。</text:span></text:p>
      <text:p text:style-name="P190"><text:span text:style-name="T191">4</text:span><text:span text:style-name="T192">. <text:s/></text:span><text:span text:style-name="T193"><text:s/></text:span><text:span text:style-name="T194">為符合</text:span><text:span text:style-name="T195">各</text:span><text:span text:style-name="T196">資料</text:span><text:span text:style-name="T197">庫</text:span><text:span text:style-name="T198">之系</text:span><text:span text:style-name="T199">統</text:span><text:span text:style-name="T200">需</text:span><text:span text:style-name="T201">求</text:span><text:span text:style-name="T202">，並得</text:span><text:span text:style-name="T203">進</text:span><text:span text:style-name="T204">行格</text:span><text:span text:style-name="T205">式</text:span><text:span text:style-name="T206">之變</text:span><text:span text:style-name="T207">更</text:span><text:span text:style-name="T208">。</text:span></text:p>
      <text:p text:style-name="P209"/>
      <text:p text:style-name="P210"/>
      <text:p text:style-name="P211"><text:span text:style-name="T212">1.</text:span><text:span text:style-name="T213"><text:tab/></text:span><text:span text:style-name="T214">I</text:span><text:span text:style-name="T215">f the</text:span><text:span text:style-name="T216"><text:s/></text:span><text:span text:style-name="T217">A</text:span><text:span text:style-name="T218">R</text:span><text:span text:style-name="T219">T</text:span><text:span text:style-name="T220">IC</text:span><text:span text:style-name="T221">LE</text:span><text:span text:style-name="T222"><text:s/></text:span><text:span text:style-name="T223">be</text:span><text:span text:style-name="T224">i</text:span><text:span text:style-name="T225">n</text:span><text:span text:style-name="T226">g</text:span><text:span text:style-name="T227"><text:s/></text:span><text:span text:style-name="T228">a</text:span><text:span text:style-name="T229">c</text:span><text:span text:style-name="T230">c</text:span><text:span text:style-name="T231">e</text:span><text:span text:style-name="T232">p</text:span><text:span text:style-name="T233">t</text:span><text:span text:style-name="T234">e</text:span><text:span text:style-name="T235">d</text:span><text:span text:style-name="T236"><text:s/></text:span><text:span text:style-name="T237">o</text:span><text:span text:style-name="T238">n</text:span><text:span text:style-name="T239"><text:s/></text:span><text:span text:style-name="T240">Conference on New thought of Visual Arts and Design</text:span><text:span text:style-name="T241"><text:s/></text:span><text:span text:style-name="T242">b</text:span><text:span text:style-name="T243">y</text:span><text:span text:style-name="T244"><text:s/></text:span><text:span text:style-name="T245">N</text:span><text:span text:style-name="T246">a</text:span><text:span text:style-name="T247">nh</text:span><text:span text:style-name="T248">u</text:span><text:span text:style-name="T249">a</text:span><text:span text:style-name="T250"><text:s/></text:span><text:span text:style-name="T251">U</text:span><text:span text:style-name="T252">n</text:span><text:span text:style-name="T253">i</text:span><text:span text:style-name="T254">v</text:span><text:span text:style-name="T255">e</text:span><text:span text:style-name="T256">r</text:span><text:span text:style-name="T257">s</text:span><text:span text:style-name="T258">i</text:span><text:span text:style-name="T259">t</text:span><text:span text:style-name="T260">y</text:span><text:span text:style-name="T261">,</text:span><text:span text:style-name="T262"><text:s/></text:span><text:span text:style-name="T263">h</text:span><text:span text:style-name="T264">e</text:span><text:span text:style-name="T265">r</text:span><text:span text:style-name="T266">e</text:span><text:span text:style-name="T267">i</text:span><text:span text:style-name="T268">n</text:span><text:span text:style-name="T269">a</text:span><text:span text:style-name="T270">f</text:span><text:span text:style-name="T271">t</text:span><text:span text:style-name="T272">e</text:span><text:span text:style-name="T273">r</text:span><text:span text:style-name="T274"><text:s/></text:span><text:span text:style-name="T275">r</text:span><text:span text:style-name="T276">e</text:span><text:span text:style-name="T277">fer</text:span><text:span text:style-name="T278">re</text:span><text:span text:style-name="T279">d</text:span><text:span text:style-name="T280"><text:s/></text:span><text:span text:style-name="T281">to</text:span><text:span text:style-name="T282"><text:s/></text:span><text:span text:style-name="T283">a</text:span><text:span text:style-name="T284">s</text:span><text:span text:style-name="T285"><text:s/></text:span><text:span text:style-name="T286">the</text:span><text:span text:style-name="T287"><text:s/></text:span><text:span text:style-name="T288">PUBL</text:span><text:span text:style-name="T289">I</text:span><text:span text:style-name="T290">SH</text:span><text:span text:style-name="T291">E</text:span><text:span text:style-name="T292">R,</text:span><text:span text:style-name="T293"><text:s/></text:span><text:span text:style-name="T294">the</text:span><text:span text:style-name="T295"><text:s/></text:span><text:span text:style-name="T296">A</text:span><text:span text:style-name="T297">ut</text:span><text:span text:style-name="T298">h</text:span><text:span text:style-name="T299">o</text:span><text:span text:style-name="T300">r<text:s/></text:span><text:span text:style-name="T301">h</text:span><text:span text:style-name="T302">e</text:span><text:span text:style-name="T303">r</text:span><text:span text:style-name="T304">e</text:span><text:span text:style-name="T305">b</text:span><text:span text:style-name="T306">y</text:span><text:span text:style-name="T307"><text:s/></text:span><text:span text:style-name="T308">g</text:span><text:span text:style-name="T309">r</text:span><text:span text:style-name="T310">a</text:span><text:span text:style-name="T311">nts</text:span><text:span text:style-name="T312"><text:s/></text:span><text:span text:style-name="T313">a</text:span><text:span text:style-name="T314"><text:s/></text:span><text:span text:style-name="T315">n</text:span><text:span text:style-name="T316">o</text:span><text:span text:style-name="T317">n</text:span><text:span text:style-name="T318">-</text:span><text:span text:style-name="T319">e</text:span><text:span text:style-name="T320">x</text:span><text:span text:style-name="T321">c</text:span><text:span text:style-name="T322">l</text:span><text:span text:style-name="T323">u</text:span><text:span text:style-name="T324">s</text:span><text:span text:style-name="T325">i</text:span><text:span text:style-name="T326">v</text:span><text:span text:style-name="T327">e</text:span><text:span text:style-name="T328"><text:s/></text:span><text:span text:style-name="T329">li</text:span><text:span text:style-name="T330">ce</text:span><text:span text:style-name="T331">n</text:span><text:span text:style-name="T332">se</text:span><text:span text:style-name="T333"><text:s/></text:span><text:span text:style-name="T334">to</text:span><text:span text:style-name="T335"><text:s/></text:span><text:span text:style-name="T336">t</text:span><text:span text:style-name="T337">he</text:span><text:span text:style-name="T338"><text:s/></text:span><text:span text:style-name="T339">PU</text:span><text:span text:style-name="T340">B</text:span><text:span text:style-name="T341">LI</text:span><text:span text:style-name="T342">S</text:span><text:span text:style-name="T343">H</text:span><text:span text:style-name="T344">E</text:span><text:span text:style-name="T345">R</text:span><text:span text:style-name="T346"><text:s/></text:span><text:span text:style-name="T347">t</text:span><text:span text:style-name="T348">o</text:span><text:span text:style-name="T349">:</text:span></text:p>
      <text:p text:style-name="P350"><text:span text:style-name="T351">-</text:span><text:span text:style-name="T352"><text:tab/></text:span><text:span text:style-name="T353">p</text:span><text:span text:style-name="T354">u</text:span><text:span text:style-name="T355">b</text:span><text:span text:style-name="T356">li</text:span><text:span text:style-name="T357">sh</text:span><text:span text:style-name="T358"><text:s/></text:span><text:span text:style-name="T359">t</text:span><text:span text:style-name="T360">h</text:span><text:span text:style-name="T361">e</text:span><text:span text:style-name="T362"><text:s/></text:span><text:span text:style-name="T363">A</text:span><text:span text:style-name="T364">R</text:span><text:span text:style-name="T365">T</text:span><text:span text:style-name="T366">I</text:span><text:span text:style-name="T367">C</text:span><text:span text:style-name="T368">LE</text:span><text:span text:style-name="T369"><text:s/></text:span><text:span text:style-name="T370">b</text:span><text:span text:style-name="T371">y</text:span><text:span text:style-name="T372"><text:s/></text:span><text:span text:style-name="T373">p</text:span><text:span text:style-name="T374">a</text:span><text:span text:style-name="T375">pe</text:span><text:span text:style-name="T376">r</text:span><text:span text:style-name="T377"><text:s/></text:span><text:span text:style-name="T378">o</text:span><text:span text:style-name="T379">r</text:span><text:span text:style-name="T380"><text:s/></text:span><text:span text:style-name="T381">d</text:span><text:span text:style-name="T382">i</text:span><text:span text:style-name="T383">g</text:span><text:span text:style-name="T384">i</text:span><text:span text:style-name="T385">tal</text:span><text:span text:style-name="T386"><text:s/></text:span><text:span text:style-name="T387">f</text:span><text:span text:style-name="T388">o</text:span><text:span text:style-name="T389">r</text:span><text:span text:style-name="T390">m</text:span><text:span text:style-name="T391">a</text:span><text:span text:style-name="T392">t;</text:span></text:p>
      <text:p text:style-name="P393"/>
      <text:p text:style-name="P394"><text:span text:style-name="T395">-</text:span><text:span text:style-name="T396"><text:tab/></text:span><text:span text:style-name="T397">d</text:span><text:span text:style-name="T398">i</text:span><text:span text:style-name="T399">g</text:span><text:span text:style-name="T400">i</text:span><text:span text:style-name="T401">tal</text:span><text:span text:style-name="T402"><text:s/></text:span><text:span text:style-name="T403">a</text:span><text:span text:style-name="T404">r</text:span><text:span text:style-name="T405">ch</text:span><text:span text:style-name="T406">i</text:span><text:span text:style-name="T407">v</text:span><text:span text:style-name="T408">e</text:span><text:span text:style-name="T409">,</text:span><text:span text:style-name="T410"><text:s/></text:span><text:span text:style-name="T411">r</text:span><text:span text:style-name="T412">ep</text:span><text:span text:style-name="T413">r</text:span><text:span text:style-name="T414">o</text:span><text:span text:style-name="T415">d</text:span><text:span text:style-name="T416">uc</text:span><text:span text:style-name="T417">e</text:span><text:span text:style-name="T418">,</text:span><text:span text:style-name="T419"><text:s/></text:span><text:span text:style-name="T420">t</text:span><text:span text:style-name="T421">r</text:span><text:span text:style-name="T422">a</text:span><text:span text:style-name="T423">nsm</text:span><text:span text:style-name="T424">i</text:span><text:span text:style-name="T425">t</text:span><text:span text:style-name="T426"><text:s/></text:span><text:span text:style-name="T427">p</text:span><text:span text:style-name="T428">u</text:span><text:span text:style-name="T429">b</text:span><text:span text:style-name="T430">li</text:span><text:span text:style-name="T431">c</text:span><text:span text:style-name="T432">l</text:span><text:span text:style-name="T433">y</text:span><text:span text:style-name="T434"><text:s/></text:span><text:span text:style-name="T435">b</text:span><text:span text:style-name="T436">y</text:span><text:span text:style-name="T437"><text:s/></text:span><text:span text:style-name="T438">I</text:span><text:span text:style-name="T439">n</text:span><text:span text:style-name="T440">t</text:span><text:span text:style-name="T441">e</text:span><text:span text:style-name="T442">r</text:span><text:span text:style-name="T443">n</text:span><text:span text:style-name="T444">e</text:span><text:span text:style-name="T445">t,</text:span><text:span text:style-name="T446"><text:s/></text:span><text:span text:style-name="T447">o</text:span><text:span text:style-name="T448">r</text:span><text:span text:style-name="T449"><text:s/></text:span><text:span text:style-name="T450">a</text:span><text:span text:style-name="T451">uth</text:span><text:span text:style-name="T452">o</text:span><text:span text:style-name="T453">riz</text:span><text:span text:style-name="T454">e</text:span><text:span text:style-name="T455"><text:s/></text:span><text:span text:style-name="T456">u</text:span><text:span text:style-name="T457">s</text:span><text:span text:style-name="T458">e</text:span><text:span text:style-name="T459">r</text:span><text:span text:style-name="T460">s</text:span><text:span text:style-name="T461"><text:s/></text:span><text:span text:style-name="T462">t</text:span><text:span text:style-name="T463">o<text:s/></text:span><text:span text:style-name="T464">do</text:span><text:span text:style-name="T465">w</text:span><text:span text:style-name="T466">n</text:span><text:span text:style-name="T467">l</text:span><text:span text:style-name="T468">o</text:span><text:span text:style-name="T469">a</text:span><text:span text:style-name="T470">d</text:span><text:span text:style-name="T471">,</text:span><text:span text:style-name="T472"><text:s/></text:span><text:span text:style-name="T473">p</text:span><text:span text:style-name="T474">ri</text:span><text:span text:style-name="T475">nt,</text:span><text:span text:style-name="T476"><text:s/></text:span><text:span text:style-name="T477">b</text:span><text:span text:style-name="T478">r</text:span><text:span text:style-name="T479">o</text:span><text:span text:style-name="T480">w</text:span><text:span text:style-name="T481">s</text:span><text:span text:style-name="T482">e</text:span><text:span text:style-name="T483">,<text:s/></text:span><text:span text:style-name="T484">o</text:span><text:span text:style-name="T485">r</text:span><text:span text:style-name="T486"><text:s/></text:span><text:span text:style-name="T487">co</text:span><text:span text:style-name="T488">nd</text:span><text:span text:style-name="T489">uct</text:span><text:span text:style-name="T490"><text:s/></text:span><text:span text:style-name="T491">o</text:span><text:span text:style-name="T492">th</text:span><text:span text:style-name="T493">e</text:span><text:span text:style-name="T494">r</text:span><text:span text:style-name="T495"><text:s/></text:span><text:span text:style-name="T496">s</text:span><text:span text:style-name="T497">a</text:span><text:span text:style-name="T498">l</text:span><text:span text:style-name="T499">e</text:span><text:span text:style-name="T500">s</text:span><text:span text:style-name="T501"><text:s/></text:span><text:span text:style-name="T502">o</text:span><text:span text:style-name="T503">r</text:span><text:span text:style-name="T504"><text:s/></text:span><text:span text:style-name="T505">s</text:span><text:span text:style-name="T506">e</text:span><text:span text:style-name="T507">r</text:span><text:span text:style-name="T508">v</text:span><text:span text:style-name="T509">i</text:span><text:span text:style-name="T510">ce</text:span><text:span text:style-name="T511"><text:s/></text:span><text:span text:style-name="T512">p</text:span><text:span text:style-name="T513">r</text:span><text:span text:style-name="T514">o</text:span><text:span text:style-name="T515">v</text:span><text:span text:style-name="T516">i</text:span><text:span text:style-name="T517">d</text:span><text:span text:style-name="T518">i</text:span><text:span text:style-name="T519">ng</text:span><text:span text:style-name="T520"><text:s/></text:span><text:span text:style-name="T521">o</text:span><text:span text:style-name="T522">f</text:span><text:span text:style-name="T523"><text:s/></text:span><text:span text:style-name="T524">d</text:span><text:span text:style-name="T525">a</text:span><text:span text:style-name="T526">t</text:span><text:span text:style-name="T527">a</text:span><text:span text:style-name="T528">b</text:span><text:span text:style-name="T529">a</text:span><text:span text:style-name="T530">s</text:span><text:span text:style-name="T531">e</text:span><text:span text:style-name="T532">;</text:span></text:p>
      <text:p text:style-name="P533"><text:span text:style-name="T534">-</text:span><text:span text:style-name="T535"><text:tab/></text:span><text:span text:style-name="T536">g</text:span><text:span text:style-name="T537">r</text:span><text:span text:style-name="T538">a</text:span><text:span text:style-name="T539">nt</text:span><text:span text:style-name="T540"><text:s/></text:span><text:span text:style-name="T541">N</text:span><text:span text:style-name="T542">a</text:span><text:span text:style-name="T543">t</text:span><text:span text:style-name="T544">io</text:span><text:span text:style-name="T545">n</text:span><text:span text:style-name="T546">a</text:span><text:span text:style-name="T547">l</text:span><text:span text:style-name="T548"><text:s/></text:span><text:span text:style-name="T549">C</text:span><text:span text:style-name="T550">e</text:span><text:span text:style-name="T551">nt</text:span><text:span text:style-name="T552">r</text:span><text:span text:style-name="T553">a</text:span><text:span text:style-name="T554">l</text:span><text:span text:style-name="T555"><text:s/></text:span><text:span text:style-name="T556">L</text:span><text:span text:style-name="T557">i</text:span><text:span text:style-name="T558">b</text:span><text:span text:style-name="T559">r</text:span><text:span text:style-name="T560">a</text:span><text:span text:style-name="T561">r</text:span><text:span text:style-name="T562">y</text:span><text:span text:style-name="T563"><text:s/></text:span><text:span text:style-name="T564">o</text:span><text:span text:style-name="T565">r</text:span><text:span text:style-name="T566"><text:s/></text:span><text:span text:style-name="T567">o</text:span><text:span text:style-name="T568">th</text:span><text:span text:style-name="T569">e</text:span><text:span text:style-name="T570">r</text:span><text:span text:style-name="T571"><text:s/></text:span><text:span text:style-name="T572">d</text:span><text:span text:style-name="T573">a</text:span><text:span text:style-name="T574">ta</text:span><text:span text:style-name="T575">ba</text:span><text:span text:style-name="T576">se</text:span><text:span text:style-name="T577"><text:s/></text:span><text:span text:style-name="T578">p</text:span><text:span text:style-name="T579">r</text:span><text:span text:style-name="T580">o</text:span><text:span text:style-name="T581">v</text:span><text:span text:style-name="T582">i</text:span><text:span text:style-name="T583">d</text:span><text:span text:style-name="T584">e</text:span><text:span text:style-name="T585">r</text:span><text:span text:style-name="T586">s</text:span><text:span text:style-name="T587"><text:s/></text:span><text:span text:style-name="T588">a</text:span><text:span text:style-name="T589"><text:s/></text:span><text:span text:style-name="T590">su</text:span><text:span text:style-name="T591">b</text:span><text:span text:style-name="T592">li</text:span><text:span text:style-name="T593">ce</text:span><text:span text:style-name="T594">n</text:span><text:span text:style-name="T595">s</text:span><text:span text:style-name="T596">e</text:span><text:span text:style-name="T597"><text:s/></text:span><text:span text:style-name="T598">t</text:span><text:span text:style-name="T599">o</text:span><text:span text:style-name="T600"><text:s/></text:span><text:span text:style-name="T601">c</text:span><text:span text:style-name="T602">o</text:span><text:span text:style-name="T603">ll</text:span><text:span text:style-name="T604">e</text:span><text:span text:style-name="T605">c</text:span><text:span text:style-name="T606">t<text:s/></text:span><text:span text:style-name="T607">the</text:span><text:span text:style-name="T608"><text:s/></text:span><text:span text:style-name="T609">A</text:span><text:span text:style-name="T610">R</text:span><text:span text:style-name="T611">T</text:span><text:span text:style-name="T612">IC</text:span><text:span text:style-name="T613">LE,</text:span><text:span text:style-name="T614"><text:s/></text:span><text:span text:style-name="T615">f</text:span><text:span text:style-name="T616">o</text:span><text:span text:style-name="T617">r</text:span><text:span text:style-name="T618"><text:s/></text:span><text:span text:style-name="T619">the</text:span><text:span text:style-name="T620"><text:s/></text:span><text:span text:style-name="T621">p</text:span><text:span text:style-name="T622">ur</text:span><text:span text:style-name="T623">p</text:span><text:span text:style-name="T624">o</text:span><text:span text:style-name="T625">se</text:span><text:span text:style-name="T626"><text:s/></text:span><text:span text:style-name="T627">o</text:span><text:span text:style-name="T628">f</text:span><text:span text:style-name="T629"><text:s/></text:span><text:span text:style-name="T630">s</text:span><text:span text:style-name="T631">e</text:span><text:span text:style-name="T632">r</text:span><text:span text:style-name="T633">v</text:span><text:span text:style-name="T634">i</text:span><text:span text:style-name="T635">ce</text:span><text:span text:style-name="T636"><text:s/></text:span><text:span text:style-name="T637">p</text:span><text:span text:style-name="T638">r</text:span><text:span text:style-name="T639">o</text:span><text:span text:style-name="T640">v</text:span><text:span text:style-name="T641">i</text:span><text:span text:style-name="T642">d</text:span><text:span text:style-name="T643">i</text:span><text:span text:style-name="T644">n</text:span><text:span text:style-name="T645">g</text:span><text:span text:style-name="T646">,</text:span><text:span text:style-name="T647"><text:s/></text:span><text:span text:style-name="T648">i</text:span><text:span text:style-name="T649">n</text:span><text:span text:style-name="T650"><text:s/></text:span><text:span text:style-name="T651">i</text:span><text:span text:style-name="T652">ts</text:span><text:span text:style-name="T653"><text:s/></text:span><text:span text:style-name="T654">d</text:span><text:span text:style-name="T655">a</text:span><text:span text:style-name="T656">t</text:span><text:span text:style-name="T657">a</text:span><text:span text:style-name="T658">b</text:span><text:span text:style-name="T659">a</text:span><text:span text:style-name="T660">s</text:span><text:span text:style-name="T661">e</text:span><text:span text:style-name="T662">.</text:span></text:p>
      <text:p text:style-name="P663"><text:span text:style-name="T664">-</text:span><text:span text:style-name="T665"><text:tab/>ch</text:span><text:span text:style-name="T666">a</text:span><text:span text:style-name="T667">n</text:span><text:span text:style-name="T668">g</text:span><text:span text:style-name="T669">e</text:span><text:span text:style-name="T670"><text:s/></text:span><text:span text:style-name="T671">t</text:span><text:span text:style-name="T672">h</text:span><text:span text:style-name="T673">e</text:span><text:span text:style-name="T674"><text:s/></text:span><text:span text:style-name="T675">f</text:span><text:span text:style-name="T676">o</text:span><text:span text:style-name="T677">r</text:span><text:span text:style-name="T678">mat</text:span><text:span text:style-name="T679"><text:s/></text:span><text:span text:style-name="T680">o</text:span><text:span text:style-name="T681">f</text:span><text:span text:style-name="T682"><text:s/></text:span><text:span text:style-name="T683">the</text:span><text:span text:style-name="T684"><text:s/></text:span><text:span text:style-name="T685">A</text:span><text:span text:style-name="T686">R</text:span><text:span text:style-name="T687">T</text:span><text:span text:style-name="T688">IC</text:span><text:span text:style-name="T689">LE</text:span><text:span text:style-name="T690"><text:s/></text:span><text:span text:style-name="T691">t</text:span><text:span text:style-name="T692">o</text:span><text:span text:style-name="T693"><text:s/></text:span><text:span text:style-name="T694">m</text:span><text:span text:style-name="T695">e</text:span><text:span text:style-name="T696">e</text:span><text:span text:style-name="T697">t</text:span><text:span text:style-name="T698"><text:s/></text:span><text:span text:style-name="T699">the</text:span><text:span text:style-name="T700"><text:s/></text:span><text:span text:style-name="T701">s</text:span><text:span text:style-name="T702">y</text:span><text:span text:style-name="T703">st</text:span><text:span text:style-name="T704">e</text:span><text:span text:style-name="T705">m</text:span><text:span text:style-name="T706"><text:s/></text:span><text:span text:style-name="T707">r</text:span><text:span text:style-name="T708">eq</text:span><text:span text:style-name="T709">u</text:span><text:span text:style-name="T710">i</text:span><text:span text:style-name="T711">r</text:span><text:span text:style-name="T712">e</text:span><text:span text:style-name="T713">m</text:span><text:span text:style-name="T714">e</text:span><text:span text:style-name="T715">nt</text:span><text:span text:style-name="T716"><text:s/></text:span><text:span text:style-name="T717">o</text:span><text:span text:style-name="T718">f</text:span><text:span text:style-name="T719"><text:s/></text:span><text:span text:style-name="T720">e</text:span><text:span text:style-name="T721">a</text:span><text:span text:style-name="T722">ch<text:s/></text:span><text:span text:style-name="T723">d</text:span><text:span text:style-name="T724">a</text:span><text:span text:style-name="T725">t</text:span><text:span text:style-name="T726">a</text:span><text:span text:style-name="T727">b</text:span><text:span text:style-name="T728">a</text:span><text:span text:style-name="T729">s</text:span><text:span text:style-name="T730">e</text:span><text:span text:style-name="T731">.</text:span></text:p>
      <text:p text:style-name="P732"/>
      <text:p text:style-name="P733"><text:span text:style-name="T734">二</text:span><text:span text:style-name="T735">、</text:span><text:span text:style-name="T736">作</text:span><text:span text:style-name="T737">者</text:span><text:span text:style-name="T738">同意</text:span><text:span text:style-name="T739">出</text:span><text:span text:style-name="T740">版單</text:span><text:span text:style-name="T741">位</text:span><text:span text:style-name="T742">得</text:span><text:span text:style-name="T743">依</text:span><text:span text:style-name="T744">其決</text:span><text:span text:style-name="T745">定，</text:span><text:span text:style-name="T746">以有</text:span><text:span text:style-name="T747">償</text:span><text:span text:style-name="T748">或無</text:span><text:span text:style-name="T749">償</text:span><text:span text:style-name="T750">之</text:span><text:span text:style-name="T751">方</text:span><text:span text:style-name="T752">式再授</text:span><text:span text:style-name="T753">權予</text:span><text:span text:style-name="T754">國</text:span><text:span text:style-name="T755">家</text:span><text:span text:style-name="T756">圖書</text:span><text:span text:style-name="T757">館</text:span><text:span text:style-name="T758">『</text:span><text:span text:style-name="T759">遠</text:span><text:span text:style-name="T760">距圖書</text:span><text:span text:style-name="T761">服</text:span><text:span text:style-name="T762">務系</text:span><text:span text:style-name="T763"><text:s/></text:span><text:span text:style-name="T764">統</text:span><text:span text:style-name="T765">』</text:span><text:span text:style-name="T766">、</text:span><text:span text:style-name="T767">『</text:span><text:span text:style-name="T768">無盡</text:span><text:span text:style-name="T769">藏</text:span><text:span text:style-name="T770">學術</text:span><text:span text:style-name="T771">期</text:span><text:span text:style-name="T772">刊引</text:span><text:span text:style-name="T773">文</text:span><text:span text:style-name="T774">資料</text:span><text:span text:style-name="T775">庫</text:span><text:span text:style-name="T776">』</text:span><text:span text:style-name="T777">或</text:span><text:span text:style-name="T778">其</text:span><text:span text:style-name="T779">他資</text:span><text:span text:style-name="T780">料</text:span><text:span text:style-name="T781">庫業</text:span><text:span text:style-name="T782">者</text:span><text:span text:style-name="T783">。</text:span><text:span text:style-name="T784">除</text:span><text:span text:style-name="T785">無</text:span><text:span text:style-name="T786">償合</text:span><text:span text:style-name="T787">作</text:span><text:span text:style-name="T788">之狀</text:span><text:span text:style-name="T789">況</text:span><text:span text:style-name="T790">外，</text:span><text:span text:style-name="T791">出</text:span><text:span text:style-name="T792">版單位應</text:span><text:span text:style-name="T793"><text:s/></text:span><text:span text:style-name="T794">以本同</text:span><text:span text:style-name="T795">意</text:span><text:span text:style-name="T796">書所</text:span><text:span text:style-name="T797">載</text:span><text:span text:style-name="T798">任一</text:span><text:span text:style-name="T799">連</text:span><text:span text:style-name="T800">絡</text:span><text:span text:style-name="T801">方</text:span><text:span text:style-name="T802">式通知</text:span><text:span text:style-name="T803">作</text:span><text:span text:style-name="T804">者其</text:span><text:span text:style-name="T805">再</text:span><text:span text:style-name="T806">授權</text:span><text:span text:style-name="T807">之</text:span><text:span text:style-name="T808">狀</text:span><text:span text:style-name="T809">況</text:span><text:span text:style-name="T810">。</text:span></text:p>
      <text:p text:style-name="P811"/>
      <text:p text:style-name="P812"/>
      <text:p text:style-name="P813"><text:span text:style-name="T814">2</text:span><text:span text:style-name="T815">.</text:span><text:span text:style-name="T816"><text:tab/>The</text:span><text:span text:style-name="T817"><text:s/></text:span><text:span text:style-name="T818">A</text:span><text:span text:style-name="T819">ut</text:span><text:span text:style-name="T820">h</text:span><text:span text:style-name="T821">o</text:span><text:span text:style-name="T822">r</text:span><text:span text:style-name="T823"><text:s/></text:span><text:span text:style-name="T824">a</text:span><text:span text:style-name="T825">g</text:span><text:span text:style-name="T826">r</text:span><text:span text:style-name="T827">ee</text:span><text:span text:style-name="T828">s</text:span><text:span text:style-name="T829"><text:s/></text:span><text:span text:style-name="T830">t</text:span><text:span text:style-name="T831">h</text:span><text:span text:style-name="T832">a</text:span><text:span text:style-name="T833">t</text:span><text:span text:style-name="T834"><text:s/></text:span><text:span text:style-name="T835">t</text:span><text:span text:style-name="T836">h</text:span><text:span text:style-name="T837">e</text:span><text:span text:style-name="T838"><text:s/></text:span><text:span text:style-name="T839">PUBL</text:span><text:span text:style-name="T840">I</text:span><text:span text:style-name="T841">SH</text:span><text:span text:style-name="T842">E</text:span><text:span text:style-name="T843">R</text:span><text:span text:style-name="T844"><text:s/></text:span><text:span text:style-name="T845">m</text:span><text:span text:style-name="T846">a</text:span><text:span text:style-name="T847">y</text:span><text:span text:style-name="T848"><text:s/></text:span><text:span text:style-name="T849">i</text:span><text:span text:style-name="T850">n</text:span><text:span text:style-name="T851"><text:s/></text:span><text:span text:style-name="T852">i</text:span><text:span text:style-name="T853">ts</text:span><text:span text:style-name="T854"><text:s/></text:span><text:span text:style-name="T855">s</text:span><text:span text:style-name="T856">o</text:span><text:span text:style-name="T857">l</text:span><text:span text:style-name="T858">e</text:span><text:span text:style-name="T859"><text:s/></text:span><text:span text:style-name="T860">d</text:span><text:span text:style-name="T861">i</text:span><text:span text:style-name="T862">sc</text:span><text:span text:style-name="T863">re</text:span><text:span text:style-name="T864">t</text:span><text:span text:style-name="T865">i</text:span><text:span text:style-name="T866">o</text:span><text:span text:style-name="T867">n</text:span><text:span text:style-name="T868"><text:s/></text:span><text:span text:style-name="T869">g</text:span><text:span text:style-name="T870">ra</text:span><text:span text:style-name="T871">nt</text:span><text:span text:style-name="T872"><text:s/></text:span><text:span text:style-name="T873">N</text:span><text:span text:style-name="T874">a</text:span><text:span text:style-name="T875">t</text:span><text:span text:style-name="T876">io</text:span><text:span text:style-name="T877">n</text:span><text:span text:style-name="T878">a</text:span><text:span text:style-name="T879">l</text:span><text:span text:style-name="T880"><text:s/></text:span><text:span text:style-name="T881">C</text:span><text:span text:style-name="T882">e</text:span><text:span text:style-name="T883">nt</text:span><text:span text:style-name="T884">r</text:span><text:span text:style-name="T885">a</text:span><text:span text:style-name="T886">l L</text:span><text:span text:style-name="T887">i</text:span><text:span text:style-name="T888">b</text:span><text:span text:style-name="T889">r</text:span><text:span text:style-name="T890">a</text:span><text:span text:style-name="T891">r</text:span><text:span text:style-name="T892">y</text:span><text:span text:style-name="T893"><text:s/></text:span><text:span text:style-name="T894">o</text:span><text:span text:style-name="T895">r<text:s/></text:span><text:span text:style-name="T896">o</text:span><text:span text:style-name="T897">th</text:span><text:span text:style-name="T898">e</text:span><text:span text:style-name="T899">r<text:s/></text:span><text:span text:style-name="T900"><text:s/></text:span><text:span text:style-name="T901">da</text:span><text:span text:style-name="T902">t</text:span><text:span text:style-name="T903">a</text:span><text:span text:style-name="T904">b</text:span><text:span text:style-name="T905">a</text:span><text:span text:style-name="T906">s</text:span><text:span text:style-name="T907">e<text:s/></text:span><text:span text:style-name="T908"><text:s/></text:span><text:span text:style-name="T909">p</text:span><text:span text:style-name="T910">r</text:span><text:span text:style-name="T911">o</text:span><text:span text:style-name="T912">v</text:span><text:span text:style-name="T913">i</text:span><text:span text:style-name="T914">d</text:span><text:span text:style-name="T915">e</text:span><text:span text:style-name="T916">r</text:span><text:span text:style-name="T917">s</text:span><text:span text:style-name="T918"><text:s/></text:span><text:span text:style-name="T919"><text:s/></text:span><text:span text:style-name="T920">a</text:span><text:span text:style-name="T921"><text:s/></text:span><text:span text:style-name="T922">su</text:span><text:span text:style-name="T923">b</text:span><text:span text:style-name="T924">li</text:span><text:span text:style-name="T925">ce</text:span><text:span text:style-name="T926">n</text:span><text:span text:style-name="T927">se</text:span><text:span text:style-name="T928"><text:s/></text:span><text:span text:style-name="T929">w</text:span><text:span text:style-name="T930">h</text:span><text:span text:style-name="T931">e</text:span><text:span text:style-name="T932">t</text:span><text:span text:style-name="T933">h</text:span><text:span text:style-name="T934">e</text:span><text:span text:style-name="T935">r<text:s/></text:span><text:span text:style-name="T936"><text:s/></text:span><text:span text:style-name="T937">o</text:span><text:span text:style-name="T938">r<text:s/></text:span><text:span text:style-name="T939"><text:s/></text:span><text:span text:style-name="T940">n</text:span><text:span text:style-name="T941">o</text:span><text:span text:style-name="T942">t<text:s/></text:span><text:span text:style-name="T943"><text:s/></text:span><text:span text:style-name="T944">the<text:s/></text:span><text:span text:style-name="T945"><text:s/></text:span><text:span text:style-name="T946">li</text:span><text:span text:style-name="T947">ce</text:span><text:span text:style-name="T948">n</text:span><text:span text:style-name="T949">se</text:span><text:span text:style-name="T950"><text:s/></text:span><text:span text:style-name="T951">fee</text:span><text:span text:style-name="T952"><text:s/></text:span><text:span text:style-name="T953">i</text:span><text:span text:style-name="T954">s<text:s/></text:span><text:span text:style-name="T955">ch</text:span><text:span text:style-name="T956">a</text:span><text:span text:style-name="T957">r</text:span><text:span text:style-name="T958">g</text:span><text:span text:style-name="T959">ed</text:span><text:span text:style-name="T960">.</text:span><text:span text:style-name="T961"><text:s/></text:span><text:span text:style-name="T962">E</text:span><text:span text:style-name="T963">x</text:span><text:span text:style-name="T964">c</text:span><text:span text:style-name="T965">ep</text:span><text:span text:style-name="T966">t</text:span><text:span text:style-name="T967"><text:s/></text:span><text:span text:style-name="T968">t</text:span><text:span text:style-name="T969">h</text:span><text:span text:style-name="T970">e</text:span><text:span text:style-name="T971"><text:s/></text:span><text:span text:style-name="T972">c</text:span><text:span text:style-name="T973">i</text:span><text:span text:style-name="T974">r</text:span><text:span text:style-name="T975">cums</text:span><text:span text:style-name="T976">t</text:span><text:span text:style-name="T977">a</text:span><text:span text:style-name="T978">n</text:span><text:span text:style-name="T979">c</text:span><text:span text:style-name="T980">e</text:span><text:span text:style-name="T981">s</text:span><text:span text:style-name="T982"><text:s/></text:span><text:span text:style-name="T983">o</text:span><text:span text:style-name="T984">f</text:span><text:span text:style-name="T985"><text:s/></text:span><text:span text:style-name="T986">f</text:span><text:span text:style-name="T987">re</text:span><text:span text:style-name="T988">e</text:span><text:span text:style-name="T989"><text:s/></text:span><text:span text:style-name="T990">o</text:span><text:span text:style-name="T991">f</text:span><text:span text:style-name="T992"><text:s/></text:span><text:span text:style-name="T993">c</text:span><text:span text:style-name="T994">h</text:span><text:span text:style-name="T995">a</text:span><text:span text:style-name="T996">r</text:span><text:span text:style-name="T997">g</text:span><text:span text:style-name="T998">e</text:span><text:span text:style-name="T999">,</text:span><text:span text:style-name="T1000"><text:s/></text:span><text:span text:style-name="T1001">the</text:span><text:span text:style-name="T1002"><text:s/></text:span><text:span text:style-name="T1003">P</text:span><text:span text:style-name="T1004">U</text:span><text:span text:style-name="T1005">BL</text:span><text:span text:style-name="T1006">I</text:span><text:span text:style-name="T1007">SH</text:span><text:span text:style-name="T1008">E</text:span><text:span text:style-name="T1009">R</text:span><text:span text:style-name="T1010"><text:s/></text:span><text:span text:style-name="T1011">s</text:span><text:span text:style-name="T1012">h</text:span><text:span text:style-name="T1013">a</text:span><text:span text:style-name="T1014">l</text:span><text:span text:style-name="T1015">l</text:span><text:span text:style-name="T1016"><text:s/></text:span><text:span text:style-name="T1017">n</text:span><text:span text:style-name="T1018">o</text:span><text:span text:style-name="T1019">t</text:span><text:span text:style-name="T1020">i</text:span><text:span text:style-name="T1021">f</text:span><text:span text:style-name="T1022">y<text:s/></text:span><text:span text:style-name="T1023">the<text:s/></text:span><text:span text:style-name="T1024">A</text:span><text:span text:style-name="T1025">ut</text:span><text:span text:style-name="T1026">h</text:span><text:span text:style-name="T1027">o</text:span><text:span text:style-name="T1028">r<text:s/></text:span><text:span text:style-name="T1029"><text:s/></text:span><text:span text:style-name="T1030">the</text:span><text:span text:style-name="T1031"><text:s/></text:span><text:span text:style-name="T1032">ter</text:span><text:span text:style-name="T1033">m</text:span><text:span text:style-name="T1034">s</text:span><text:span text:style-name="T1035"><text:s/></text:span><text:span text:style-name="T1036"><text:s/></text:span><text:span text:style-name="T1037">a</text:span><text:span text:style-name="T1038">nd</text:span><text:span text:style-name="T1039"><text:s/></text:span><text:span text:style-name="T1040">c</text:span><text:span text:style-name="T1041">o</text:span><text:span text:style-name="T1042">n</text:span><text:span text:style-name="T1043">d</text:span><text:span text:style-name="T1044">i</text:span><text:span text:style-name="T1045">t</text:span><text:span text:style-name="T1046">i</text:span><text:span text:style-name="T1047">o</text:span><text:span text:style-name="T1048">ns<text:s/></text:span><text:span text:style-name="T1049"><text:s/></text:span><text:span text:style-name="T1050">o</text:span><text:span text:style-name="T1051">f<text:s/></text:span><text:span text:style-name="T1052"><text:s/></text:span><text:span text:style-name="T1053">su</text:span><text:span text:style-name="T1054">c</text:span><text:span text:style-name="T1055">h</text:span><text:span text:style-name="T1056"><text:s/></text:span><text:span text:style-name="T1057">s</text:span><text:span text:style-name="T1058">u</text:span><text:span text:style-name="T1059">b</text:span><text:span text:style-name="T1060">li</text:span><text:span text:style-name="T1061">ce</text:span><text:span text:style-name="T1062">n</text:span><text:span text:style-name="T1063">s</text:span><text:span text:style-name="T1064">e</text:span><text:span text:style-name="T1065"><text:s/></text:span><text:span text:style-name="T1066">b</text:span><text:span text:style-name="T1067">y</text:span><text:span text:style-name="T1068"><text:s/></text:span><text:span text:style-name="T1069">a</text:span><text:span text:style-name="T1070">ny</text:span><text:span text:style-name="T1071"><text:s/></text:span><text:span text:style-name="T1072">o</text:span><text:span text:style-name="T1073">n</text:span><text:span text:style-name="T1074">e<text:s/></text:span><text:span text:style-name="T1075"><text:s/></text:span><text:span text:style-name="T1076">o</text:span><text:span text:style-name="T1077">f<text:s/></text:span><text:span text:style-name="T1078"><text:s/></text:span><text:span text:style-name="T1079">t</text:span><text:span text:style-name="T1080">h</text:span><text:span text:style-name="T1081">e</text:span><text:span text:style-name="T1082"><text:s/></text:span><text:span text:style-name="T1083">co</text:span><text:span text:style-name="T1084">n</text:span><text:span text:style-name="T1085">n</text:span><text:span text:style-name="T1086">e</text:span><text:span text:style-name="T1087">c</text:span><text:span text:style-name="T1088">t</text:span><text:span text:style-name="T1089">i</text:span><text:span text:style-name="T1090">o</text:span><text:span text:style-name="T1091">n<text:s/></text:span><text:span text:style-name="T1092">met</text:span><text:span text:style-name="T1093">h</text:span><text:span text:style-name="T1094">od</text:span><text:span text:style-name="T1095">s</text:span><text:span text:style-name="T1096"><text:s/></text:span><text:span text:style-name="T1097">a</text:span><text:span text:style-name="T1098">s</text:span><text:span text:style-name="T1099"><text:s/></text:span><text:span text:style-name="T1100">li</text:span><text:span text:style-name="T1101">s</text:span><text:span text:style-name="T1102">t</text:span><text:span text:style-name="T1103">e</text:span><text:span text:style-name="T1104">d</text:span><text:span text:style-name="T1105"><text:s/>i</text:span><text:span text:style-name="T1106">n</text:span><text:span text:style-name="T1107"><text:s/></text:span><text:span text:style-name="T1108">the</text:span><text:span text:style-name="T1109"><text:s/></text:span><text:span text:style-name="T1110">e</text:span><text:span text:style-name="T1111">n</text:span><text:span text:style-name="T1112">d</text:span><text:span text:style-name="T1113"><text:s/></text:span><text:span text:style-name="T1114">o</text:span><text:span text:style-name="T1115">f</text:span><text:span text:style-name="T1116"><text:s/></text:span><text:span text:style-name="T1117">th</text:span><text:span text:style-name="T1118">i</text:span><text:span text:style-name="T1119">s</text:span><text:span text:style-name="T1120"><text:s/></text:span><text:span text:style-name="T1121">A</text:span><text:span text:style-name="T1122">g</text:span><text:span text:style-name="T1123">r</text:span><text:span text:style-name="T1124">e</text:span><text:span text:style-name="T1125">e</text:span><text:span text:style-name="T1126">m</text:span><text:span text:style-name="T1127">e</text:span><text:span text:style-name="T1128">nt.</text:span></text:p>
      <text:soft-page-break/>
      <text:p text:style-name="P1129"><text:span text:style-name="T1130">三</text:span><text:span text:style-name="T1131">、</text:span><text:span text:style-name="T1132">作</text:span><text:span text:style-name="T1133">者</text:span><text:span text:style-name="T1134">保證</text:span><text:span text:style-name="T1135">本</text:span><text:span text:style-name="T1136">論文</text:span><text:span text:style-name="T1137">為</text:span><text:span text:style-name="T1138">其</text:span><text:span text:style-name="T1139">所</text:span><text:span text:style-name="T1140">自行創</text:span><text:span text:style-name="T1141">作，</text:span><text:span text:style-name="T1142">有</text:span><text:span text:style-name="T1143">權</text:span><text:span text:style-name="T1144">為本</text:span><text:span text:style-name="T1145">同</text:span><text:span text:style-name="T1146">意</text:span><text:span text:style-name="T1147">書</text:span><text:span text:style-name="T1148">之各項</text:span><text:span text:style-name="T1149">授</text:span><text:span text:style-name="T1150">權</text:span><text:span text:style-name="T1151">。</text:span><text:span text:style-name="T1152">且</text:span><text:span text:style-name="T1153">授權</text:span><text:span text:style-name="T1154">著</text:span><text:span text:style-name="T1155">作</text:span><text:span text:style-name="T1156">未</text:span><text:span text:style-name="T1157">侵害任</text:span><text:span text:style-name="T1158">何</text:span><text:span text:style-name="T1159">第三</text:span></text:p>
      <text:p text:style-name="P1160"><text:span text:style-name="T1161">人之智</text:span><text:span text:style-name="T1162">慧</text:span><text:span text:style-name="T1163">財產</text:span><text:span text:style-name="T1164">權</text:span><text:span text:style-name="T1165">。本</text:span><text:span text:style-name="T1166">同</text:span><text:span text:style-name="T1167">意</text:span><text:span text:style-name="T1168">書</text:span><text:span text:style-name="T1169">為非專</text:span><text:span text:style-name="T1170">屬</text:span><text:span text:style-name="T1171">授權</text:span><text:span text:style-name="T1172">，</text:span><text:span text:style-name="T1173">作者</text:span><text:span text:style-name="T1174">簽</text:span><text:span text:style-name="T1175">約</text:span><text:span text:style-name="T1176">對</text:span><text:span text:style-name="T1177">授權著</text:span><text:span text:style-name="T1178">作</text:span><text:span text:style-name="T1179">仍擁</text:span><text:span text:style-name="T1180">有</text:span><text:span text:style-name="T1181">著作</text:span><text:span text:style-name="T1182">權</text:span><text:span text:style-name="T1183">。</text:span></text:p>
      <text:p text:style-name="P1184"/>
      <text:p text:style-name="P1185"/>
      <text:p text:style-name="P1186"><text:span text:style-name="T1187">3</text:span><text:span text:style-name="T1188">.</text:span><text:span text:style-name="T1189"><text:tab/>The</text:span><text:span text:style-name="T1190"><text:s/></text:span><text:span text:style-name="T1191">A</text:span><text:span text:style-name="T1192">u</text:span><text:span text:style-name="T1193">t</text:span><text:span text:style-name="T1194">h</text:span><text:span text:style-name="T1195">o</text:span><text:span text:style-name="T1196">r</text:span><text:span text:style-name="T1197"><text:s/></text:span><text:span text:style-name="T1198">war</text:span><text:span text:style-name="T1199">ra</text:span><text:span text:style-name="T1200">nts</text:span><text:span text:style-name="T1201"><text:s/></text:span><text:span text:style-name="T1202">th</text:span><text:span text:style-name="T1203">a</text:span><text:span text:style-name="T1204">t</text:span><text:span text:style-name="T1205"><text:s/></text:span><text:span text:style-name="T1206">the</text:span><text:span text:style-name="T1207"><text:s/></text:span><text:span text:style-name="T1208">A</text:span><text:span text:style-name="T1209">R</text:span><text:span text:style-name="T1210">T</text:span><text:span text:style-name="T1211">IC</text:span><text:span text:style-name="T1212">LE</text:span><text:span text:style-name="T1213"><text:s/></text:span><text:span text:style-name="T1214">i</text:span><text:span text:style-name="T1215">s</text:span><text:span text:style-name="T1216"><text:s/></text:span><text:span text:style-name="T1217">h</text:span><text:span text:style-name="T1218">i</text:span><text:span text:style-name="T1219">s/h</text:span><text:span text:style-name="T1220">e</text:span><text:span text:style-name="T1221">r</text:span><text:span text:style-name="T1222"><text:s/></text:span><text:span text:style-name="T1223">o</text:span><text:span text:style-name="T1224">ri</text:span><text:span text:style-name="T1225">g</text:span><text:span text:style-name="T1226">i</text:span><text:span text:style-name="T1227">n</text:span><text:span text:style-name="T1228">a</text:span><text:span text:style-name="T1229">l</text:span><text:span text:style-name="T1230"><text:s/></text:span><text:span text:style-name="T1231">wor</text:span><text:span text:style-name="T1232">k</text:span><text:span text:style-name="T1233">,</text:span><text:span text:style-name="T1234"><text:s/></text:span><text:span text:style-name="T1235">a</text:span><text:span text:style-name="T1236">nd</text:span><text:span text:style-name="T1237"><text:s/></text:span><text:span text:style-name="T1238">h</text:span><text:span text:style-name="T1239">a</text:span><text:span text:style-name="T1240">s</text:span><text:span text:style-name="T1241"><text:s/></text:span><text:span text:style-name="T1242">t</text:span><text:span text:style-name="T1243">h</text:span><text:span text:style-name="T1244">e</text:span><text:span text:style-name="T1245"><text:s/></text:span><text:span text:style-name="T1246">ri</text:span><text:span text:style-name="T1247">g</text:span><text:span text:style-name="T1248">ht</text:span><text:span text:style-name="T1249"><text:s/></text:span><text:span text:style-name="T1250">t</text:span><text:span text:style-name="T1251">o</text:span><text:span text:style-name="T1252"><text:s/></text:span><text:span text:style-name="T1253">g</text:span><text:span text:style-name="T1254">r</text:span><text:span text:style-name="T1255">a</text:span><text:span text:style-name="T1256">nt<text:s/></text:span><text:span text:style-name="T1257">a</text:span><text:span text:style-name="T1258">l</text:span><text:span text:style-name="T1259">l</text:span><text:span text:style-name="T1260"><text:s/></text:span><text:span text:style-name="T1261">k</text:span><text:span text:style-name="T1262">i</text:span><text:span text:style-name="T1263">n</text:span><text:span text:style-name="T1264">d</text:span><text:span text:style-name="T1265">s</text:span><text:span text:style-name="T1266"><text:s/></text:span><text:span text:style-name="T1267">o</text:span><text:span text:style-name="T1268">f</text:span><text:span text:style-name="T1269"><text:s/></text:span><text:span text:style-name="T1270">li</text:span><text:span text:style-name="T1271">ce</text:span><text:span text:style-name="T1272">n</text:span><text:span text:style-name="T1273">se</text:span><text:span text:style-name="T1274"><text:s/></text:span><text:span text:style-name="T1275">h</text:span><text:span text:style-name="T1276">e</text:span><text:span text:style-name="T1277">r</text:span><text:span text:style-name="T1278">e</text:span><text:span text:style-name="T1279">i</text:span><text:span text:style-name="T1280">n</text:span><text:span text:style-name="T1281">ab</text:span><text:span text:style-name="T1282">o</text:span><text:span text:style-name="T1283">ve</text:span><text:span text:style-name="T1284"><text:s/></text:span><text:span text:style-name="T1285">w</text:span><text:span text:style-name="T1286">i</text:span><text:span text:style-name="T1287">th</text:span><text:span text:style-name="T1288">o</text:span><text:span text:style-name="T1289">ut</text:span><text:span text:style-name="T1290"><text:s/></text:span><text:span text:style-name="T1291">a</text:span><text:span text:style-name="T1292">ny</text:span><text:span text:style-name="T1293"><text:s/></text:span><text:span text:style-name="T1294">i</text:span><text:span text:style-name="T1295">nf</text:span><text:span text:style-name="T1296">ri</text:span><text:span text:style-name="T1297">n</text:span><text:span text:style-name="T1298">ge</text:span><text:span text:style-name="T1299">m</text:span><text:span text:style-name="T1300">e</text:span><text:span text:style-name="T1301">nt</text:span><text:span text:style-name="T1302"><text:s/></text:span><text:span text:style-name="T1303">o</text:span><text:span text:style-name="T1304">f</text:span><text:span text:style-name="T1305"><text:s/></text:span><text:span text:style-name="T1306">ri</text:span><text:span text:style-name="T1307">g</text:span><text:span text:style-name="T1308">hts</text:span><text:span text:style-name="T1309"><text:s/></text:span><text:span text:style-name="T1310">o</text:span><text:span text:style-name="T1311">f</text:span><text:span text:style-name="T1312"><text:s/></text:span><text:span text:style-name="T1313">a</text:span><text:span text:style-name="T1314">ny</text:span><text:span text:style-name="T1315"><text:s/></text:span><text:span text:style-name="T1316">th</text:span><text:span text:style-name="T1317">i</text:span><text:span text:style-name="T1318">r</text:span><text:span text:style-name="T1319">d</text:span><text:span text:style-name="T1320"><text:s/></text:span><text:span text:style-name="T1321">p</text:span><text:span text:style-name="T1322">a</text:span><text:span text:style-name="T1323">r</text:span><text:span text:style-name="T1324">t</text:span><text:span text:style-name="T1325">y</text:span><text:span text:style-name="T1326">.</text:span><text:span text:style-name="T1327"><text:s/></text:span><text:span text:style-name="T1328">Th</text:span><text:span text:style-name="T1329">i</text:span><text:span text:style-name="T1330">s<text:s/></text:span><text:span text:style-name="T1331">Ag</text:span><text:span text:style-name="T1332">r</text:span><text:span text:style-name="T1333">e</text:span><text:span text:style-name="T1334">e</text:span><text:span text:style-name="T1335">m</text:span><text:span text:style-name="T1336">e</text:span><text:span text:style-name="T1337">nt</text:span><text:span text:style-name="T1338"><text:s/></text:span><text:span text:style-name="T1339">i</text:span><text:span text:style-name="T1340">s</text:span><text:span text:style-name="T1341"><text:s/></text:span><text:span text:style-name="T1342">a</text:span><text:span text:style-name="T1343"><text:s/></text:span><text:span text:style-name="T1344">n</text:span><text:span text:style-name="T1345">o</text:span><text:span text:style-name="T1346">n</text:span><text:span text:style-name="T1347">-</text:span><text:span text:style-name="T1348">e</text:span><text:span text:style-name="T1349">x</text:span><text:span text:style-name="T1350">c</text:span><text:span text:style-name="T1351">l</text:span><text:span text:style-name="T1352">us</text:span><text:span text:style-name="T1353">i</text:span><text:span text:style-name="T1354">v</text:span><text:span text:style-name="T1355">e</text:span><text:span text:style-name="T1356"><text:s/></text:span><text:span text:style-name="T1357">li</text:span><text:span text:style-name="T1358">ce</text:span><text:span text:style-name="T1359">n</text:span><text:span text:style-name="T1360">s</text:span><text:span text:style-name="T1361">e</text:span><text:span text:style-name="T1362">,</text:span><text:span text:style-name="T1363"><text:s/></text:span><text:span text:style-name="T1364">a</text:span><text:span text:style-name="T1365">nd</text:span><text:span text:style-name="T1366"><text:s/></text:span><text:span text:style-name="T1367">t</text:span><text:span text:style-name="T1368">h</text:span><text:span text:style-name="T1369">e</text:span><text:span text:style-name="T1370"><text:s/></text:span><text:span text:style-name="T1371">co</text:span><text:span text:style-name="T1372">p</text:span><text:span text:style-name="T1373">y</text:span><text:span text:style-name="T1374">rig</text:span><text:span text:style-name="T1375">ht</text:span><text:span text:style-name="T1376"><text:s/></text:span><text:span text:style-name="T1377">o</text:span><text:span text:style-name="T1378">f</text:span><text:span text:style-name="T1379"><text:s/></text:span><text:span text:style-name="T1380">the</text:span><text:span text:style-name="T1381"><text:s/></text:span><text:span text:style-name="T1382">A</text:span><text:span text:style-name="T1383">R</text:span><text:span text:style-name="T1384">T</text:span><text:span text:style-name="T1385">IC</text:span><text:span text:style-name="T1386">LE</text:span><text:span text:style-name="T1387"><text:s/></text:span><text:span text:style-name="T1388">st</text:span><text:span text:style-name="T1389">il</text:span><text:span text:style-name="T1390">l</text:span><text:span text:style-name="T1391"><text:s/></text:span><text:span text:style-name="T1392">r</text:span><text:span text:style-name="T1393">e</text:span><text:span text:style-name="T1394">mains</text:span><text:span text:style-name="T1395"><text:s/></text:span><text:span text:style-name="T1396">w</text:span><text:span text:style-name="T1397">i</text:span><text:span text:style-name="T1398">th<text:s/></text:span><text:span text:style-name="T1399">the</text:span><text:span text:style-name="T1400"><text:s/></text:span><text:span text:style-name="T1401">A</text:span><text:span text:style-name="T1402">u</text:span><text:span text:style-name="T1403">t</text:span><text:span text:style-name="T1404">h</text:span><text:span text:style-name="T1405">o</text:span><text:span text:style-name="T1406">r</text:span><text:span text:style-name="T1407"><text:s/></text:span><text:span text:style-name="T1408">a</text:span><text:span text:style-name="T1409">f</text:span><text:span text:style-name="T1410">ter</text:span><text:span text:style-name="T1411"><text:s/></text:span><text:span text:style-name="T1412">e</text:span><text:span text:style-name="T1413">x</text:span><text:span text:style-name="T1414">e</text:span><text:span text:style-name="T1415">cut</text:span><text:span text:style-name="T1416">i</text:span><text:span text:style-name="T1417">ng</text:span><text:span text:style-name="T1418"><text:s/></text:span><text:span text:style-name="T1419">th</text:span><text:span text:style-name="T1420">i</text:span><text:span text:style-name="T1421">s</text:span><text:span text:style-name="T1422"><text:s/></text:span><text:span text:style-name="T1423">A</text:span><text:span text:style-name="T1424">g</text:span><text:span text:style-name="T1425">r</text:span><text:span text:style-name="T1426">e</text:span><text:span text:style-name="T1427">e</text:span><text:span text:style-name="T1428">m</text:span><text:span text:style-name="T1429">e</text:span><text:span text:style-name="T1430">nt.</text:span></text:p>
      <text:p text:style-name="P1431"/>
      <text:p text:style-name="P1432"/>
      <text:p text:style-name="P1433"><text:span text:style-name="T1434">此致</text:span><text:span text:style-name="T1435"><text:tab/></text:span><text:span text:style-name="T1436"><text:s/></text:span><text:span text:style-name="T1437"><text:tab/></text:span><text:span text:style-name="T1438">南華大學</text:span><text:span text:style-name="T1439"><text:s/></text:span><text:span text:style-name="T1440"><text:tab/></text:span></text:p>
      <text:p text:style-name="P1441"/>
      <text:p text:style-name="P1442"/>
      <text:p text:style-name="P1443"/>
      <text:p text:style-name="P1444"><text:span text:style-name="T1445">T</text:span><text:span text:style-name="T1446">o</text:span><text:span text:style-name="T1447"><text:tab/></text:span><text:span text:style-name="T1448"><text:s/></text:span><text:span text:style-name="T1449"><text:tab/></text:span><text:span text:style-name="T1450">Nanh</text:span><text:span text:style-name="T1451">u</text:span><text:span text:style-name="T1452">a</text:span><text:span text:style-name="T1453"><text:s/></text:span><text:span text:style-name="T1454">U</text:span><text:span text:style-name="T1455">n</text:span><text:span text:style-name="T1456">i</text:span><text:span text:style-name="T1457">v</text:span><text:span text:style-name="T1458">e</text:span><text:span text:style-name="T1459">r</text:span><text:span text:style-name="T1460">s</text:span><text:span text:style-name="T1461">i</text:span><text:span text:style-name="T1462">ty</text:span><text:span text:style-name="T1463"><text:s/></text:span><text:span text:style-name="T1464"><text:tab/></text:span></text:p>
      <text:p text:style-name="P1465"/>
      <text:p text:style-name="P1466"/>
      <text:p text:style-name="P1467"/>
      <text:p text:style-name="P1468"><text:span text:style-name="T1469">立同意書人</text:span><text:span text:style-name="T1470">(</text:span><text:span text:style-name="T1471">第一作</text:span><text:span text:style-name="T1472">者</text:span><text:span text:style-name="T1473">)</text:span><text:span text:style-name="T1474">簽名</text:span><text:span text:style-name="T1475"><text:s/></text:span><text:span text:style-name="T1476"><text:s/></text:span><text:span text:style-name="T1477">(</text:span><text:span text:style-name="T1478">F</text:span><text:span text:style-name="T1479">i</text:span><text:span text:style-name="T1480">r</text:span><text:span text:style-name="T1481">st</text:span><text:span text:style-name="T1482"><text:s/></text:span><text:span text:style-name="T1483">Autho</text:span><text:span text:style-name="T1484">r</text:span><text:span text:style-name="T1485">’</text:span><text:span text:style-name="T1486">s</text:span><text:span text:style-name="T1487"><text:s/></text:span><text:span text:style-name="T1488">Nam</text:span><text:span text:style-name="T1489">e</text:span><text:span text:style-name="T1490">)</text:span><text:span text:style-name="T1491">：</text:span><text:span text:style-name="T1492"><text:s/></text:span><text:span text:style-name="T1493"><text:tab/></text:span></text:p>
      <text:p text:style-name="P1494"/>
      <text:p text:style-name="P1495"/>
      <text:p text:style-name="P1496"/>
      <text:p text:style-name="P1497"><text:span text:style-name="T1498">身份證字號</text:span><text:span text:style-name="T1499">(</text:span><text:span text:style-name="T1500">ID</text:span><text:span text:style-name="T1501"><text:s/></text:span><text:span text:style-name="T1502">Nu</text:span><text:span text:style-name="T1503">m</text:span><text:span text:style-name="T1504">b</text:span><text:span text:style-name="T1505">e</text:span><text:span text:style-name="T1506">r</text:span><text:span text:style-name="T1507">)</text:span><text:span text:style-name="T1508">：</text:span><text:span text:style-name="T1509"><text:s/></text:span><text:span text:style-name="T1510"><text:tab/></text:span></text:p>
      <text:p text:style-name="P1511"/>
      <text:p text:style-name="P1512"/>
      <text:p text:style-name="P1513"/>
      <text:p text:style-name="P1514"><text:span text:style-name="T1515">電話號碼</text:span><text:span text:style-name="T1516">(</text:span><text:span text:style-name="T1517">T</text:span><text:span text:style-name="T1518">e</text:span><text:span text:style-name="T1519">l</text:span><text:span text:style-name="T1520">e</text:span><text:span text:style-name="T1521">p</text:span><text:span text:style-name="T1522">ho</text:span><text:span text:style-name="T1523">n</text:span><text:span text:style-name="T1524">e</text:span><text:span text:style-name="T1525"><text:s/></text:span><text:span text:style-name="T1526">N</text:span><text:span text:style-name="T1527">um</text:span><text:span text:style-name="T1528">b</text:span><text:span text:style-name="T1529">e</text:span><text:span text:style-name="T1530">r</text:span><text:span text:style-name="T1531">)</text:span><text:span text:style-name="T1532">：</text:span><text:span text:style-name="T1533"><text:s/></text:span><text:span text:style-name="T1534"><text:tab/></text:span></text:p>
      <text:p text:style-name="P1535"/>
      <text:p text:style-name="P1536"/>
      <text:p text:style-name="P1537"/>
      <text:p text:style-name="P1538"><text:span text:style-name="T1539">電子郵件信箱</text:span><text:span text:style-name="T1540">(</text:span><text:span text:style-name="T1541">E</text:span><text:span text:style-name="T1542">-</text:span><text:span text:style-name="T1543">m</text:span><text:span text:style-name="T1544">a</text:span><text:span text:style-name="T1545">i</text:span><text:span text:style-name="T1546">l</text:span><text:span text:style-name="T1547"><text:s/></text:span><text:span text:style-name="T1548">A</text:span><text:span text:style-name="T1549">d</text:span><text:span text:style-name="T1550">d</text:span><text:span text:style-name="T1551">r</text:span><text:span text:style-name="T1552">e</text:span><text:span text:style-name="T1553">s</text:span><text:span text:style-name="T1554">s</text:span><text:span text:style-name="T1555">)</text:span><text:span text:style-name="T1556">：</text:span><text:span text:style-name="T1557"><text:s/></text:span><text:span text:style-name="T1558"><text:tab/></text:span></text:p>
      <text:p text:style-name="P1559"/>
      <text:p text:style-name="P1560"/>
      <text:p text:style-name="P1561"/>
      <text:p text:style-name="P1562"><text:span text:style-name="T1563">戶籍地址</text:span><text:span text:style-name="T1564">(</text:span><text:span text:style-name="T1565">P</text:span><text:span text:style-name="T1566">e</text:span><text:span text:style-name="T1567">rmane</text:span><text:span text:style-name="T1568">nt</text:span><text:span text:style-name="T1569"><text:s/></text:span><text:span text:style-name="T1570">A</text:span><text:span text:style-name="T1571">dd</text:span><text:span text:style-name="T1572">r</text:span><text:span text:style-name="T1573">e</text:span><text:span text:style-name="T1574">s</text:span><text:span text:style-name="T1575">s</text:span><text:span text:style-name="T1576">)</text:span><text:span text:style-name="T1577">：</text:span><text:span text:style-name="T1578"><text:s/></text:span><text:span text:style-name="T1579"><text:tab/></text:span></text:p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<text:span text:style-name="T1589">中</text:span><text:span text:style-name="T1590"><text:tab/></text:span><text:span text:style-name="T1591">華</text:span><text:span text:style-name="T1592"><text:tab/></text:span><text:span text:style-name="T1593">民</text:span><text:span text:style-name="T1594"><text:tab/></text:span><text:span text:style-name="T1595">國</text:span><text:span text:style-name="T1596"><text:tab/></text:span><text:span text:style-name="T1597">年</text:span><text:span text:style-name="T1598"><text:tab/></text:span><text:span text:style-name="T1599">月</text:span><text:span text:style-name="T1600"><text:tab/></text:span><text:span text:style-name="T1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dobe ･鬧ｺ Std R" svg:font-family="Adobe ･鬧ｺ Std 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授權同意書</dc:title>
    <dc:description/>
    <dc:subject/>
    <meta:initial-creator>田承右</meta:initial-creator>
    <dc:creator>謝宜蓉</dc:creator>
    <meta:creation-date>2024-02-23T07:43:00Z</meta:creation-date>
    <dc:date>2024-02-23T07:43:00Z</dc: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97" meta:row-count="15" meta:non-whitespace-character-count="1873"/>
  </office:meta>
</office:document-meta>
</file>