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華康中黑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華康中黑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8" style:parent-style-name="清單段落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" style:parent-style-name="清單段落" style:family="paragraph">
      <style:paragraph-properties fo:text-align="justify" fo:line-height="150%" fo:margin-left="0.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2" style:parent-style-name="清單段落" style:family="paragraph">
      <style:paragraph-properties fo:line-height="150%" fo:margin-left="0.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family="paragraph">
      <style:paragraph-properties fo:line-height="150%" fo:margin-left="0.687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5" style:parent-style-name="清單段落" style:family="paragraph">
      <style:paragraph-properties fo:line-height="150%" fo:margin-left="0.687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6" style:parent-style-name="清單段落" style:family="paragraph">
      <style:paragraph-properties fo:line-height="150%" fo:margin-left="0.687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7" style:parent-style-name="清單段落" style:family="paragraph">
      <style:paragraph-properties fo:line-height="150%" fo:margin-left="0.687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Column19" style:family="table-column">
      <style:table-column-properties style:column-width="1.5812in"/>
    </style:style>
    <style:style style:name="TableColumn20" style:family="table-column">
      <style:table-column-properties style:column-width="2.8277in"/>
    </style:style>
    <style:style style:name="TableColumn21" style:family="table-column">
      <style:table-column-properties style:column-width="1.9812in"/>
    </style:style>
    <style:style style:name="Table18" style:family="table">
      <style:table-properties style:width="6.3902in" fo:margin-left="0.477in" table:align="left"/>
    </style:style>
    <style:style style:name="TableRow22" style:family="table-row">
      <style:table-row-properties style:min-row-height="0.3354in"/>
    </style:style>
    <style:style style:name="TableCell23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 fo:margin-right="0.5in"/>
      <style:text-properties style:font-name-asian="微軟正黑體 Light" style:font-weight-complex="bold" style:letter-kerning="false" fo:font-size="11pt" style:font-size-asian="11pt"/>
    </style:style>
    <style:style style:name="P25" style:parent-style-name="內文" style:family="paragraph">
      <style:paragraph-properties style:snap-to-layout-grid="false" fo:text-align="end" fo:margin-right="0.5in"/>
      <style:text-properties style:font-name-asian="微軟正黑體 Light" style:letter-kerning="false" fo:font-size="11pt" style:font-size-asian="11pt" style:font-size-complex="11pt"/>
    </style:style>
    <style:style style:name="TableCell26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29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微軟正黑體 Light" style:font-weight-complex="bold" style:letter-kerning="false" fo:font-size="11pt" style:font-size-asian="11pt" style:font-size-complex="11pt"/>
    </style:style>
    <style:style style:name="TableRow32" style:family="table-row">
      <style:table-row-properties style:min-row-height="0.3354in"/>
    </style:style>
    <style:style style:name="TableCell3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微軟正黑體 Light" style:letter-kerning="false" fo:font-size="11pt" style:font-size-asian="11pt"/>
    </style:style>
    <style:style style:name="T36" style:parent-style-name="預設段落字型" style:family="text">
      <style:text-properties style:font-name-asian="微軟正黑體 Light" style:letter-kerning="false" fo:font-size="11pt" style:font-size-asian="11pt"/>
    </style:style>
    <style:style style:name="T37" style:parent-style-name="預設段落字型" style:family="text">
      <style:text-properties style:font-name-asian="微軟正黑體 Light" style:letter-kerning="false" fo:font-size="11pt" style:font-size-asian="11pt"/>
    </style:style>
    <style:style style:name="T38" style:parent-style-name="預設段落字型" style:family="text">
      <style:text-properties style:font-name-asian="微軟正黑體 Light" style:letter-kerning="false" fo:font-size="11pt" style:font-size-asian="11pt"/>
    </style:style>
    <style:style style:name="T39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 style:font-size-complex="11pt"/>
    </style:style>
    <style:style style:name="TableRow45" style:family="table-row">
      <style:table-row-properties style:min-row-height="0.3354in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微軟正黑體 Light" style:letter-kerning="false" fo:font-size="11pt" style:font-size-asian="11pt"/>
    </style:style>
    <style:style style:name="T49" style:parent-style-name="預設段落字型" style:family="text">
      <style:text-properties style:font-name-asian="微軟正黑體 Light" style:letter-kerning="false" fo:font-size="11pt" style:font-size-asian="11pt"/>
    </style:style>
    <style:style style:name="T50" style:parent-style-name="預設段落字型" style:family="text">
      <style:text-properties style:font-name-asian="微軟正黑體 Light" style:letter-kerning="false" fo:font-size="11pt" style:font-size-asian="11pt"/>
    </style:style>
    <style:style style:name="T51" style:parent-style-name="預設段落字型" style:family="text">
      <style:text-properties style:font-name-asian="微軟正黑體 Light" style:letter-kerning="false" fo:font-size="11pt" style:font-size-asian="11pt"/>
    </style:style>
    <style:style style:name="T52" style:parent-style-name="預設段落字型" style:family="text">
      <style:text-properties style:font-name-asian="微軟正黑體 Light" style:letter-kerning="false" fo:font-size="11pt" style:font-size-asian="11pt"/>
    </style:style>
    <style:style style:name="T53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5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微軟正黑體 Light" style:letter-kerning="false" fo:font-size="11pt" style:font-size-asian="11pt"/>
    </style:style>
    <style:style style:name="T60" style:parent-style-name="預設段落字型" style:family="text">
      <style:text-properties style:font-name-asian="微軟正黑體 Light" style:letter-kerning="false" fo:font-size="11pt" style:font-size-asian="11pt"/>
    </style:style>
    <style:style style:name="T61" style:parent-style-name="預設段落字型" style:family="text">
      <style:text-properties style:font-name-asian="微軟正黑體 Light" style:letter-kerning="false" fo:font-size="11pt" style:font-size-asian="11pt"/>
    </style:style>
    <style:style style:name="TableRow62" style:family="table-row">
      <style:table-row-properties style:min-row-height="0.3354in"/>
    </style:style>
    <style:style style:name="TableCell6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微軟正黑體 Light" style:letter-kerning="false" fo:font-size="11pt" style:font-size-asian="11pt"/>
    </style:style>
    <style:style style:name="T66" style:parent-style-name="預設段落字型" style:family="text">
      <style:text-properties style:font-name-asian="微軟正黑體 Light" style:letter-kerning="false" fo:font-size="11pt" style:font-size-asian="11pt"/>
    </style:style>
    <style:style style:name="T67" style:parent-style-name="預設段落字型" style:family="text">
      <style:text-properties style:font-name-asian="微軟正黑體 Light" style:letter-kerning="false" fo:font-size="11pt" style:font-size-asian="11pt"/>
    </style:style>
    <style:style style:name="T68" style:parent-style-name="預設段落字型" style:family="text">
      <style:text-properties style:font-name-asian="微軟正黑體 Light" style:letter-kerning="false" fo:font-size="11pt" style:font-size-asian="11pt"/>
    </style:style>
    <style:style style:name="T69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 style:font-size-complex="11pt"/>
    </style:style>
    <style:style style:name="TableRow75" style:family="table-row">
      <style:table-row-properties style:min-row-height="0.3354in"/>
    </style:style>
    <style:style style:name="TableCell7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0.6111in"/>
      <style:text-properties style:font-name-asian="微軟正黑體 Light" style:letter-kerning="false" fo:font-size="11pt" style:font-size-asian="11pt"/>
    </style:style>
    <style:style style:name="TableCell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82" style:family="table-row">
      <style:table-row-properties style:min-row-height="0.3354in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微軟正黑體 Light" style:letter-kerning="false" fo:font-size="11pt" style:font-size-asian="11pt"/>
    </style:style>
    <style:style style:name="TableCell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89" style:family="table-row">
      <style:table-row-properties style:min-row-height="0.3354in"/>
    </style:style>
    <style:style style:name="TableCell9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微軟正黑體 Light" style:letter-kerning="false" fo:font-size="11pt" style:font-size-asian="11pt"/>
    </style:style>
    <style:style style:name="TableCell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微軟正黑體 Light" style:letter-kerning="false" fo:font-size="11pt" style:font-size-asian="11pt"/>
    </style:style>
    <style:style style:name="P98" style:parent-style-name="內文" style:family="paragraph">
      <style:paragraph-properties fo:line-height="150%"/>
      <style:text-properties style:font-name-asian="標楷體" style:font-size-complex="14pt"/>
    </style:style>
    <style:style style:name="P99" style:parent-style-name="清單段落" style:family="paragraph">
      <style:paragraph-properties fo:line-height="115%" fo:margin-left="0.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05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06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07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08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09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0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1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2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3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14" style:parent-style-name="清單段落" style:family="paragraph">
      <style:paragraph-properties fo:line-height="115%" fo:margin-left="0.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清單段落" style:family="paragraph">
      <style:paragraph-properties fo:text-align="justify" fo:line-height="115%" fo:margin-left="0.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清單段落" style:family="paragraph">
      <style:paragraph-properties fo:line-height="115%" fo:margin-left="0.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line-height="115%" fo:margin-left="0.833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text-align="justify" fo:line-height="115%" fo:margin-left="0.8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24視覺藝術與設計新思維學術研討會</text:p>
      <text:p text:style-name="P3">Conference on New<text:s/>Thought of Visual Arts and Design<text:s/></text:p>
      <text:p text:style-name="P4">主辦單位：南華大學視覺藝術與設計學系</text:p>
      <text:p text:style-name="P5">【徵稿文件】</text:p>
      <text:list text:style-name="LFO1" text:continue-numbering="true">
        <text:list-item>
          <text:p text:style-name="P6">會議說明</text:p>
        </text:list-item>
      </text:list>
      <text:p text:style-name="P7">數位科技的發展與多元媒材應用之普及化，藝術與設計領域的發展趨勢也呈現豐富的可能性，藝術與設計所帶來的影響力已深化至人文、社會與環境，當後疫情時代以及去中心化的虛實空間載體當道之時空背景下，更需思考如何建構新世代所需具備之「跨領域新思維」，以激發更具革命性的視覺藝術與設計之新觀點。</text:p>
      <text:p text:style-name="P8">本系透過「2024視覺藝術與設計新思維學術研討會」聚集各界產、官、學之專家及學者、藝術家與莘莘學子們共同研討、分享與交流，發表專題演講與論文，展現學術研究成果。並期待能開啟科技融入藝術與人文、設計與產業、環境與永續的交流與對談，激盪出視覺藝術與設計領域之前瞻思維。</text:p>
      <text:list text:style-name="LFO1" text:continue-numbering="true">
        <text:list-item>
          <text:p text:style-name="P9"><text:span text:style-name="T10">徵稿對象</text:span></text:p>
        </text:list-item>
      </text:list>
      <text:p text:style-name="P11">相關領域之系所教師、高中職教師、博碩士研究生、大學生或業界先進。</text:p>
      <text:list text:style-name="LFO1" text:continue-numbering="true">
        <text:list-item>
          <text:p text:style-name="P12"><text:span text:style-name="T13">研討會日期與投稿時程</text:span></text:p>
        </text:list-item>
      </text:list>
      <text:list text:style-name="LFO4" text:continue-numbering="true">
        <text:list-item>
          <text:p text:style-name="P14">研討會日期：2024年<text:s/>06月21日（五）</text:p>
        </text:list-item>
        <text:list-item>
          <text:p text:style-name="P15">研討會講座時間：10:00-12:00</text:p>
        </text:list-item>
        <text:list-item>
          <text:p text:style-name="P16">論文發表時間：13:00 -17:00</text:p>
        </text:list-item>
        <text:list-item>
          <text:p text:style-name="P17">研討會與論文發表地點：採線上GOOGLE MEET會議室發表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  <text:p text:style-name="P25"/>
          </table:table-cell>
          <table:table-cell table:style-name="TableCell26">
            <text:p text:style-name="P27"><text:span text:style-name="T28">重要事項</text:span></text:p>
          </table:table-cell>
          <table:table-cell table:style-name="TableCell29">
            <text:p text:style-name="P30"><text:span text:style-name="T31">內容</text:span></text:p>
          </table:table-cell>
        </table:table-row>
        <table:table-row table:style-name="TableRow32">
          <table:table-cell table:style-name="TableCell33">
            <text:p text:style-name="P34"><text:span text:style-name="T35">0</text:span><text:span text:style-name="T36">4</text:span><text:span text:style-name="T37">月</text:span><text:span text:style-name="T38">12</text:span><text:span text:style-name="T39">日</text:span></text:p>
          </table:table-cell>
          <table:table-cell table:style-name="TableCell40">
            <text:p text:style-name="P41"><text:span text:style-name="T42">摘要截止收件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0</text:span><text:span text:style-name="T49">4</text:span><text:span text:style-name="T50">月</text:span><text:span text:style-name="T51">1</text:span><text:span text:style-name="T52">9</text:span><text:span text:style-name="T53">日</text:span></text:p>
          </table:table-cell>
          <table:table-cell table:style-name="TableCell54">
            <text:p text:style-name="P55"><text:span text:style-name="T56">摘要審查結果</text:span></text:p>
          </table:table-cell>
          <table:table-cell table:style-name="TableCell57">
            <text:p text:style-name="P58"><text:span text:style-name="T59">採</text:span><text:span text:style-name="T60">MAIL</text:span><text:span text:style-name="T61">通知投稿者</text:span></text:p>
          </table:table-cell>
        </table:table-row>
        <table:table-row table:style-name="TableRow62">
          <table:table-cell table:style-name="TableCell63">
            <text:p text:style-name="P64"><text:span text:style-name="T65">0</text:span><text:span text:style-name="T66">5</text:span><text:span text:style-name="T67">月</text:span><text:span text:style-name="T68">13</text:span><text:span text:style-name="T69">日</text:span></text:p>
          </table:table-cell>
          <table:table-cell table:style-name="TableCell70">
            <text:p text:style-name="P71"><text:span text:style-name="T72">全文收件截止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5月20日</text:p>
          </table:table-cell>
          <table:table-cell table:style-name="TableCell78">
            <text:p text:style-name="P79">全文審查結果</text:p>
          </table:table-cell>
          <table:table-cell table:style-name="TableCell80">
            <text:p text:style-name="P81">採MAIL通知投稿者</text:p>
          </table:table-cell>
        </table:table-row>
        <table:table-row table:style-name="TableRow82">
          <table:table-cell table:style-name="TableCell83">
            <text:p text:style-name="P84">06月07日</text:p>
          </table:table-cell>
          <table:table-cell table:style-name="TableCell85">
            <text:p text:style-name="P86">全文修改截止收件</text:p>
          </table:table-cell>
          <table:table-cell table:style-name="TableCell87">
            <text:p text:style-name="P88">完成報名與授權</text:p>
          </table:table-cell>
        </table:table-row>
        <table:table-row table:style-name="TableRow89">
          <table:table-cell table:style-name="TableCell90">
            <text:p text:style-name="P91">06月21日</text:p>
          </table:table-cell>
          <table:table-cell table:style-name="TableCell92">
            <text:p text:style-name="P93">研討會舉行</text:p>
          </table:table-cell>
          <table:table-cell table:style-name="TableCell94">
            <text:p text:style-name="P95"><text:span text:style-name="T96">GOOGLE MEET</text:span><text:span text:style-name="T97">線上形式</text:span></text:p>
          </table:table-cell>
        </table:table-row>
      </table:table>
      <text:p text:style-name="P98"/>
      <text:soft-page-break/>
      <text:list text:style-name="LFO1" text:continue-numbering="true">
        <text:list-item>
          <text:p text:style-name="P99"><text:span text:style-name="T100">徵文主題</text:span><text:span text:style-name="T101">(</text:span><text:span text:style-name="T102">包括但不限於以下內容</text:span><text:span text:style-name="T103">)</text:span></text:p>
        </text:list-item>
      </text:list>
      <text:p text:style-name="P104">1.藝術史、藝術理論與藝術教育論述</text:p>
      <text:p text:style-name="P105">2.設計史、設計理論與設計教育</text:p>
      <text:p text:style-name="P106">3.藝術管理與策展規劃研究</text:p>
      <text:p text:style-name="P107">4.文化創意與視覺設計研究</text:p>
      <text:p text:style-name="P108">5.數位設計與文化</text:p>
      <text:p text:style-name="P109">6.數位設計與社會</text:p>
      <text:p text:style-name="P110">7.跨領域整合設計</text:p>
      <text:p text:style-name="P111">8.影像理論與影像創作研究</text:p>
      <text:p text:style-name="P112">9.視覺心理與色彩心理研究</text:p>
      <text:p text:style-name="P113">10.視覺藝術、地方創生與設計相關研究</text:p>
      <text:list text:style-name="LFO1" text:continue-numbering="true">
        <text:list-item>
          <text:p text:style-name="P114"><text:span text:style-name="T115">論文徵件範圍與類別</text:span></text:p>
        </text:list-item>
      </text:list>
      <text:list text:style-name="LFO2" text:continue-numbering="true">
        <text:list-item>
          <text:p text:style-name="P116">徵件範圍：前述研究議題範圍均可投稿。</text:p>
        </text:list-item>
        <text:list-item>
          <text:p text:style-name="P117">論文類別分為研究型論文與創作型論文。</text:p>
        </text:list-item>
        <text:list-item>
          <text:p text:style-name="P118">研究型論文(research paper)：具原創性觀念或相關實證研究，在理論與方法上有可靠之文獻探討或系統化的演繹歸納，或有實證支持，在研究目的、方法及結論有明確陳述者。</text:p>
        </text:list-item>
        <text:list-item>
          <text:p text:style-name="P119">創作型論文(art-based research paper)：所述內容須與視覺藝術、媒體設計等領域相關，創作理論涵蓋個人創作論述，但必須具備創作構思與理論推導、原創作品、圖說、作品分析、價值與貢獻等有系統之具體報告。</text:p>
        </text:list-item>
      </text:list>
      <text:list text:style-name="LFO1" text:continue-numbering="true">
        <text:list-item>
          <text:p text:style-name="P120"><text:span text:style-name="T121">投稿規定</text:span></text:p>
        </text:list-item>
      </text:list>
      <text:list text:style-name="LFO7" text:continue-numbering="true">
        <text:list-item>
          <text:p text:style-name="P122">來稿以中文為主（須附英摘要），且未曾在國內外之學術期刊登載過為限。投稿論文須經由匿名審查通後始得發表稿件審查。</text:p>
        </text:list-item>
        <text:list-item>
          <text:p text:style-name="P123">投稿內容不得有侵犯他人著作權或商業宣傳之行為，其法律責任由作者負責。</text:p>
        </text:list-item>
        <text:list-item>
          <text:p text:style-name="P124">連續性論文應力求投稿之論述內容的完整，並且不可將其連續篇幅之順序數字做為出刊之論文標題。</text:p>
        </text:list-item>
        <text:list-item>
          <text:p text:style-name="P125">論文集內文以黑白單色印刷為主。</text:p>
        </text:list-item>
        <text:list-item>
          <text:p text:style-name="P126">全文完稿以10頁為最高限。主辦單位邀請的演講者之論文發表稿件，得不受上述投稿規定所規範。投稿者須填寫著作權同意書，二名以上之共同作者請分別填寫並簽名。有關徵稿方面的諮詢事項，請洽南華大學視覺藝與設計學系。</text:p>
        </text:list-item>
      </text:list>
      <text:list text:style-name="LFO1" text:continue-numbering="true">
        <text:list-item>
          <text:p text:style-name="P127"><text:span text:style-name="T128">投稿規定</text:span></text:p>
        </text:list-item>
      </text:list>
      <text:list text:style-name="LFO6" text:continue-numbering="true">
        <text:list-item>
          <text:p text:style-name="P129">稿件格式與投稿規定不符合或錯漏字過多且詞句處不通順者，先予通知撤稿。稿<text:soft-page-break/>件審查為匿名審查機制。</text:p>
        </text:list-item>
        <text:list-item>
          <text:p text:style-name="P130">摘要審查主要評估稿件主題是否合適於本研討會議題，共分兩級：(A)接受摘要、(B)不通過。</text:p>
        </text:list-item>
        <text:list-item>
          <text:p text:style-name="P131">全文審查主要評估稿件內容是否完整，共分四級：(A)接受、(B)修改後接受、(Ｃ)修改後再審、(Ｄ)不通過。</text:p>
        </text:list-item>
        <text:list-item>
          <text:p text:style-name="P132">如在審稿通過後發現抄襲或其他違反學術倫理之情事，主辦單位得予以撤稿。稿件刊登後，文責由作者負責「投稿申請表」以論文為單位，每一篇論文填寫一份。經審稿通過之論文，請依據審查委員之建議進行修改後發表。每篇（場）發表時間20分鐘（包括主持人引言約1分鐘、作者發表12分鐘、提問及討論5分鐘、主持人結論1分鐘）。</text:p>
        </text:list-item>
        <text:list-item>
          <text:p text:style-name="P133"><text:span text:style-name="T134">來件之論文恕不退件，不合規定者將不予接受發表。如有未盡事宜，本簡章得修訂公布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Style1" style:display-name="Style1" style:family="paragraph" style:parent-style-name="內文">
      <style:paragraph-properties fo:widows="2" fo:orphans="2" fo:text-align="justify" fo:margin-top="0.0347in" fo:margin-bottom="0.0069in" fo:line-height="150%" fo:text-indent="0.1388in"/>
      <style:text-properties style:font-name-asian="標楷體" fo:color="#000000" style:font-size-complex="11pt" fo:hyphenate="false"/>
    </style:style>
    <style:style style:name="Style1Char" style:display-name="Style1 Char" style:family="text">
      <style:text-properties style:font-name="Times New Roman" style:font-name-asian="標楷體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fo:font-weight="normal" style:font-weight-asian="normal" style:use-window-font-color="true" style:text-underline-type="none"/>
    </style:style>
    <style:style style:name="WW_CharLFO7LVL1" style:family="text">
      <style:text-properties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3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謝宜蓉</dc:creator>
    <meta:creation-date>2024-02-23T07:42:00Z</meta:creation-date>
    <dc:date>2024-02-23T07:42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7" meta:row-count="11" meta:non-whitespace-character-count="1430"/>
  </office:meta>
</office:document-meta>
</file>