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1.225in"/>
    </style:style>
    <style:style style:name="Table1.C" style:family="table-column">
      <style:table-column-properties style:column-width="1.1521in"/>
    </style:style>
    <style:style style:name="Table1.E" style:family="table-column">
      <style:table-column-properties style:column-width="1.15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278in" style:vertical-align="baseline" style:snap-to-layout-grid="false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Helvetica" style:font-size-complex="12pt"/>
    </style:style>
    <style:style style:name="T5" style:family="text">
      <style:text-properties fo:color="#333333" loext:opacity="100%" style:font-name="標楷體" style:letter-kerning="false" style:font-name-asian="標楷體1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3勤創盃「台灣元素」創意設計企劃競賽 <text:s text:c="4"/>決賽[報名表]</text:span></text:p>
      <text:p text:style-name="Standard"><text:span text:style-name="T2">報名日期：112年</text:span><text:span text:style-name="T3"> <text:s text:c="3"/></text:span><text:span text:style-name="T2">月</text:span><text:span text:style-name="T3"> <text:s text:c="3"/></text:span><text:span text:style-name="T2">日 <text:s text:c="17"/>序號：</text:span><text:span text:style-name="T3"> <text:s text:c="10"/></text:span><text:span text:style-name="T2">(免填)</text:span></text:p>
      <text:p text:style-name="P1"/>
      <text:p text:style-name="Standard"><text:span text:style-name="T2">企劃案名稱：</text:span><text:span text:style-name="T3">　　　　　　　　　　　　　　　　　　　　　　　　　　　　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3">學校名稱</text:p>
            <text:p text:style-name="P3">學系年級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參賽者姓名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連絡電話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-mai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指導老師</text:p>
          </table:table-cell>
          <table:table-cell table:style-name="Table1.A1" table:number-columns-spanned="4" office:value-type="string">
            <text:p text:style-name="P3">限填1人，無則免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企劃案名稱及簡述(100字以內)</text:p>
          </table:table-cell>
          <table:table-cell table:style-name="Table1.A1" table:number-columns-spanned="4" office:value-type="string">
            <text:p text:style-name="P3">企劃案名稱：</text:p>
            <text:p text:style-name="P3">企劃案簡述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2"><text:span text:style-name="T2">備註：</text:span></text:p>
      <text:p text:style-name="Standard"><text:span text:style-name="T2">1.每一組參賽對象以2-4人為限。</text:span></text:p>
      <text:p text:style-name="Standard"><text:span text:style-name="T2">2.報名表請直接以本檔案填寫，於112年11月24日(週五)下午5時前，將報</text:span></text:p>
      <text:p text:style-name="Standard"><text:span text:style-name="T2"><text:s text:c="2"/>名表轉成</text:span><text:span text:style-name="T5">PDF檔</text:span><text:span text:style-name="T2">、簡報PPT檔、簡報PDF檔、創意行銷海報之電子檔共計3</text:span></text:p>
      <text:p text:style-name="Standard"><text:span text:style-name="T2"><text:s text:c="2"/>個檔案</text:span><text:span text:style-name="T5">、所有組員之</text:span><text:span text:style-name="T2">個人資料授權同意書</text:span><text:span text:style-name="T5">PDF檔，彙整成資料夾</text:span><text:span text:style-name="T2">上傳至競賽</text:span></text:p>
      <text:p text:style-name="Standard"><text:span text:style-name="T2"><text:s text:c="2"/>網址</text:span><text:a xlink:type="simple" xlink:href="https://tracy245yyy.my.canva.site/" text:style-name="Internet_20_link" text:visited-style-name="Visited_20_Internet_20_Link"><text:span text:style-name="Internet_20_link"><text:span text:style-name="T2">https://tracy245yyy.my.canva.site/</text:span></text:span></text:a><text:span text:style-name="Internet_20_link"><text:span text:style-name="T2"> </text:span></text:span><text:span text:style-name="T4">檔案名稱格式：</text:span><text:span text:style-name="T2">2023勤創盃</text:span></text:p>
      <text:p text:style-name="Standard"><text:span text:style-name="T2"><text:s text:c="2"/>「台灣元素」創意設計企劃競賽 </text:span><text:span text:style-name="T4">-參賽者之學校與學系-企劃案名稱，舉例：</text:span></text:p>
      <text:p text:style-name="Standard"><text:span text:style-name="T4"><text:s text:c="2"/></text:span><text:span text:style-name="T2">2023勤創盃「台灣元素」創意設計企劃競賽 </text:span><text:span text:style-name="T4">-勤益科大文創系-</text:span><text:span text:style-name="T2">台灣元素創</text:span></text:p>
      <text:p text:style-name="Standard"><text:span text:style-name="T2"><text:s text:c="2"/></text:span><text:bookmark text:name="_GoBack"/><text:span text:style-name="T2">意設計</text:span><text:span text:style-name="T4">。</text:span></text:p>
      <text:p text:style-name="Standard"><text:span text:style-name="T2">3.簡報檔內容請避免出現參賽者學校、學系、姓名等屬於個人之資料。</text:span></text:p>
      <text:p text:style-name="Standard"><text:span text:style-name="T2">4.競賽網址將不定期公告訊息，請逕行瀏覽參閱。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elvetica" svg:font-family="Helvetica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92</meta:editing-cycles>
    <meta:creation-date>2021-02-25T03:45:00</meta:creation-date>
    <dc:date>2023-09-22T01:19:00</dc:date>
    <meta:editing-duration>PT2H58M</meta:editing-duration>
    <meta:generator>LibreOffice/7.0.1.2$Linux_X86_64 LibreOffice_project/7cbcfc562f6eb6708b5ff7d7397325de9e764452</meta:generator>
    <meta:document-statistic meta:table-count="1" meta:image-count="0" meta:object-count="0" meta:page-count="1" meta:paragraph-count="24" meta:word-count="352" meta:character-count="507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