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style style:name="TableColumn2" style:family="table-column">
      <style:table-column-properties style:column-width="2.8666in"/>
    </style:style>
    <style:style style:name="TableColumn3" style:family="table-column">
      <style:table-column-properties style:column-width="2.7597in"/>
    </style:style>
    <style:style style:name="Table1" style:family="table" style:master-page-name="MP0">
      <style:table-properties style:width="5.6263in" fo:margin-left="0.0194in" table:align="left"/>
    </style:style>
    <style:style style:name="TableRow4" style:family="table-row">
      <style:table-row-properties style:min-row-height="0.7951in"/>
    </style:style>
    <style:style style:name="TableCell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125in" fo:margin-bottom="0.125in" fo:line-height="0.2222in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25in" fo:margin-bottom="0.125in" fo:line-height="0.2222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5" style:family="table-row">
      <style:table-row-properties style:min-row-height="0.300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line-height="0.2222in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2222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min-row-height="0.3013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line-height="0.2222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2222in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301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color="#000000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5" style:family="table-row">
      <style:table-row-properties style:min-row-height="5.23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style:line-height-at-least="0in" fo:margin-left="1.0979in" fo:text-indent="-0.7298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line-height-at-least="0in" fo:margin-left="1.0979in" fo:text-indent="-0.7298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line-height-at-least="0in" fo:margin-left="0.5597in" fo:text-indent="-0.1298in">
        <style:tab-stops/>
      </style:paragraph-properties>
      <style:text-properties style:font-name-asian="標楷體" fo:color="#000000" fo:font-size="5pt" style:font-size-asian="5pt" style:font-size-complex="5pt"/>
    </style:style>
    <style:style style:name="P65" style:parent-style-name="內文" style:family="paragraph">
      <style:paragraph-properties style:line-height-at-least="0in" fo:margin-left="1.1083in" fo:text-indent="-1.1083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style:line-height-at-least="0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margin-left="0.6652in" fo:text-indent="0.016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6652in" fo:text-indent="0.016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in" fo:margin-left="0.6652in" fo:text-indent="-0.2951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新細明體" fo:color="#000000"/>
    </style:style>
    <style:style style:name="P79" style:parent-style-name="內文" style:family="paragraph">
      <style:paragraph-properties style:line-height-at-least="0in" fo:margin-left="0.6652in" fo:text-indent="-0.295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line-height-at-least="0in"/>
      <style:text-properties style:font-name-asian="標楷體" fo:color="#000000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新細明體" fo:color="#000000"/>
    </style:style>
    <style:style style:name="P84" style:parent-style-name="內文" style:family="paragraph">
      <style:paragraph-properties fo:margin-left="0.6819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line-height-at-least="0in" fo:margin-left="0.6652in" fo:text-indent="-0.2951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line-height-at-least="0in"/>
      <style:text-properties style:font-name-asian="標楷體" fo:color="#000000"/>
    </style:style>
    <style:style style:name="P87" style:parent-style-name="內文" style:family="paragraph">
      <style:paragraph-properties style:line-height-at-least="0in"/>
      <style:text-properties style:font-name-asian="標楷體" fo:color="#000000"/>
    </style:style>
    <style:style style:name="P88" style:parent-style-name="內文" style:family="paragraph">
      <style:paragraph-properties style:line-height-at-least="0in"/>
      <style:text-properties style:font-name-asian="標楷體" fo:color="#000000"/>
    </style:style>
    <style:style style:name="P89" style:parent-style-name="內文" style:family="paragraph">
      <style:paragraph-properties style:line-height-at-least="0in"/>
      <style:text-properties style:font-name-asian="標楷體" fo:color="#000000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國立虎尾科技大學　多媒體設計系</text:span></text:p>
            <text:p text:style-name="P8"><text:span text:style-name="T9">學年度第</text:span><text:span text:style-name="T10"><text:s text:c="3"/></text:span><text:span text:style-name="T11">次</text:span><text:span text:style-name="T12"><text:s text:c="4"/></text:span><text:span text:style-name="T13">會議</text:span><text:span text:style-name="T14">紀錄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時間：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（星期</text:span><text:span text:style-name="T25"><text:s text:c="2"/></text:span><text:span text:style-name="T26">）</text:span><text:span text:style-name="T27">中</text:span><text:span text:style-name="T28">午</text:span><text:span text:style-name="T29">1</text:span><text:span text:style-name="T30">2:</text:span><text:span text:style-name="T31">0</text:span><text:span text:style-name="T32">0</text:span></text:p>
          </table:table-cell>
          <table:table-cell table:style-name="TableCell33">
            <text:p text:style-name="P34"><text:span text:style-name="T35">地點：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<text:span text:style-name="T40">主席：</text:span><text:span text:style-name="T41"><text:s/></text:span></text:p>
          </table:table-cell>
          <table:table-cell table:style-name="TableCell42">
            <text:p text:style-name="P43"><text:span text:style-name="T44">紀錄︰</text:span></text:p>
          </table:table-cell>
        </table:table-row>
        <table:table-row table:style-name="TableRow45">
          <table:table-cell table:style-name="TableCell46" table:number-columns-spanned="2">
            <text:p text:style-name="內文"><text:span text:style-name="T47">出席人員：</text:span><text:span text:style-name="T48">如簽到表</text:span><text:span text:style-name="T49">。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會議資料：</text:p>
            <text:p text:style-name="P53">附件一：</text:p>
            <text:p text:style-name="P54">附件二：<text:s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壹、主席宣佈開會及確認議會事務︰</text:span></text:p>
            <text:p text:style-name="P59"><text:span text:style-name="T60">一、主席報告及確認出席人數。</text:span></text:p>
            <text:p text:style-name="P61"><text:span text:style-name="T62">二、確認本次會議議程及會議資料項目</text:span><text:span text:style-name="T63"><text:s text:c="3"/></text:span></text:p>
            <text:p text:style-name="P64"/>
            <text:p text:style-name="P65">貳、主席報告：</text:p>
            <text:p text:style-name="P66"/>
            <text:p text:style-name="P67">參、討論議程：</text:p>
            <text:p text:style-name="P68"><text:span text:style-name="T69">案由</text:span><text:span text:style-name="T70">一</text:span><text:span text:style-name="T71">、</text:span></text:p>
            <text:p text:style-name="P72">說明：</text:p>
            <text:p text:style-name="P73"><text:s/></text:p>
            <text:p text:style-name="P74"><text:s text:c="2"/><text:s/>決議：<text:s/></text:p>
            <text:p text:style-name="P75"/>
            <text:p text:style-name="P76"><text:span text:style-name="T77">案由二</text:span><text:span text:style-name="T78">、</text:span></text:p>
            <text:p text:style-name="P79"><text:s text:c="3"/>決議：<text:s/></text:p>
            <text:p text:style-name="P80"/>
            <text:p text:style-name="P81"><text:span text:style-name="T82">案由三</text:span><text:span text:style-name="T83">、</text:span></text:p>
            <text:p text:style-name="P84">說明：<text:s/></text:p>
            <text:p text:style-name="P85"><text:s text:c="3"/>決議：<text:s/></text:p>
            <text:p text:style-name="P86"/>
            <text:p text:style-name="P87"/>
            <text:p text:style-name="P88"/>
            <text:p text:style-name="P89"/>
            <text:p text:style-name="P90"><text:span text:style-name="T91">肆、臨時動議：</text:span></text:p>
            <text:p text:style-name="P92"><text:span text:style-name="T93">伍、散會</text:span></text:p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多媒體設計系</dc:title>
    <dc:subject/>
    <meta:initial-creator>.</meta:initial-creator>
    <dc:creator>Windows 使用者</dc:creator>
    <meta:creation-date>2019-10-30T11:06:00Z</meta:creation-date>
    <dc:date>2019-10-30T11:06:00Z</dc:date>
    <meta:print-date>2014-11-26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