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05in"/>
    </style:style>
    <style:style style:name="TableColumn3" style:family="table-column">
      <style:table-column-properties style:column-width="1.1541in"/>
    </style:style>
    <style:style style:name="TableColumn4" style:family="table-column">
      <style:table-column-properties style:column-width="0.4708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38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1.0861in"/>
    </style:style>
    <style:style style:name="TableColumn13" style:family="table-column">
      <style:table-column-properties style:column-width="1.7694in"/>
    </style:style>
    <style:style style:name="Table1" style:family="table" style:master-page-name="MP0">
      <style:table-properties style:width="9.75in" fo:margin-left="0in" table:align="center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min-row-height="0.75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33" style:family="table-row">
      <style:table-row-properties style:min-row-height="0.75in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43" style:family="table-row">
      <style:table-row-properties style:min-row-height="1.1569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Row57" style:family="table-row">
      <style:table-row-properties style:min-row-height="2.0944in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8pt" style:font-size-asian="18pt" style:font-size-complex="18pt"/>
    </style:style>
    <style:style style:name="TableRow60" style:family="table-row">
      <style:table-row-properties style:min-row-height="0.2722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Row71" style:family="table-row">
      <style:table-row-properties style:min-row-height="0.3819in"/>
    </style:style>
    <style:style style:name="P7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7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olumn80" style:family="table-column">
      <style:table-column-properties style:column-width="1.2111in"/>
    </style:style>
    <style:style style:name="TableColumn81" style:family="table-column">
      <style:table-column-properties style:column-width="1.4138in"/>
    </style:style>
    <style:style style:name="TableColumn82" style:family="table-column">
      <style:table-column-properties style:column-width="0.2111in"/>
    </style:style>
    <style:style style:name="TableColumn83" style:family="table-column">
      <style:table-column-properties style:column-width="1in"/>
    </style:style>
    <style:style style:name="TableColumn84" style:family="table-column">
      <style:table-column-properties style:column-width="1.4138in"/>
    </style:style>
    <style:style style:name="TableColumn85" style:family="table-column">
      <style:table-column-properties style:column-width="0.3361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0583in"/>
    </style:style>
    <style:style style:name="TableColumn88" style:family="table-column">
      <style:table-column-properties style:column-width="0.625in"/>
    </style:style>
    <style:style style:name="TableColumn89" style:family="table-column">
      <style:table-column-properties style:column-width="0.6916in"/>
    </style:style>
    <style:style style:name="TableColumn90" style:family="table-column">
      <style:table-column-properties style:column-width="2.1833in"/>
    </style:style>
    <style:style style:name="Table79" style:family="table" style:master-page-name="MP1">
      <style:table-properties style:width="9.8944in" fo:margin-left="0in" table:align="center"/>
    </style:style>
    <style:style style:name="TableRow91" style:family="table-row">
      <style:table-row-properties style:min-row-height="0.75in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95" style:family="table-row">
      <style:table-row-properties style:min-row-height="0.75in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10" style:family="table-row">
      <style:table-row-properties style:min-row-height="0.75in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1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20" style:family="table-row">
      <style:table-row-properties style:min-row-height="1.1569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Row132" style:family="table-row">
      <style:table-row-properties style:min-row-height="1.9694in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8pt" style:font-size-asian="18pt" style:font-size-complex="18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Row146" style:family="table-row">
      <style:table-row-properties style:min-row-height="0.2916in"/>
    </style:style>
    <style:style style:name="P14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14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15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olumn155" style:family="table-column">
      <style:table-column-properties style:column-width="1.4805in"/>
    </style:style>
    <style:style style:name="TableColumn156" style:family="table-column">
      <style:table-column-properties style:column-width="1.1541in"/>
    </style:style>
    <style:style style:name="TableColumn157" style:family="table-column">
      <style:table-column-properties style:column-width="0.4708in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1.1638in"/>
    </style:style>
    <style:style style:name="TableColumn160" style:family="table-column">
      <style:table-column-properties style:column-width="0.5861in"/>
    </style:style>
    <style:style style:name="TableColumn161" style:family="table-column">
      <style:table-column-properties style:column-width="0.1638in"/>
    </style:style>
    <style:style style:name="TableColumn162" style:family="table-column">
      <style:table-column-properties style:column-width="0.25in"/>
    </style:style>
    <style:style style:name="TableColumn163" style:family="table-column">
      <style:table-column-properties style:column-width="0.3361in"/>
    </style:style>
    <style:style style:name="TableColumn164" style:family="table-column">
      <style:table-column-properties style:column-width="0.2888in"/>
    </style:style>
    <style:style style:name="TableColumn165" style:family="table-column">
      <style:table-column-properties style:column-width="1.0861in"/>
    </style:style>
    <style:style style:name="TableColumn166" style:family="table-column">
      <style:table-column-properties style:column-width="1.7694in"/>
    </style:style>
    <style:style style:name="Table154" style:family="table" style:master-page-name="MP2">
      <style:table-properties style:width="9.75in" fo:margin-left="0in" table:align="center"/>
    </style:style>
    <style:style style:name="TableRow167" style:family="table-row">
      <style:table-row-properties style:min-row-height="0.75in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71" style:family="table-row">
      <style:table-row-properties style:min-row-height="0.75in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86" style:family="table-row">
      <style:table-row-properties style:min-row-height="0.75in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P19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96" style:family="table-row">
      <style:table-row-properties style:min-row-height="1.1569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Row208" style:family="table-row">
      <style:table-row-properties style:min-row-height="1.7201in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8pt" style:font-size-asian="18pt" style:font-size-complex="18pt"/>
    </style:style>
    <style:style style:name="TableRow211" style:family="table-row">
      <style:table-row-properties style:min-row-height="0.2722in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Row222" style:family="table-row">
      <style:table-row-properties style:min-row-height="0.3375in"/>
    </style:style>
    <style:style style:name="P22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22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229" style:parent-style-name="內文" style:family="paragraph">
      <style:paragraph-properties fo:text-align="justify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文理大樓圓型會議室場地借用單</text:p>
            <text:p text:style-name="P17">【請借用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借用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>年<text:s text:c="2"/>月<text:s text:c="2"/>日</text:p>
          </table:table-cell>
          <table:covered-table-cell/>
          <table:covered-table-cell/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：</text:p>
          </table:table-cell>
        </table:table-row>
        <table:table-row table:style-name="TableRow33">
          <table:table-cell table:style-name="TableCell34">
            <text:p text:style-name="P35">借用日期</text:p>
          </table:table-cell>
          <table:table-cell table:style-name="TableCell36" table:number-columns-spanned="2">
            <text:p text:style-name="P37">年<text:s/><text:s/>月<text:s/><text:s/>日</text:p>
          </table:table-cell>
          <table:covered-table-cell/>
          <table:table-cell table:style-name="TableCell38">
            <text:p text:style-name="P39">借用時間</text:p>
          </table:table-cell>
          <table:table-cell table:style-name="TableCell40" table:number-columns-spanned="8">
            <text:p text:style-name="P41">上午<text:s text:c="6"/>時<text:s text:c="6"/>分<text:s text:c="6"/>至<text:s text:c="6"/>時<text:s text:c="6"/>分止</text:p>
            <text:p text:style-name="P42">下午<text:s text:c="6"/>時<text:s text:c="6"/>分<text:s text:c="6"/>至<text:s text:c="6"/>時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圓型</text:span><text:span text:style-name="T47">會議</text:span><text:span text:style-name="T48">室</text:span><text:span text:style-name="T49">【主廳</text:span><text:span text:style-name="T50">10</text:span><text:span text:style-name="T51">0</text:span><text:span text:style-name="T52">人以下】</text:span><text:span text:style-name="T53">請找其他場地</text:span></text:p>
            <text:p text:style-name="P54">填寫參加人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借用單位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場地管理人：</text:p>
          </table:table-cell>
          <table:covered-table-cell/>
          <table:table-cell table:style-name="TableCell63" table:number-columns-spanned="3" table:number-rows-spanned="2">
            <text:p text:style-name="P64">事務組長：</text:p>
          </table:table-cell>
          <table:covered-table-cell/>
          <table:covered-table-cell/>
          <table:table-cell table:style-name="TableCell65" table:number-columns-spanned="3">
            <text:p text:style-name="P66">同意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2">
            <text:p text:style-name="P70">總務長：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3">
            <text:p text:style-name="P75">不同意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</table:table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1">
            <text:soft-page-break/>
            <text:p text:style-name="P93">綜一館九樓國際會議廳場地借用單</text:p>
            <text:p text:style-name="P94">【請借用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借用單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申請日期</text:p>
          </table:table-cell>
          <table:table-cell table:style-name="TableCell102" table:number-columns-spanned="2">
            <text:p text:style-name="P103">年<text:s text:c="2"/>月<text:s text:c="2"/>日</text:p>
          </table:table-cell>
          <table:covered-table-cell/>
          <table:table-cell table:style-name="TableCell104">
            <text:p text:style-name="P105">申請人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聯絡電話：</text:p>
          </table:table-cell>
        </table:table-row>
        <table:table-row table:style-name="TableRow110">
          <table:table-cell table:style-name="TableCell111">
            <text:p text:style-name="P112">借用日期</text:p>
          </table:table-cell>
          <table:table-cell table:style-name="TableCell113" table:number-columns-spanned="2">
            <text:p text:style-name="P114">年<text:s/><text:s/>月<text:s/><text:s/>日</text:p>
          </table:table-cell>
          <table:covered-table-cell/>
          <table:table-cell table:style-name="TableCell115">
            <text:p text:style-name="P116">借用時間</text:p>
          </table:table-cell>
          <table:table-cell table:style-name="TableCell117" table:number-columns-spanned="7">
            <text:p text:style-name="P118">上午<text:s text:c="6"/>時<text:s text:c="6"/>分<text:s text:c="6"/>至<text:s text:c="6"/>時<text:s text:c="6"/>分止</text:p>
            <text:p text:style-name="P119">下午<text:s text:c="6"/>時<text:s text:c="6"/>分<text:s text:c="6"/>至<text:s text:c="6"/>時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國際會議廳</text:span><text:span text:style-name="T124">【主廳</text:span><text:span text:style-name="T125">10</text:span><text:span text:style-name="T126">0</text:span><text:span text:style-name="T127">人以下】</text:span><text:span text:style-name="T128">請找其他場地</text:span></text:p>
            <text:p text:style-name="P129">填寫參加人數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借用單位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場地管理人：</text:p>
          </table:table-cell>
          <table:covered-table-cell/>
          <table:table-cell table:style-name="TableCell138" table:number-columns-spanned="3" table:number-rows-spanned="2">
            <text:p text:style-name="P139">事務組長：</text:p>
          </table:table-cell>
          <table:covered-table-cell/>
          <table:covered-table-cell/>
          <table:table-cell table:style-name="TableCell140" table:number-columns-spanned="3">
            <text:p text:style-name="P141">同意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 table:number-rows-spanned="2">
            <text:p text:style-name="P145">總務長：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3">
            <text:p text:style-name="P150">不同意</text:p>
          </table:table-cell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</table:table-row>
      </table:table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2">
            <text:soft-page-break/>
            <text:p text:style-name="P169">綜三館地下一樓國際會議廳場地借用單</text:p>
            <text:p text:style-name="P170">【請借用單位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借用單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申請日期</text:p>
          </table:table-cell>
          <table:table-cell table:style-name="TableCell178" table:number-columns-spanned="2">
            <text:p text:style-name="P179">年<text:s text:c="2"/>月<text:s text:c="2"/>日</text:p>
          </table:table-cell>
          <table:covered-table-cell/>
          <table:table-cell table:style-name="TableCell180" table:number-columns-spanned="3">
            <text:p text:style-name="P181">申請人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聯絡電話：</text:p>
          </table:table-cell>
        </table:table-row>
        <table:table-row table:style-name="TableRow186">
          <table:table-cell table:style-name="TableCell187">
            <text:p text:style-name="P188">借用日期</text:p>
          </table:table-cell>
          <table:table-cell table:style-name="TableCell189" table:number-columns-spanned="2">
            <text:p text:style-name="P190">年<text:s/><text:s/>月<text:s/><text:s/>日</text:p>
          </table:table-cell>
          <table:covered-table-cell/>
          <table:table-cell table:style-name="TableCell191">
            <text:p text:style-name="P192">借用時間</text:p>
          </table:table-cell>
          <table:table-cell table:style-name="TableCell193" table:number-columns-spanned="8">
            <text:p text:style-name="P194">上午<text:s text:c="6"/>時<text:s text:c="6"/>分<text:s text:c="6"/>至<text:s text:c="6"/>時<text:s text:c="6"/>分止</text:p>
            <text:p text:style-name="P195">下午<text:s text:c="6"/>時<text:s text:c="6"/>分<text:s text:c="6"/>至<text:s text:c="6"/>時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綜三館地下一樓</text:span><text:span text:style-name="T200">【主廳</text:span><text:span text:style-name="T201">15</text:span><text:span text:style-name="T202">0</text:span><text:span text:style-name="T203">人以下】</text:span><text:span text:style-name="T204">請找其他場地</text:span></text:p>
            <text:p text:style-name="P205">填寫參加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借用單位主管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場地管理人：</text:p>
          </table:table-cell>
          <table:covered-table-cell/>
          <table:table-cell table:style-name="TableCell214" table:number-columns-spanned="3" table:number-rows-spanned="2">
            <text:p text:style-name="P215">事務組長：</text:p>
          </table:table-cell>
          <table:covered-table-cell/>
          <table:covered-table-cell/>
          <table:table-cell table:style-name="TableCell216" table:number-columns-spanned="3">
            <text:p text:style-name="P217">同意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 table:number-rows-spanned="2">
            <text:p text:style-name="P221">總務長：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>不同意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4722in" fo:margin-left="1in" fo:margin-bottom="0.47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大樓圓型會議室場地借用單</dc:title>
    <dc:description/>
    <dc:subject/>
    <meta:initial-creator>hsaung</meta:initial-creator>
    <dc:creator>Windows 使用者</dc:creator>
    <meta:creation-date>2019-10-30T11:05:00Z</meta:creation-date>
    <dc:date>2019-10-30T11:05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4" meta:row-count="5" meta:non-whitespace-character-count="600"/>
  </office:meta>
</office:document-meta>
</file>