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" style:parent-style-name="內文" style:family="paragraph">
      <style:text-properties fo:color="#0000FF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letter-spacing="-0.0083in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color="#0000FF" fo:letter-spacing="-0.0097in"/>
    </style:style>
    <style:style style:name="T18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FF" fo:letter-spacing="-0.0097in"/>
    </style:style>
    <style:style style:name="T22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P29" style:parent-style-name="內文" style:family="paragraph">
      <style:paragraph-properties fo:text-align="justify" fo:margin-top="0.075in" fo:line-height="0.291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top="0.2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2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916in" fo:margin-left="0.62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fo:line-height="0.2916in" fo:margin-left="0.9847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list-style-name="LFO1" style:family="paragraph">
      <style:paragraph-properties fo:line-height="0.2916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line-height="0.291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list-style-name="LFO1" style:family="paragraph">
      <style:paragraph-properties fo:line-height="0.291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top="0.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>
      <style:paragraph-properties fo:text-align="justify" fo:line-height="0.2916in" fo:margin-left="1.0159in" fo:text-indent="-0.3861in">
        <style:tab-stops>
          <style:tab-stop style:type="left" style:position="-0.0048in"/>
        </style:tab-stops>
      </style:paragraph-properties>
      <style:text-properties style:font-name="標楷體" style:font-name-asian="標楷體" fo:color="#000000"/>
    </style:style>
    <style:style style:name="P65" style:parent-style-name="內文" style:list-style-name="LFO2" style:family="paragraph">
      <style:paragraph-properties fo:text-align="justify" fo:line-height="0.2916in" fo:margin-left="1.0159in" fo:text-indent="-0.3861in">
        <style:tab-stops>
          <style:tab-stop style:type="left" style:position="-0.0048in"/>
        </style:tab-stops>
      </style:paragraph-properties>
      <style:text-properties style:font-name="標楷體" style:font-name-asian="標楷體" fo:color="#000000"/>
    </style:style>
    <style:style style:name="P66" style:parent-style-name="內文" style:list-style-name="LFO2" style:family="paragraph">
      <style:paragraph-properties fo:text-align="justify" fo:line-height="0.2916in" fo:margin-left="1.0159in" fo:text-indent="-0.3861in">
        <style:tab-stops>
          <style:tab-stop style:type="left" style:position="-0.0048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anguage="ru" fo:country="RU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2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3" style:family="paragraph">
      <style:paragraph-properties fo:text-align="justify" fo:line-height="0.2916in" fo:margin-left="1.0159in" fo:text-indent="-0.3861in">
        <style:tab-stops>
          <style:tab-stop style:type="left" style:position="-0.3493in"/>
        </style:tab-stops>
      </style:paragraph-properties>
      <style:text-properties style:font-name="標楷體" style:font-name-asian="標楷體"/>
    </style:style>
    <style:style style:name="P75" style:parent-style-name="內文" style:list-style-name="LFO3" style:family="paragraph">
      <style:paragraph-properties fo:text-align="justify" fo:line-height="0.2916in" fo:margin-left="1.0159in" fo:text-indent="-0.3861in">
        <style:tab-stops>
          <style:tab-stop style:type="left" style:position="-0.349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916in" fo:margin-left="1.020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3" style:family="paragraph">
      <style:paragraph-properties fo:text-align="justify" fo:line-height="0.2916in" fo:margin-left="1.0159in" fo:text-indent="-0.3861in">
        <style:tab-stops>
          <style:tab-stop style:type="left" style:position="-0.3493in"/>
        </style:tab-stops>
      </style:paragraph-properties>
      <style:text-properties style:font-name="標楷體" style:font-name-asian="標楷體"/>
    </style:style>
    <style:style style:name="P81" style:parent-style-name="內文" style:list-style-name="LFO3" style:family="paragraph">
      <style:paragraph-properties fo:text-align="justify" fo:line-height="0.2916in" fo:margin-left="1.0159in" fo:text-indent="-0.3861in">
        <style:tab-stops>
          <style:tab-stop style:type="left" style:position="-0.349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 fo:language="ru" fo:country="RU"/>
    </style:style>
    <style:style style:name="P86" style:parent-style-name="內文" style:list-style-name="LFO4" style:family="paragraph">
      <style:paragraph-properties fo:text-align="justify" fo:line-height="0.2916in" fo:margin-left="1.0159in" fo:text-indent="-0.3861in">
        <style:tab-stops>
          <style:tab-stop style:type="left" style:position="-0.01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4" style:family="paragraph">
      <style:paragraph-properties fo:text-align="justify" fo:line-height="0.2916in" fo:margin-left="1.0159in" fo:text-indent="-0.3861in">
        <style:tab-stops>
          <style:tab-stop style:type="left" style:position="-0.0159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letter-kerning="false" fo:language="ru" fo:country="RU"/>
    </style:style>
    <style:style style:name="P99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916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916in" fo:margin-left="1.0159in" fo:text-indent="-0.38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5" style:family="paragraph">
      <style:paragraph-properties fo:text-align="justify" fo:line-height="0.2916in" fo:margin-left="1.0159in" fo:text-indent="-0.386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anguage="ru" fo:country="RU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5" style:family="paragraph">
      <style:paragraph-properties fo:text-align="justify" fo:line-height="0.2916in" fo:margin-left="1.0159in" fo:text-indent="-0.3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P142" style:parent-style-name="內文" style:family="paragraph">
      <style:paragraph-properties fo:line-height="0.3472in"/>
      <style:text-properties style:font-name="標楷體" style:font-name-asian="標楷體" fo:color="#0000FF"/>
    </style:style>
    <style:style style:name="P143" style:parent-style-name="內文" style:family="paragraph">
      <style:paragraph-properties fo:line-height="0.3472in"/>
      <style:text-properties style:font-name="標楷體" style:font-name-asian="標楷體" fo:color="#0000FF"/>
    </style:style>
    <style:style style:name="P144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fo:color="#0000FF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 fo:color="#0000FF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000000" fo:letter-spacing="-0.0083in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75in" fo:line-height="0.291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margin-top="0.2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top="0.2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916in" fo:margin-left="0.625in">
        <style:tab-stops/>
      </style:paragraph-properties>
      <style:text-properties style:font-name="標楷體" style:font-name-asian="標楷體" fo:color="#000000"/>
    </style:style>
    <style:style style:name="P198" style:parent-style-name="內文" style:list-style-name="LFO6" style:family="paragraph">
      <style:paragraph-properties fo:line-height="0.2916in" fo:margin-left="0.9847in" fo:text-indent="-0.3937in">
        <style:tab-stops>
          <style:tab-stop style:type="left" style:position="-2.2083in"/>
        </style:tab-stops>
      </style:paragraph-properties>
      <style:text-properties style:font-name="標楷體" style:font-name-asian="標楷體" fo:color="#000000"/>
    </style:style>
    <style:style style:name="P199" style:parent-style-name="內文" style:list-style-name="LFO7" style:family="paragraph">
      <style:paragraph-properties fo:line-height="0.2916in"/>
      <style:text-properties style:font-name="標楷體" style:font-name-asian="標楷體"/>
    </style:style>
    <style:style style:name="P200" style:parent-style-name="內文" style:list-style-name="LFO7" style:family="paragraph">
      <style:paragraph-properties fo:line-height="0.291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P203" style:parent-style-name="內文" style:list-style-name="LFO7" style:family="paragraph">
      <style:paragraph-properties fo:line-height="0.2916in"/>
      <style:text-properties style:font-name="標楷體" style:font-name-asian="標楷體"/>
    </style:style>
    <style:style style:name="P204" style:parent-style-name="內文" style:list-style-name="LFO7" style:family="paragraph">
      <style:paragraph-properties fo:line-height="0.2916in"/>
      <style:text-properties style:font-name="標楷體" style:font-name-asian="標楷體" fo:color="#000000"/>
    </style:style>
    <style:style style:name="P205" style:parent-style-name="內文" style:list-style-name="LFO7" style:family="paragraph">
      <style:paragraph-properties fo:line-height="0.291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list-style-name="LFO7" style:family="paragraph">
      <style:paragraph-properties fo:line-height="0.2916in"/>
      <style:text-properties style:font-name="標楷體" style:font-name-asian="標楷體" fo:color="#000000"/>
    </style:style>
    <style:style style:name="P211" style:parent-style-name="內文" style:list-style-name="LFO6" style:family="paragraph">
      <style:paragraph-properties fo:line-height="0.2916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2" style:parent-style-name="內文" style:list-style-name="LFO8" style:family="paragraph">
      <style:paragraph-properties fo:line-height="0.2916in"/>
      <style:text-properties style:font-name="標楷體" style:font-name-asian="標楷體" fo:color="#000000"/>
    </style:style>
    <style:style style:name="P213" style:parent-style-name="內文" style:list-style-name="LFO8" style:family="paragraph">
      <style:paragraph-properties fo:line-height="0.2916in"/>
      <style:text-properties style:font-name="標楷體" style:font-name-asian="標楷體" fo:color="#000000"/>
    </style:style>
    <style:style style:name="P214" style:parent-style-name="內文" style:list-style-name="LFO8" style:family="paragraph">
      <style:paragraph-properties fo:line-height="0.291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list-style-name="LFO8" style:family="paragraph">
      <style:paragraph-properties fo:line-height="0.2916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margin-top="0.2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list-style-name="LFO9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25" style:parent-style-name="內文" style:list-style-name="LFO9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26" style:parent-style-name="內文" style:list-style-name="LFO9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anguage="ru" fo:country="RU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2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0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5" style:parent-style-name="內文" style:list-style-name="LFO10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10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0" style:family="paragraph">
      <style:paragraph-properties fo:text-align="justify" fo:line-height="0.2916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2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letter-kerning="false" fo:language="ru" fo:country="RU"/>
    </style:style>
    <style:style style:name="P250" style:parent-style-name="內文" style:list-style-name="LFO11" style:family="paragraph">
      <style:paragraph-properties fo:text-align="justify" fo:line-height="0.2916in" fo:margin-left="0.9847in" fo:text-indent="-0.3937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1" style:family="paragraph">
      <style:paragraph-properties fo:text-align="justify" fo:line-height="0.2916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2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letter-kerning="false" fo:language="ru" fo:country="RU"/>
    </style:style>
    <style:style style:name="P264" style:parent-style-name="內文" style:family="paragraph">
      <style:paragraph-properties fo:text-align="justify" fo:line-height="0.2916in" fo:margin-left="0.625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91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2" style:family="paragraph">
      <style:paragraph-properties fo:text-align="justify" fo:line-height="0.2916in" fo:margin-left="0.984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list-style-name="LFO12" style:family="paragraph">
      <style:paragraph-properties fo:text-align="justify" fo:line-height="0.2916in" fo:margin-left="0.9847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anguage="ru" fo:country="RU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2" style:family="paragraph">
      <style:paragraph-properties fo:text-align="justify" fo:line-height="0.2916in" fo:margin-left="0.9847in" fo:text-indent="-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/>
    </style:style>
    <style:style style:name="P285" style:parent-style-name="內文" style:family="paragraph">
      <style:paragraph-properties fo:line-height="0.3472in"/>
      <style:text-properties style:font-name="標楷體" style:font-name-asian="標楷體"/>
    </style:style>
    <style:style style:name="P286" style:parent-style-name="內文" style:family="paragraph">
      <style:paragraph-properties fo:line-height="0.3472in"/>
      <style:text-properties style:font-name="標楷體" style:font-name-asian="標楷體"/>
    </style:style>
    <style:style style:name="P287" style:parent-style-name="內文" style:family="paragraph">
      <style:paragraph-properties fo:line-height="0.3472in"/>
      <style:text-properties style:font-name="標楷體" style:font-name-asian="標楷體"/>
    </style:style>
    <style:style style:name="P288" style:parent-style-name="內文" style:family="paragraph">
      <style:paragraph-properties fo:line-height="0.3472in"/>
      <style:text-properties style:font-name="標楷體" style:font-name-asian="標楷體"/>
    </style:style>
    <style:style style:name="P289" style:parent-style-name="內文" style:family="paragraph">
      <style:paragraph-properties fo:line-height="0.3472in"/>
      <style:text-properties style:font-name="標楷體" style:font-name-asian="標楷體"/>
    </style:style>
    <style:style style:name="P290" style:parent-style-name="內文" style:family="paragraph">
      <style:paragraph-properties fo:line-height="0.3472in"/>
      <style:text-properties style:font-name="標楷體" style:font-name-asian="標楷體"/>
    </style:style>
    <style:style style:name="P291" style:parent-style-name="內文" style:family="paragraph">
      <style:paragraph-properties fo:line-height="0.3472in"/>
      <style:text-properties style:font-name="標楷體" style:font-name-asian="標楷體"/>
    </style:style>
    <style:style style:name="P292" style:parent-style-name="內文" style:family="paragraph">
      <style:paragraph-properties fo:line-height="0.3472in"/>
      <style:text-properties style:font-name="標楷體" style:font-name-asian="標楷體"/>
    </style:style>
    <style:style style:name="P293" style:parent-style-name="內文" style:family="paragraph">
      <style:paragraph-properties fo:line-height="0.3472in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09444in" svg:y="-0.02431in" svg:width="0.5625in" svg:height="0.33264in" style:rel-width="scale" style:rel-height="scale"><draw:text-box><text:p text:style-name="P3">範本</text:p></draw:text-box><svg:title/><svg:desc/></draw:frame></text:span></text:p>
      <text:p text:style-name="P4"><text:span text:style-name="T5">「設計師之手數位設計展示平台」數位典藏合作及平台會員備忘錄</text:span></text:p>
      <text:p text:style-name="P6"/>
      <text:p text:style-name="P7">立協議書人</text:p>
      <text:p text:style-name="P8"><text:span text:style-name="T9"><text:s/></text:span><text:span text:style-name="T10"><text:s text:c="12"/></text:span><text:span text:style-name="T11">國立公共資訊圖書館</text:span><text:span text:style-name="T12"><text:s text:c="14"/></text:span><text:span text:style-name="T13">(</text:span><text:span text:style-name="T14">以下簡稱甲方</text:span><text:span text:style-name="T15">)</text:span></text:p>
      <text:p text:style-name="P16"><text:span text:style-name="T17"><text:s/></text:span><text:span text:style-name="T18"><text:s text:c="9"/></text:span><text:span text:style-name="T19">○○○</text:span><text:span text:style-name="T20"><text:s text:c="9"/></text:span><text:span text:style-name="T21">學校</text:span><text:span text:style-name="T22"><text:s text:c="8"/></text:span><text:span text:style-name="T23">○○○</text:span><text:span text:style-name="T24"><text:s text:c="9"/></text:span><text:span text:style-name="T25">系</text:span><text:span text:style-name="T26">(</text:span><text:span text:style-name="T27">以下簡稱乙方</text:span><text:span text:style-name="T28">)</text:span></text:p>
      <text:p text:style-name="P29"><text:span text:style-name="T30">茲</text:span><text:span text:style-name="T31">為鼓勵學生積極參與創意設計與數位典藏、推廣優秀設計創作，建立雙方</text:span><text:span text:style-name="T32">廣泛、密切與友好之夥伴關係，並擴大資源共享，期能在平等互惠之基礎上，藉由彼此之合作，共同為學生設計創作進行數位典藏、建立數位展示平台及推廣事宜，特簽訂本備忘錄。</text:span></text:p>
      <text:p text:style-name="P33">第一條<text:s/>合作宗旨</text:p>
      <text:p text:style-name="P34">雙方均認為有關學生創意作品數位典藏合作，係促進學生創意學習風氣、鼓勵積極創作與典藏、推廣需求，擴大官學資源運用，雙方均願意以誠摯之努力，攜手建立共謀彼此合作會員夥伴關係。</text:p>
      <text:p text:style-name="P35">第二條<text:s/>合作事項</text:p>
      <text:p text:style-name="P36">雙方同意未來就學生創意作品合作進行下列事項：</text:p>
      <text:list text:style-name="LFO1" text:continue-numbering="true">
        <text:list-item>
          <text:list>
            <text:list-item>
              <text:list>
                <text:list-item>
                  <text:p text:style-name="P37">甲方負責</text:p>
                  <text:list text:continue-numbering="true">
                    <text:list-item>
                      <text:p text:style-name="P38">執行乙方所提供之學生設計創意作品之收件、核對及公文簽核等行政作業。</text:p>
                    </text:list-item>
                    <text:list-item>
                      <text:p text:style-name="P39"><text:span text:style-name="T40">將乙方設計作品</text:span><text:span text:style-name="T41">核對資料無誤後進行作品上架，提供民眾線上數位觀覽閱讀之服務</text:span><text:span text:style-name="T42">。</text:span></text:p>
                    </text:list-item>
                    <text:list-item>
                      <text:p text:style-name="P43">負責簽印發典藏證明書予授權作品之學生</text:p>
                    </text:list-item>
                    <text:list-item>
                      <text:p text:style-name="P44">提供學生學習觀摩機會及發表作品之舞台。</text:p>
                    </text:list-item>
                    <text:list-item>
                      <text:p text:style-name="P45"><text:span text:style-name="T46">與乙方共同規劃執行</text:span><text:span text:style-name="T47">數位化典藏推廣</text:span><text:span text:style-name="T48">活動</text:span><text:span text:style-name="T49">。</text:span></text:p>
                    </text:list-item>
                    <text:list-item>
                      <text:p text:style-name="P50">其他經雙方書面同意進行之交流活動。</text:p>
                    </text:list-item>
                  </text:list>
                </text:list-item>
                <text:list-item>
                  <text:p text:style-name="P51">乙方負責</text:p>
                  <text:list text:continue-numbering="true">
                    <text:list-item>
                      <text:p text:style-name="P52">乙方負責審核及提供學生創意作品之來源。</text:p>
                    </text:list-item>
                    <text:list-item>
                      <text:p text:style-name="P53">取得乙方學生創意作品之授權，以無償授權為主。</text:p>
                    </text:list-item>
                    <text:list-item>
                      <text:p text:style-name="P54"><text:span text:style-name="T55">與甲方共同規劃執行</text:span><text:span text:style-name="T56">數位化典藏推廣</text:span><text:span text:style-name="T57">活動</text:span><text:span text:style-name="T58">。</text:span></text:p>
                    </text:list-item>
                    <text:list-item>
                      <text:p text:style-name="P59">其他經雙方書面同意進行之交流活動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0"><text:span text:style-name="T61">第三條</text:span><text:span text:style-name="T62"><text:s/></text:span><text:span text:style-name="T63">權利及責任</text:span></text:p>
      <text:list text:style-name="LFO2" text:continue-numbering="true">
        <text:list-item>
          <text:p text:style-name="P64">雙方基於平等互惠之善意會員夥伴關係，以促進學生創意學習風氣、鼓勵積極創作與典藏、推廣精神，執行議定之合作事項，不涉及商業營利行為之形式。</text:p>
        </text:list-item>
        <text:list-item>
          <text:p text:style-name="P65">雙方本於合作關係而知悉或持有他方之技術資料、公務機密或雙方執行合作關係所使用之硬、軟體工具等，應負保密義務與法律責任，非經他方以書面同意外，不得洩漏予第三人。雙方均同意如有違反致生他方權益受損者，應負民、刑事法律責任。</text:p>
        </text:list-item>
        <text:list-item>
          <text:p text:style-name="P66"><text:span text:style-name="T67">任一方如發現非本</text:span><text:span text:style-name="T68">協議書</text:span><text:span text:style-name="T69">之第三人主張或侵害相關權利時，應儘速通知他方，並共同商定排除解決之道。</text:span></text:p>
        </text:list-item>
      </text:list>
      <text:p text:style-name="P70"><text:span text:style-name="T71">第四條</text:span><text:span text:style-name="T72"><text:s/></text:span><text:span text:style-name="T73">智慧財產權</text:span></text:p>
      <text:list text:style-name="LFO3" text:continue-numbering="true">
        <text:list-item>
          <text:p text:style-name="P74">任一方於本協議書簽訂前所擁有的智慧財產權依然歸該方所享有，惟雙方於執行本協議書時，他方得無償使用。</text:p>
        </text:list-item>
        <text:list-item>
          <text:p text:style-name="P75">甲方就學生提供之作品內容(包含文字、圖像、聲音、影像等)，視</text:p>
        </text:list-item>
      </text:list>
      <text:p text:style-name="P76"><text:span text:style-name="T77">數位典藏之需求，進行格式變更或重製等加值流程後，收錄於甲方之資料庫及網站，著作內容提供民眾利用網路線上瀏覽等方式，進行學習、研究、檢索</text:span><text:span text:style-name="T78">及</text:span><text:span text:style-name="T79">閱讀之用。</text:span></text:p>
      <text:list text:style-name="LFO3" text:continue-numbering="true">
        <text:list-item>
          <text:p text:style-name="P80">乙方學生擁有授權作品之著作權，仍得將其著作財產權讓與他人或再為授權之權利。</text:p>
        </text:list-item>
        <text:list-item>
          <text:p text:style-name="P81">雙方合作成果如有智慧財產權或其他利益之衍生，應本於誠信及互惠之原則，另再以契約方式約定之。</text:p>
        </text:list-item>
      </text:list>
      <text:p text:style-name="P82"><text:span text:style-name="T83">第五條</text:span><text:span text:style-name="T84"><text:s/></text:span><text:span text:style-name="T85">效力與終止</text:span></text:p>
      <text:list text:style-name="LFO4" text:continue-numbering="true">
        <text:list-item>
          <text:list>
            <text:list-item>
              <text:list>
                <text:list-item>
                  <text:p text:style-name="P86"><text:span text:style-name="T87">本備忘錄同意雙方合作</text:span><text:span text:style-name="T88">及</text:span><text:span text:style-name="T89">成為</text:span><text:span text:style-name="T90">平台會員</text:span><text:span text:style-name="T91">，合作時間自簽訂日起</text:span><text:span text:style-name="T92">永久</text:span><text:span text:style-name="T93">生效。</text:span></text:p>
                </text:list-item>
                <text:list-item>
                  <text:p text:style-name="P94">合作期間任一方如欲提前終止，依本備忘錄所生之合作關係，應於30日前以書面方式通知他方，本備忘錄即於雙方合意終止之日失其效力。</text:p>
                </text:list-item>
              </text:list>
            </text:list-item>
          </text:list>
        </text:list-item>
      </text:list>
      <text:p text:style-name="P95"><text:span text:style-name="T96">第六條</text:span><text:span text:style-name="T97"><text:s/></text:span><text:span text:style-name="T98">爭議解決方式</text:span></text:p>
      <text:p text:style-name="P99">本協議書未定事宜，雙方應本於誠信原則共同協議解決，若仍有未盡事宜，依中華民國法律處理之。如因本協議書爭議涉訟時，應以臺灣<text:soft-page-break/>臺中地方法院為第一審管轄法院。</text:p>
      <text:p text:style-name="P100"><text:span text:style-name="T101">第七條</text:span><text:span text:style-name="T102"><text:s/></text:span><text:span text:style-name="T103">其他約定</text:span></text:p>
      <text:list text:style-name="LFO5" text:continue-numbering="true">
        <text:list-item>
          <text:p text:style-name="P104"><text:span text:style-name="T105">第二條議定之合作事項，得以書面方式或另行協商執行細節後進行之。</text:span></text:p>
        </text:list-item>
        <text:list-item>
          <text:p text:style-name="P106"><text:span text:style-name="T107">本</text:span><text:span text:style-name="T108">協議書</text:span><text:span text:style-name="T109">若有未盡事宜，得經雙方協議後，隨時以書面修訂之。</text:span></text:p>
        </text:list-item>
        <text:list-item>
          <text:p text:style-name="P110"><text:span text:style-name="T111">本備忘錄</text:span><text:span text:style-name="T112">由甲乙雙方各持</text:span><text:span text:style-name="T113">正本壹份、副本兩份</text:span><text:span text:style-name="T114">為憑</text:span><text:span text:style-name="T115">，副本如有誤繕者，以正本為準</text:span><text:span text:style-name="T116">。</text:span></text:p>
        </text:list-item>
      </text:list>
      <text:p text:style-name="P117"/>
      <text:p text:style-name="P118"/>
      <text:p text:style-name="內文"><text:span text:style-name="T119">立合作協議書人</text:span></text:p>
      <text:p text:style-name="P120">甲方：國立公共資訊圖書館</text:p>
      <text:p text:style-name="P121">代表人：馬湘萍<text:s/>館長</text:p>
      <text:p text:style-name="P122">地址：402011臺中市南區五權南路100號</text:p>
      <text:p text:style-name="P123">電話：04-2262-5100</text:p>
      <text:p text:style-name="P124"/>
      <text:p text:style-name="P125"/>
      <text:p text:style-name="P126"><text:span text:style-name="T127">乙方：</text:span><text:span text:style-name="T128">○○○</text:span><text:span text:style-name="T129">（學校名稱</text:span><text:span text:style-name="T130">/</text:span><text:span text:style-name="T131">科系）</text:span><text:span text:style-name="T132"><text:s text:c="26"/></text:span><text:span text:style-name="T133">（學校印信）</text:span></text:p>
      <text:p text:style-name="P134"><text:span text:style-name="T135">代表人：</text:span><text:span text:style-name="T136">○○○ ○○</text:span><text:span text:style-name="T137">（姓名</text:span><text:span text:style-name="T138"><text:s/></text:span><text:span text:style-name="T139">職稱）</text:span><text:span text:style-name="T140"><text:s text:c="23"/></text:span><text:span text:style-name="T141">（簽章）</text:span></text:p>
      <text:p text:style-name="P142">地址：○○○</text:p>
      <text:p text:style-name="P143">電話：○○○</text:p>
      <text:p text:style-name="P144"/>
      <text:p text:style-name="P145"/>
      <text:p text:style-name="P146"/>
      <text:p text:style-name="P147"/>
      <text:p text:style-name="P148"><text:span text:style-name="T149">中華民國</text:span><text:span text:style-name="T150"><text:s text:c="3"/></text:span><text:span text:style-name="T151">○○○</text:span><text:span text:style-name="T152"><text:s text:c="2"/></text:span><text:span text:style-name="T153">年</text:span><text:span text:style-name="T154"><text:s text:c="2"/></text:span><text:span text:style-name="T155">○○</text:span><text:span text:style-name="T156"><text:s text:c="2"/></text:span><text:span text:style-name="T157">月</text:span><text:span text:style-name="T158"><text:s text:c="3"/></text:span><text:span text:style-name="T159">○○</text:span><text:span text:style-name="T160"><text:s text:c="3"/></text:span><text:span text:style-name="T161">日</text:span></text:p>
      <text:p text:style-name="P162"/>
      <text:p text:style-name="P163"><text:span text:style-name="T164"><draw:frame draw:z-index="251659776" draw:id="id1" draw:style-name="a1" draw:name="Text Box 5" text:anchor-type="paragraph" svg:x="5.11111in" svg:y="0.07569in" svg:width="0.5625in" svg:height="0.33264in" style:rel-width="scale" style:rel-height="scale"><draw:text-box><text:p text:style-name="內文">正本</text:p></draw:text-box><svg:title/><svg:desc/></draw:frame></text:span></text:p>
      <text:p text:style-name="P165"/>
      <text:p text:style-name="P166"><text:span text:style-name="T167">「設計師之手數位設計展示平台」數位典藏合作及平台會員備忘錄</text:span></text:p>
      <text:p text:style-name="P168"/>
      <text:p text:style-name="P169">立協議書人</text:p>
      <text:p text:style-name="P170"><text:span text:style-name="T171"><text:s/></text:span><text:span text:style-name="T172"><text:s text:c="12"/></text:span><text:span text:style-name="T173">國立公共資訊圖書館</text:span><text:span text:style-name="T174"><text:s text:c="14"/></text:span><text:span text:style-name="T175">(</text:span><text:span text:style-name="T176">以下簡稱甲方</text:span><text:span text:style-name="T177">)</text:span></text:p>
      <text:p text:style-name="P178"><text:span text:style-name="T179"><text:s/></text:span><text:span text:style-name="T180"><text:s text:c="9"/></text:span><text:span text:style-name="T181">　　　</text:span><text:span text:style-name="T182"><text:s text:c="9"/></text:span><text:span text:style-name="T183">學校</text:span><text:span text:style-name="T184"><text:s text:c="9"/></text:span><text:span text:style-name="T185">　　　</text:span><text:span text:style-name="T186"><text:s text:c="9"/></text:span><text:span text:style-name="T187">系</text:span><text:span text:style-name="T188">(</text:span><text:span text:style-name="T189">以下簡稱乙方</text:span><text:span text:style-name="T190">)</text:span></text:p>
      <text:p text:style-name="P191"><text:span text:style-name="T192">茲</text:span><text:span text:style-name="T193">為鼓勵學生積極參與創意設計與數位典藏、推廣優秀設計創作，建立雙方廣泛、密切與友好之夥伴關係，並擴大資源共享，期能在平等互惠之基礎上，藉由彼此之合作，共同為學生設計創作進行數位典藏、建立數位展示平台及推廣事宜，特簽訂本備忘錄。</text:span></text:p>
      <text:p text:style-name="P194">第一條<text:s/>合作宗旨</text:p>
      <text:p text:style-name="P195">雙方均認為有關學生創意作品數位典藏合作，係促進學生創意學習風氣、鼓勵積極創作與典藏、推廣需求，擴大官學資源運用，雙方均願意以誠摯之努力，攜手建立共謀彼此合作會員夥伴關係。</text:p>
      <text:p text:style-name="P196">第二條<text:s/>合作事項</text:p>
      <text:p text:style-name="P197">雙方同意未來就學生創意作品合作進行下列事項：</text:p>
      <text:list text:style-name="LFO6" text:continue-numbering="true">
        <text:list-item>
          <text:p text:style-name="P198">甲方負責</text:p>
        </text:list-item>
      </text:list>
      <text:list text:style-name="LFO7" text:continue-numbering="true">
        <text:list-item>
          <text:p text:style-name="P199">執行乙方所提供之學生設計創意作品之收件、核對及公文簽核等行政作業。</text:p>
        </text:list-item>
        <text:list-item>
          <text:p text:style-name="P200"><text:span text:style-name="T201">將乙方設計作品核對資料無誤後進行作品上架，提供民眾線上數位觀覽閱讀之服務</text:span><text:span text:style-name="T202">。</text:span></text:p>
        </text:list-item>
        <text:list-item>
          <text:p text:style-name="P203">負責簽印發典藏證明書予授權作品之學生</text:p>
        </text:list-item>
        <text:list-item>
          <text:p text:style-name="P204">提供學生學習觀摩機會及發表作品之舞台。</text:p>
        </text:list-item>
        <text:list-item>
          <text:p text:style-name="P205"><text:span text:style-name="T206">與乙方共同規劃執行</text:span><text:span text:style-name="T207">數位化典藏推廣</text:span><text:span text:style-name="T208">活動</text:span><text:span text:style-name="T209">。</text:span></text:p>
        </text:list-item>
        <text:list-item>
          <text:p text:style-name="P210">其他經雙方書面同意進行之交流活動。</text:p>
        </text:list-item>
      </text:list>
      <text:list text:style-name="LFO6" text:continue-numbering="true">
        <text:list-item>
          <text:p text:style-name="P211">乙方負責</text:p>
        </text:list-item>
      </text:list>
      <text:list text:style-name="LFO8" text:continue-numbering="true">
        <text:list-item>
          <text:p text:style-name="P212">乙方負責審核及提供學生創意作品之來源。</text:p>
        </text:list-item>
        <text:list-item>
          <text:p text:style-name="P213">取得乙方學生創意作品之授權，以無償授權為主。</text:p>
        </text:list-item>
        <text:list-item>
          <text:p text:style-name="P214"><text:span text:style-name="T215">與甲方共同規劃執行</text:span><text:span text:style-name="T216">數位化典藏推廣</text:span><text:span text:style-name="T217">活動</text:span><text:span text:style-name="T218">。</text:span></text:p>
        </text:list-item>
        <text:list-item>
          <text:p text:style-name="P219">其他經雙方書面同意進行之交流活動。</text:p>
        </text:list-item>
      </text:list>
      <text:p text:style-name="P220"><text:span text:style-name="T221">第三條</text:span><text:span text:style-name="T222"><text:s/></text:span><text:span text:style-name="T223">權利及責任</text:span></text:p>
      <text:list text:style-name="LFO9" text:continue-numbering="true">
        <text:list-item>
          <text:p text:style-name="P224">雙方基於平等互惠之善意會員夥伴關係，以促進學生創意學習風氣、鼓勵積極創作與典藏、推廣精神，執行議定之合作事項，不涉及商業營利行為之形式。</text:p>
        </text:list-item>
        <text:list-item>
          <text:p text:style-name="P225">雙方本於合作關係而知悉或持有他方之技術資料、公務機密或雙方執行合作關係所使用之硬、軟體工具等，應負保密義務與法律責任，非經他方以書面同意外，不得洩漏予第三人。雙方均同意如有違反致生他方權益受損者，應負民、刑事法律責任。</text:p>
        </text:list-item>
        <text:list-item>
          <text:p text:style-name="P226"><text:span text:style-name="T227">任一方如發現非本</text:span><text:span text:style-name="T228">協議書</text:span><text:span text:style-name="T229">之第三人主張或侵害相關權利時，應儘速通知他方，並共同商定排除解決之道。</text:span></text:p>
        </text:list-item>
      </text:list>
      <text:p text:style-name="P230"><text:span text:style-name="T231">第四條</text:span><text:span text:style-name="T232"><text:s/></text:span><text:span text:style-name="T233">智慧財產權</text:span></text:p>
      <text:list text:style-name="LFO10" text:continue-numbering="true">
        <text:list-item>
          <text:p text:style-name="P234">任一方於本協議書簽訂前所擁有的智慧財產權依然歸該方所享有，惟雙方於執行本協議書時，他方得無償使用。</text:p>
        </text:list-item>
        <text:list-item>
          <text:p text:style-name="P235"><text:span text:style-name="T236">甲方就學生提供之作品內容</text:span><text:span text:style-name="T237">(</text:span><text:span text:style-name="T238">包含文字、圖像、聲音、影像等</text:span><text:span text:style-name="T239">)</text:span><text:span text:style-name="T240">，視數位典藏之需求，進</text:span><text:span text:style-name="T241">行格式變更或重製等加值流程後，收錄於甲方之資料庫及網站，著作內容提供民眾利用網路線上瀏覽等方式，進行學習、研究、檢索</text:span><text:span text:style-name="T242">及</text:span><text:span text:style-name="T243">閱讀之用。</text:span></text:p>
        </text:list-item>
        <text:list-item>
          <text:p text:style-name="P244">乙方學生擁有授權作品之著作權，仍得將其著作財產權讓與他人或再為授權之權利。</text:p>
        </text:list-item>
        <text:list-item>
          <text:p text:style-name="P245">雙方合作成果如有智慧財產權或其他利益之衍生，應本於誠信及互惠之原則，另再以契約方式約定之。</text:p>
        </text:list-item>
      </text:list>
      <text:p text:style-name="P246"><text:span text:style-name="T247">第五條</text:span><text:span text:style-name="T248"><text:s/></text:span><text:span text:style-name="T249">效力與終止</text:span></text:p>
      <text:list text:style-name="LFO11" text:continue-numbering="true">
        <text:list-item>
          <text:p text:style-name="P250"><text:span text:style-name="T251">本備忘錄同意雙方合作</text:span><text:span text:style-name="T252">及</text:span><text:span text:style-name="T253">成為</text:span><text:span text:style-name="T254">平台會員</text:span><text:span text:style-name="T255">，合作時間自簽訂日起</text:span><text:span text:style-name="T256">永久</text:span><text:span text:style-name="T257">生效。</text:span></text:p>
        </text:list-item>
        <text:list-item>
          <text:p text:style-name="P258">合作期間任一方如欲提前終止，依本備忘錄所生之合作關係，應於30日前以書面方式通知他方，本備忘錄即於雙方合意終止之日失其效力。</text:p>
        </text:list-item>
      </text:list>
      <text:p text:style-name="P259"><text:span text:style-name="T260">第</text:span><text:span text:style-name="T261">六條</text:span><text:span text:style-name="T262"><text:s/></text:span><text:span text:style-name="T263">爭議解決方式</text:span></text:p>
      <text:p text:style-name="P264">本協議書未定事宜，雙方應本於誠信原則共同協議解決，若仍有未盡事宜，依中華民國法律處理之。如因本協議書爭議涉訟時，應以臺灣<text:soft-page-break/>臺中地方法院為第一審管轄法院。</text:p>
      <text:p text:style-name="P265"><text:span text:style-name="T266">第七條</text:span><text:span text:style-name="T267"><text:s/></text:span><text:span text:style-name="T268">其他約定</text:span></text:p>
      <text:list text:style-name="LFO12" text:continue-numbering="true">
        <text:list-item>
          <text:p text:style-name="P269"><text:span text:style-name="T270">第二條議定之合作事項，得以書面方式或另行協商執行細節後進行之。</text:span></text:p>
        </text:list-item>
        <text:list-item>
          <text:p text:style-name="P271"><text:span text:style-name="T272">本</text:span><text:span text:style-name="T273">協議書</text:span><text:span text:style-name="T274">若有未盡事宜，得經雙方協議後，隨時以書面修訂之。</text:span></text:p>
        </text:list-item>
        <text:list-item>
          <text:p text:style-name="P275"><text:span text:style-name="T276">本備忘錄</text:span><text:span text:style-name="T277">由甲乙雙方各持</text:span><text:span text:style-name="T278">正本壹份、副本兩份</text:span><text:span text:style-name="T279">為憑</text:span><text:span text:style-name="T280">，副本如有誤繕者，以正本為準。</text:span></text:p>
        </text:list-item>
      </text:list>
      <text:p text:style-name="P281"/>
      <text:p text:style-name="P282"/>
      <text:p text:style-name="內文"><text:span text:style-name="T283">立合作協議書人</text:span></text:p>
      <text:p text:style-name="P284">甲方：國立公共資訊圖書館</text:p>
      <text:p text:style-name="P285">代表人：馬湘萍<text:s/>館長</text:p>
      <text:p text:style-name="P286">地址：402011臺中市南區五權南路100號</text:p>
      <text:p text:style-name="P287">電話：04-2262-5100</text:p>
      <text:p text:style-name="P288"/>
      <text:p text:style-name="P289"/>
      <text:p text:style-name="P290">乙方：</text:p>
      <text:p text:style-name="P291">代表人：</text:p>
      <text:p text:style-name="P292">地址：</text:p>
      <text:p text:style-name="P293">電話：</text:p>
      <text:p text:style-name="P294"/>
      <text:p text:style-name="P295"/>
      <text:p text:style-name="P296"/>
      <text:p text:style-name="P297"/>
      <text:p text:style-name="P298">中華民國<text:s text:c="3"/><text:s text:c="3"/><text:s text:c="2"/>年<text:s text:c="2"/><text:s text:c="3"/><text:s text:c="2"/>月<text:s text:c="3"/><text:s text:c="2"/><text:s text:c="3"/>日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與明道中學</dc:title>
    <dc:subject/>
    <meta:initial-creator>岳麗蘭</meta:initial-creator>
    <dc:creator>張卉君</dc:creator>
    <meta:creation-date>2024-05-15T09:12:00Z</meta:creation-date>
    <dc:date>2024-05-15T09:14:00Z</dc:date>
    <meta:print-date>2023-03-22T07:44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71" meta:character-count="3150" meta:row-count="22" meta:non-whitespace-character-count="2685"/>
  </office:meta>
</office:document-meta>
</file>