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5in" style:use-optimal-row-height="false" fo:keep-together="always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0451in" style:use-optimal-row-height="false" fo:keep-together="always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 fo:background-color="#FFFFFF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color="#0000FF" fo:font-size="6pt" style:font-size-asian="6pt" style:font-size-complex="6pt" fo:background-color="#FFFFFF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 fo:background-color="#FFFFFF"/>
    </style:style>
    <style:style style:name="T139" style:parent-style-name="預設段落字型" style:family="text">
      <style:text-properties style:font-name="標楷體" style:font-name-asian="標楷體" fo:color="#0000FF" fo:font-size="6pt" style:font-size-asian="6pt" style:font-size-complex="6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291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19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4138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1722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3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1.0208in" style:use-optimal-row-height="false" fo:keep-together="always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175in" style:use-optimal-row-height="false" fo:keep-together="always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6" style:family="table-row">
      <style:table-row-properties style:row-height="0.5513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6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7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442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87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275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5" style:family="table-row">
      <style:table-row-properties style:row-height="0.2756in" style:use-optimal-row-height="false" fo:keep-together="always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<text:s text:c="3"/>學院<text:s text:c="4"/>系<text:s text:c="3"/>學年度第<text:s text:c="2"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4">
            <text:p text:style-name="P60"/>
          </table:table-cell>
          <table:covered-table-cell/>
          <table:table-cell table:style-name="TableCell61" table:number-columns-spanned="2" table:number-rows-spanned="4">
            <text:p text:style-name="P62">專任</text:p>
            <text:p text:style-name="P63">兼任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教授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姓<text:s text:c="3"/>名</text:p>
          </table:table-cell>
          <table:covered-table-cell/>
          <table:covered-table-cell/>
          <table:covered-table-cell/>
          <table:table-cell table:style-name="TableCell70" table:number-columns-spanned="6" table:number-rows-spanned="2">
            <text:p text:style-name="P71">身分證字號</text:p>
            <text:p text:style-name="P72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 table:number-rows-spanned="3">
            <text:p text:style-name="P7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3">
            <text:p text:style-name="P76">出生</text:p>
            <text:p text:style-name="P77">年月日</text:p>
          </table:table-cell>
          <table:covered-table-cell/>
          <table:covered-table-cell/>
          <table:table-cell table:style-name="TableCell78" table:number-columns-spanned="4" table:number-rows-spanned="2">
            <text:p text:style-name="P79">住址</text:p>
          </table:table-cell>
          <table:covered-table-cell/>
          <table:covered-table-cell/>
          <table:covered-table-cell/>
          <table:table-cell table:style-name="TableCell80" table:number-columns-spanned="9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副教授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助理教授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6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><text:span text:style-name="T112">電子信箱</text:span>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</text:span><text:span text:style-name="T138">25</text:span><text:span text:style-name="T139">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0">
            <text:p text:style-name="P14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7">
            <text:p text:style-name="P146"><text:span text:style-name="T147">主要經歷</text:span><text:span text:style-name="T148">(</text:span><text:span text:style-name="T149">含現任職機關職務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系<text:s text:c="2"/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學位</text:p>
          </table:table-cell>
          <table:covered-table-cell/>
          <table:covered-table-cell/>
          <table:table-cell table:style-name="TableCell158" table:number-columns-spanned="11">
            <text:p text:style-name="P159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服務單位名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11">
            <text:p text:style-name="P174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11">
            <text:p text:style-name="P189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1">
            <text:p text:style-name="P204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送審學校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6">
            <text:p text:style-name="P228"><text:s text:c="10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9">
            <text:p text:style-name="P231"><text:s text:c="7"/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8">
            <text:p text:style-name="P233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4">
            <text:p text:style-name="P238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學院簽註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時數</text:p>
          </table:table-cell>
          <table:covered-table-cell/>
          <table:covered-table-cell/>
          <table:table-cell table:style-name="TableCell250" table:number-columns-spanned="11">
            <text:p text:style-name="P251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時數</text:p>
          </table:table-cell>
          <table:covered-table-cell/>
          <table:covered-table-cell/>
          <table:table-cell table:style-name="TableCell254" table:number-columns-spanned="8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 table:number-rows-spanned="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 table:number-row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8">
            <text:p text:style-name="P298"><text:span text:style-name="T299">現有專任教師人數</text:span><text:span text:style-name="T300">(</text:span><text:span text:style-name="T301">由系填寫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9">
            <text:p text:style-name="P304"><text:span text:style-name="T305">現有兼任教師人數</text:span><text:span text:style-name="T306">(</text:span><text:span text:style-name="T307">由系填寫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助理教授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講師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教授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副教授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助理教授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講師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小計</text:p>
          </table:table-cell>
          <table:covered-table-cell/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 table:number-rows-spanned="3">
            <text:p text:style-name="P353">系教評會評審經過</text:p>
          </table:table-cell>
          <table:covered-table-cell/>
          <table:table-cell table:style-name="TableCell354" table:number-columns-spanned="8">
            <text:p text:style-name="P355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委員人數</text:p>
          </table:table-cell>
          <table:covered-table-cell/>
          <table:covered-table-cell/>
          <table:table-cell table:style-name="TableCell360" table:number-columns-spanned="4" table:number-rows-spanned="2">
            <text:p text:style-name="P361">出席人數</text:p>
          </table:table-cell>
          <table:covered-table-cell/>
          <table:covered-table-cell/>
          <table:covered-table-cell/>
          <table:table-cell table:style-name="TableCell362" table:number-columns-spanned="3" table:number-rows-spanned="2">
            <text:p text:style-name="P363">通過票數</text:p>
          </table:table-cell>
          <table:covered-table-cell/>
          <table:covered-table-cell/>
          <table:table-cell table:style-name="TableCell364" table:number-columns-spanned="3" table:number-rows-spanned="3">
            <text:p text:style-name="P365">院教評會評審經過</text:p>
          </table:table-cell>
          <table:covered-table-cell/>
          <table:covered-table-cell/>
          <table:table-cell table:style-name="TableCell366" table:number-columns-spanned="9" table:number-rows-spanned="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>委員人數</text:p>
          </table:table-cell>
          <table:covered-table-cell/>
          <table:table-cell table:style-name="TableCell370" table:number-columns-spanned="2" table:number-rows-spanned="2">
            <text:p text:style-name="P371">出席人數</text:p>
          </table:table-cell>
          <table:covered-table-cell/>
          <table:table-cell table:style-name="TableCell372" table:number-rows-spanned="2">
            <text:p text:style-name="P373">通過票數</text:p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公開徵求方式</text:p>
          </table:table-cell>
          <table:covered-table-cell/>
          <table:table-cell table:style-name="TableCell378" table:number-columns-spanned="4">
            <text:p text:style-name="P379">應徵人數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評審結果</text:p>
          </table:table-cell>
          <table:covered-table-cell/>
          <table:table-cell table:style-name="TableCell382" table:number-columns-spanned="10" table:number-rows-spanned="2">
            <text:p text:style-name="P383">(請詳述課程需要及教師專長配置)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>
            <text:p text:style-name="P418">系教評會</text:p>
            <text:p text:style-name="P419">召集人</text:p>
            <text:p text:style-name="P42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7">
            <text:p text:style-name="P422"><text:s text:c="3"/>年<text:s text:c="2"/>月<text:s text:c="2"/>日<text:s text:c="2"/>學年度第<text:s text:c="2"/>學期第<text:s text:c="2"/>次</text:p>
            <text:p text:style-name="P423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院教評會</text:p>
            <text:p text:style-name="P426">召集人</text:p>
            <text:p text:style-name="P42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7">
            <text:p text:style-name="P429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人事室</text:p>
            <text:p text:style-name="P433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1">
            <text:p text:style-name="P435">□現有專兼任教師人數正確</text:p>
            <text:p text:style-name="P436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7">
            <text:p text:style-name="P441"><text:s text:c="4"/>年<text:s text:c="4"/>月<text:s text:c="5"/>日<text:s text:c="5"/>學年度第<text:s text:c="5"/>次</text:p>
            <text:p text:style-name="P442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 table:number-rows-spanned="2">
            <text:p text:style-name="P445">校教評會</text:p>
            <text:p text:style-name="P446">召集人</text:p>
            <text:p text:style-name="P447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 table:number-rows-spanned="2">
            <text:p text:style-name="P451">校長</text:p>
            <text:p text:style-name="P452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(</text:span><text:span text:style-name="T463">請詳閱附註，並依規定程序陳送</text:span><text:span text:style-name="T4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19-09-19T06:30:00Z</meta:creation-date>
    <dc:date>2019-09-19T06:30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