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Myungjo Std M" svg:font-family="Adobe Myungjo Std M" style:font-family-generic="roman" style:font-pitch="variable" svg:panose-1="2 2 6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2.2652in"/>
    </style:style>
    <style:style style:name="TableColumn4" style:family="table-column">
      <style:table-column-properties style:column-width="4.0583in"/>
    </style:style>
    <style:style style:name="Table2" style:family="table">
      <style:table-properties style:width="6.3236in" fo:margin-left="0in" table:align="center"/>
    </style:style>
    <style:style style:name="TableRow5" style:family="table-row">
      <style:table-row-properties style:min-row-height="0.30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" style:family="table-row">
      <style:table-row-properties style:min-row-height="0.300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94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2.72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5.629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3.075in"/>
    </style:style>
    <style:style style:name="TableColumn31" style:family="table-column">
      <style:table-column-properties style:column-width="3.075in"/>
    </style:style>
    <style:style style:name="Table29" style:family="table">
      <style:table-properties style:width="6.15in" fo:margin-left="0.0006in" table:align="left"/>
    </style:style>
    <style:style style:name="TableRow32" style:family="table-row">
      <style:table-row-properties style:min-row-height="2.34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2.2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dobe Myungjo Std M" style:font-name-asian="Adobe Myungjo Std M" style:font-name-complex="Arial" fo:font-size="14pt" style:font-size-asian="14pt" style:font-size-complex="14pt" fo:background-color="#FFFFFF"/>
    </style:style>
    <style:style style:name="P49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國立虎尾科技大學<text:s/>多媒體設計系<text:s/><text:s/>學生活動成果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活動時間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活動介紹</text:p>
            <text:p text:style-name="P18">(約400~600字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海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/>活動照片：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</table:table>
            <text:p text:style-name="內文"><text:span text:style-name="T42">*</text:span><text:span text:style-name="T43">請將照片</text:span><text:span text:style-name="T44">(</text:span><text:span text:style-name="T45">原檔</text:span><text:span text:style-name="T46">)</text:span><text:span text:style-name="T47">附檔寄至系辦信箱</text:span><text:span text:style-name="T48">mmdesign@gs.nfu.edu.tw</text:span></text:p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Myungjo Std M" svg:font-family="Adobe Myungjo Std M" style:font-family-generic="roman" style:font-pitch="variable" svg:panose-1="2 2 6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10-30T11:01:00Z</meta:creation-date>
    <dc:date>2022-08-28T08:49:00Z</dc:date>
    <meta:template xlink:href="Normal" xlink:type="simple"/>
    <meta:editing-cycles>7</meta:editing-cycles>
    <meta:editing-duration>PT120S</meta:editing-duration>
    <meta:document-statistic meta:page-count="1" meta:paragraph-count="1" meta:word-count="17" meta:character-count="119" meta:row-count="1" meta:non-whitespace-character-count="103"/>
  </office:meta>
</office:document-meta>
</file>