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margin-top="0.1666in" fo:margin-bottom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2F2F2"/>
    </style:style>
    <style:style style:name="T11" style:parent-style-name="預設段落字型" style:family="text">
      <style:text-properties style:font-name="標楷體" style:font-name-asian="標楷體" fo:color="#F2F2F2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1.5083in"/>
    </style:style>
    <style:style style:name="TableColumn15" style:family="table-column">
      <style:table-column-properties style:column-width="0.8541in"/>
    </style:style>
    <style:style style:name="TableColumn16" style:family="table-column">
      <style:table-column-properties style:column-width="0.118in"/>
    </style:style>
    <style:style style:name="TableColumn17" style:family="table-column">
      <style:table-column-properties style:column-width="1.2916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8145in"/>
    </style:style>
    <style:style style:name="Table12" style:family="table">
      <style:table-properties style:width="7.1736in" fo:margin-left="0in" table:align="center"/>
    </style:style>
    <style:style style:name="TableRow20" style:family="table-row">
      <style:table-row-properties style:min-row-height="0.5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96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96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96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57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952in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1.0243in" fo:keep-together="always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多媒體系會議提案單</text:p>
      <text:p text:style-name="P8"><text:span text:style-name="T9">系辦收件時間：</text:span><text:span text:style-name="T10">(由系辦人員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會<text:s/>議<text:s/></text:p>
            <text:p text:style-name="P23">名<text:s/>稱</text:p>
          </table:table-cell>
          <table:table-cell table:style-name="TableCell24">
            <text:p text:style-name="P25"/>
          </table:table-cell>
          <table:table-cell table:style-name="TableCell26">
            <text:p text:style-name="P27">提案申請日<text:s/>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提 案<text:s/>單 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提案內容<text:s/>說 明</text:p>
          </table:table-cell>
          <table:table-cell table:style-name="TableCell37" table:number-columns-spanned="6">
            <text:p text:style-name="P38">提案案由一：</text:p>
            <text:p text:style-name="P39"/>
            <text:p text:style-name="P40">提案說明：</text:p>
            <text:p text:style-name="P41"/>
            <text:p text:style-name="P42">提案附件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案內容<text:s/>說 明</text:p>
          </table:table-cell>
          <table:table-cell table:style-name="TableCell47" table:number-columns-spanned="6">
            <text:p text:style-name="P48">提案案由二：</text:p>
            <text:p text:style-name="P49"/>
            <text:p text:style-name="P50">提案說明：</text:p>
            <text:p text:style-name="P51"/>
            <text:p text:style-name="P52">提案附件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提案內容<text:s/>說 明</text:p>
          </table:table-cell>
          <table:table-cell table:style-name="TableCell57" table:number-columns-spanned="6">
            <text:p text:style-name="P58">提案案由三：</text:p>
            <text:p text:style-name="P59"/>
            <text:p text:style-name="P60">提案說明：</text:p>
            <text:p text:style-name="P61"/>
            <text:p text:style-name="P62">提案附件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6">
            <text:p text:style-name="P68">(提案內容可自行增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到場報告人員姓名及用餐葷素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提案單位</text:p>
            <text:p text:style-name="P77">指導老師</text:p>
            <text:p text:style-name="P78">親簽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備註：</text:span><text:span text:style-name="T84">本表單</text:span><text:span text:style-name="T85">請於</text:span><text:span text:style-name="T86">指定日期前</text:span><text:span text:style-name="T87">送至系辦</text:span><text:span text:style-name="T88">，並將</text:span><text:span text:style-name="T89">提案單電子檔及相關附件</text:span><text:span text:style-name="T90">寄</text:span><text:span text:style-name="T91">送至系辦</text:span><text:span text:style-name="T92">信箱m</text:span><text:span text:style-name="T93">mdesign@gs.nfu.edu.tw</text:span><text:span text:style-name="T94">，逾期送達</text:span><text:span text:style-name="T95">列入下次會議提案</text:span><text:span text:style-name="T96">。</text:span><text:span text:style-name="T97"><text:s/>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tyle="italic" style:font-style-asian="italic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2</text:span><text:span text:style-name="T5">.0</text:span><text:span text:style-name="T6">3.20</text:span><text:span text:style-name="T7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會議決議執行情形回覆表</dc:title>
    <meta:initial-creator>.</meta:initial-creator>
    <dc:creator>user</dc:creator>
    <meta:creation-date>2023-03-20T08:47:00Z</meta:creation-date>
    <dc:date>2023-03-20T08:47:00Z</dc:date>
    <meta:print-date>2021-12-06T07:10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16" meta:character-count="211" meta:row-count="55" meta:non-whitespace-character-count="165"/>
  </office:meta>
</office:document-meta>
</file>