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8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0" style:parent-style-name="內文" style:list-style-name="LFO1" style:family="paragraph">
      <style:paragraph-properties fo:line-height="0.2222in">
        <style:tab-stops>
          <style:tab-stop style:type="left" style:position="-1.75in"/>
        </style:tab-stops>
      </style:paragraph-properties>
    </style:style>
    <style:style style:name="T11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fo:line-height="0.2222in">
        <style:tab-stops>
          <style:tab-stop style:type="left" style:position="-1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/>
      <style:text-properties style:font-name-complex="新細明體" style:font-weight-complex="bold" style:letter-kerning="false" fo:font-size="11pt" style:font-size-asian="11pt" style:font-size-complex="11pt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4" style:family="table">
      <style:table-properties style:width="10.6319in" fo:margin-left="-0.2006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widows="2" fo:orphans="2" fo:text-align="center" fo:line-height="0.2222in"/>
    </style:style>
    <style:style style:name="T36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37" style:parent-style-name="預設段落字型" style:family="text">
      <style:text-properties style:font-name-complex="新細明體" fo:color="#FF0000" style:letter-kerning="false" fo:font-size="8pt" style:font-size-asian="8pt" style:font-size-complex="11pt"/>
    </style:style>
    <style:style style:name="T38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39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40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41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45" style:family="table-row">
      <style:table-row-properties style:min-row-height="2.487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2" style:family="table-row">
      <style:table-row-properties style:min-row-height="1.548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0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1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2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7" style:parent-style-name="內文" style:list-style-name="LFO2" style:family="paragraph">
      <style:paragraph-properties fo:widows="2" fo:orphans="2" fo:line-height="0.25in"/>
    </style:style>
    <style:style style:name="T9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9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4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P105" style:parent-style-name="內文" style:list-style-name="LFO2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18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0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6" style:parent-style-name="內文" style:family="paragraph">
      <style:paragraph-properties fo:widows="2" fo:orphans="2" fo:line-height="0.2222in"/>
    </style:style>
    <style:style style:name="T12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2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2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5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6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7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8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9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40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41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多媒體設計系【110學年度第二學期兼任教師】應徵履歷簡表</text:p>
      <text:p text:style-name="P2"/>
      <text:p text:style-name="P3"><text:span text:style-name="T4">※</text:span><text:span text:style-name="T5"><text:s/></text:span><text:span text:style-name="T6">填表說明：請勿變更表格設定；</text:span><text:span text:style-name="T7">並請將本文件電子檔傳送到</text:span><text:span text:style-name="T8">mmdesign@nfu.edu.tw</text:span><text:span text:style-name="T9"><text:s/></text:span></text:p>
      <text:list text:style-name="LFO1" text:continue-numbering="true">
        <text:list-item>
          <text:p text:style-name="P10"><text:span text:style-name="T11">履歷簡表之填寫內容，必須與「教師個人基本資料表」、「擬新聘教師申請書」一致。</text:span></text:p>
        </text:list-item>
        <text:list-item>
          <text:p text:style-name="P12">請依時間順序，由最近者往前追溯，年份以西元年表示。(yyyy/mm至yyyy/mm)。若仍在學者，請註明「肄業」。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OLE_LINK1"/><text:bookmark-start text:name="OLE_LINK2"/>姓名</text:p>
          </table:table-cell>
          <table:table-cell table:style-name="TableCell25">
            <text:p text:style-name="P26">學歷</text:p>
          </table:table-cell>
          <table:table-cell table:style-name="TableCell27">
            <text:p text:style-name="P28">經歷</text:p>
          </table:table-cell>
          <table:table-cell table:style-name="TableCell29">
            <text:p text:style-name="P30">專長領域</text:p>
          </table:table-cell>
          <table:table-cell table:style-name="TableCell31">
            <text:p text:style-name="P32">大學教師證書字號<text:s/>/<text:line-break/>相關專業證照字號</text:p>
            <text:p text:style-name="P33">(請提供影本)</text:p>
          </table:table-cell>
          <table:table-cell table:style-name="TableCell34">
            <text:p text:style-name="P35"><text:span text:style-name="T36">可授課時段</text:span><text:span text:style-name="T37">必填</text:span><text:span text:style-name="T38"><text:line-break/></text:span><text:span text:style-name="T39">(</text:span><text:span text:style-name="T40">僅供參考，實際授課時段依本校課程排定時段為主</text:span><text:span text:style-name="T41">)</text:span></text:p>
          </table:table-cell>
          <table:table-cell table:style-name="TableCell42">
            <text:p text:style-name="P43"><text:span text:style-name="T44">通訊方式</text:span></text:p>
          </table:table-cell>
        </table:table-row>
        <table:table-row table:style-name="TableRow45">
          <table:table-cell table:style-name="TableCell46">
            <text:p text:style-name="P47"><text:bookmark-end text:name="OLE_LINK1"/></text:p>
          </table:table-cell>
          <table:table-cell table:style-name="TableCell48">
            <text:p text:style-name="P49">1.<text:s/></text:p>
            <text:p text:style-name="P50">2.<text:s/></text:p>
            <text:p text:style-name="P51">3.<text:s/></text:p>
          </table:table-cell>
          <table:table-cell table:style-name="TableCell52">
            <text:p text:style-name="P53">現職：</text:p>
            <text:p text:style-name="P54">1.<text:s/></text:p>
            <text:p text:style-name="P55">2.<text:s/></text:p>
            <text:p text:style-name="P56">經歷：</text:p>
            <text:p text:style-name="P57">1.<text:s/></text:p>
            <text:p text:style-name="P58">2.<text:s/></text:p>
            <text:p text:style-name="P59">3.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教師證書字號：</text:p>
            <text:p text:style-name="P64">1.<text:s/></text:p>
            <text:p text:style-name="P65">專業證照字號：<text:line-break/>1.<text:s/></text:p>
            <text:p text:style-name="P66">2.<text:s/></text:p>
            <text:p text:style-name="P67">3.</text:p>
          </table:table-cell>
          <table:table-cell table:style-name="TableCell68">
            <text:p text:style-name="P69">1.<text:s/></text:p>
            <text:p text:style-name="P70">2.<text:s/></text:p>
            <text:p text:style-name="P71">3.<text:s/></text:p>
          </table:table-cell>
          <table:table-cell table:style-name="TableCell72">
            <text:p text:style-name="P73">通訊地址：<text:s/></text:p>
            <text:p text:style-name="P74"/>
            <text:p text:style-name="P75"/>
            <text:p text:style-name="P76">e-mail：</text:p>
            <text:p text:style-name="P77"/>
            <text:p text:style-name="P78"/>
            <text:p text:style-name="P79">手機：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bookmark-end text:name="OLE_LINK2"/>(範例請刪除)</text:p>
            <text:p text:style-name="P85"/>
            <text:p text:style-name="P86">王小明</text:p>
            <text:p text:style-name="P87"/>
          </table:table-cell>
          <table:table-cell table:style-name="TableCell88">
            <text:p text:style-name="P89">1. OO大學OO所博士(2004.9至2009.6)</text:p>
            <text:p text:style-name="P90">2.<text:s/>OO大學OO所碩士(2000.9至2002.6)</text:p>
            <text:p text:style-name="P91">3. OO大學OO系學士(1996.9至2000.6)</text:p>
            <text:p text:style-name="P92"/>
          </table:table-cell>
          <table:table-cell table:style-name="TableCell93">
            <text:p text:style-name="P94">現職：</text:p>
            <text:p text:style-name="P95">OO大學OOO系兼任助理教授<text:line-break/>(2009.8至今)</text:p>
            <text:p text:style-name="P96">經歷：</text:p>
            <text:list text:style-name="LFO2" text:continue-numbering="true">
              <text:list-item>
                <text:p text:style-name="P97"><text:span text:style-name="T98">OO</text:span><text:span text:style-name="T99">大學</text:span><text:span text:style-name="T100">OOO</text:span><text:span text:style-name="T101">系兼任助理教授</text:span><text:span text:style-name="T102"><text:s/>(2005.8</text:span><text:span text:style-name="T103">至</text:span><text:span text:style-name="T104">2008.2)</text:span></text:p>
              </text:list-item>
              <text:list-item>
                <text:p text:style-name="P105"><text:span text:style-name="T106">OO</text:span><text:span text:style-name="T107">大學</text:span><text:span text:style-name="T108">OOO</text:span><text:span text:style-name="T109">系兼任講師</text:span><text:span text:style-name="T110"><text:line-break/></text:span><text:span text:style-name="T111">( 2004.2</text:span><text:span text:style-name="T112">至</text:span><text:span text:style-name="T113">2005.2)</text:span></text:p>
              </text:list-item>
            </text:list>
          </table:table-cell>
          <table:table-cell table:style-name="TableCell114">
            <text:p text:style-name="P115">平面設計</text:p>
          </table:table-cell>
          <table:table-cell table:style-name="TableCell116">
            <text:p text:style-name="P117">教師證書字號：</text:p>
            <text:p text:style-name="P118">1.<text:s/>助理字第12345號<text:s text:c="3"/><text:line-break/>專業證照字號：</text:p>
            <text:p text:style-name="P119">1.<text:s/></text:p>
            <text:p text:style-name="P120">2.<text:s/></text:p>
            <text:p text:style-name="P121">3.</text:p>
          </table:table-cell>
          <table:table-cell table:style-name="TableCell122">
            <text:p text:style-name="P123">1.<text:s/>星期(五)上午</text:p>
            <text:p text:style-name="P124">2.<text:s/>星期(五)下午</text:p>
            <text:p text:style-name="P125">3.<text:s/>星期(五)晚上</text:p>
            <text:p text:style-name="P126"><text:span text:style-name="T127">4.<text:s/></text:span><text:span text:style-name="T128">星期</text:span><text:span text:style-name="T129">(</text:span><text:span text:style-name="T130">一</text:span><text:span text:style-name="T131">)</text:span><text:span text:style-name="T132">全天</text:span></text:p>
          </table:table-cell>
          <table:table-cell table:style-name="TableCell133">
            <text:p text:style-name="P134">通訊地址：<text:s/></text:p>
            <text:p text:style-name="P135"/>
            <text:p text:style-name="P136"/>
            <text:p text:style-name="P137">e-mail：</text:p>
            <text:p text:style-name="P138"/>
            <text:p text:style-name="P139"/>
            <text:p text:style-name="P140">手機：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19-09-19T06:29:00Z</meta:creation-date>
    <dc:date>2021-11-24T08:08:00Z</dc:date>
    <meta:print-date>2013-04-17T08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