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25in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5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7" style:parent-style-name="預設段落字型" style:family="text">
      <style:text-properties style:font-name="新細明體" fo:font-weight="bold" style:font-weight-asian="bold" fo:color="#0000FF" fo:font-size="11pt" style:font-size-asian="11pt" style:font-size-complex="11pt"/>
    </style:style>
    <style:style style:name="T8" style:parent-style-name="預設段落字型" style:family="text">
      <style:text-properties style:font-name="新細明體" fo:font-weight="bold" style:font-weight-asian="bold" fo:color="#0000FF" fo:font-size="11pt" style:font-size-asian="11pt" style:font-size-complex="11pt"/>
    </style:style>
    <style:style style:name="T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10" style:parent-style-name="內文" style:list-style-name="LFO1" style:family="paragraph">
      <style:paragraph-properties fo:line-height="0.2222in">
        <style:tab-stops>
          <style:tab-stop style:type="left" style:position="-2.0833in"/>
        </style:tab-stops>
      </style:paragraph-properties>
    </style:style>
    <style:style style:name="T11" style:parent-style-name="預設段落字型" style:family="text">
      <style:text-properties style:font-name-complex="新細明體" style:font-weight-complex="bold" fo:color="#FF0000" style:letter-kerning="false" fo:font-size="11pt" style:font-size-asian="11pt" style:font-size-complex="11pt"/>
    </style:style>
    <style:style style:name="P12" style:parent-style-name="內文" style:list-style-name="LFO1" style:family="paragraph">
      <style:paragraph-properties fo:line-height="0.2222in">
        <style:tab-stops>
          <style:tab-stop style:type="left" style:position="-2.0833in"/>
        </style:tab-stops>
      </style:paragraph-properties>
      <style:text-properties style:font-name-complex="新細明體" style:font-weight-complex="bold" style:letter-kerning="false" fo:font-size="11pt" style:font-size-asian="11pt" style:font-size-complex="11pt"/>
    </style:style>
    <style:style style:name="P13" style:parent-style-name="內文" style:family="paragraph">
      <style:paragraph-properties fo:line-height="0.2222in"/>
      <style:text-properties style:font-name-complex="新細明體" style:font-weight-complex="bold" style:letter-kerning="false" fo:font-size="11pt" style:font-size-asian="11pt" style:font-size-complex="11pt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2.3625in" style:use-optimal-column-width="false"/>
    </style:style>
    <style:style style:name="TableColumn18" style:family="table-column">
      <style:table-column-properties style:column-width="2.4611in" style:use-optimal-column-width="false"/>
    </style:style>
    <style:style style:name="TableColumn19" style:family="table-column">
      <style:table-column-properties style:column-width="2.8548in" style:use-optimal-column-width="false"/>
    </style:style>
    <style:style style:name="Table14" style:family="table">
      <style:table-properties style:width="10.2381in" fo:margin-left="-0.2006in" table:align="left"/>
    </style:style>
    <style:style style:name="TableRow20" style:family="table-row">
      <style:table-row-properties style:min-row-height="0.4895in" style:use-optimal-row-height="false"/>
    </style:style>
    <style:style style:name="TableCell2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line-height="0.2222in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2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222in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2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2222in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2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2222in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2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2222in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P31" style:parent-style-name="內文" style:family="paragraph">
      <style:paragraph-properties fo:widows="2" fo:orphans="2" fo:text-align="center" fo:line-height="0.2222in"/>
      <style:text-properties style:font-name-complex="新細明體" fo:color="#FF0000" style:letter-kerning="false" fo:font-size="10pt" style:font-size-asian="10pt" style:font-size-complex="10pt"/>
    </style:style>
    <style:style style:name="TableRow32" style:family="table-row">
      <style:table-row-properties style:min-row-height="2.4875in"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37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38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41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42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43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44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45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46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1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2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3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4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Row55" style:family="table-row">
      <style:table-row-properties style:min-row-height="1.5486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58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59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60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  <style:text-properties fo:color="#BFBFBF" fo:font-size="11pt" style:font-size-asian="11pt" style:font-size-complex="11pt"/>
    </style:style>
    <style:style style:name="P63" style:parent-style-name="內文" style:family="paragraph">
      <style:paragraph-properties fo:line-height="0.25in"/>
      <style:text-properties fo:color="#BFBFBF" fo:font-size="11pt" style:font-size-asian="11pt" style:font-size-complex="11pt"/>
    </style:style>
    <style:style style:name="P64" style:parent-style-name="內文" style:family="paragraph">
      <style:paragraph-properties fo:line-height="0.25in"/>
      <style:text-properties fo:color="#BFBFBF" fo:font-size="11pt" style:font-size-asian="11pt" style:font-size-complex="11pt"/>
    </style:style>
    <style:style style:name="P65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25in"/>
      <style:text-properties style:font-name-complex="新細明體" fo:color="#BFBFBF" style:letter-kerning="false" fo:font-size="11pt" style:font-size-asian="11pt" style:font-size-complex="11pt"/>
    </style:style>
    <style:style style:name="P68" style:parent-style-name="內文" style:family="paragraph">
      <style:paragraph-properties fo:widows="2" fo:orphans="2" fo:line-height="0.25in"/>
      <style:text-properties style:font-name-complex="新細明體" fo:color="#BFBFBF" style:letter-kerning="false" fo:font-size="11pt" style:font-size-asian="11pt" style:font-size-complex="11pt"/>
    </style:style>
    <style:style style:name="P69" style:parent-style-name="內文" style:family="paragraph">
      <style:paragraph-properties fo:widows="2" fo:orphans="2" fo:line-height="0.25in"/>
      <style:text-properties style:font-name-complex="新細明體" fo:color="#BFBFBF" style:letter-kerning="false" fo:font-size="11pt" style:font-size-asian="11pt" style:font-size-complex="11pt"/>
    </style:style>
    <style:style style:name="P70" style:parent-style-name="內文" style:list-style-name="LFO2" style:family="paragraph">
      <style:paragraph-properties fo:widows="2" fo:orphans="2" fo:line-height="0.25in"/>
    </style:style>
    <style:style style:name="T71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72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73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74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75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76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77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P78" style:parent-style-name="內文" style:list-style-name="LFO2" style:family="paragraph">
      <style:paragraph-properties fo:widows="2" fo:orphans="2" fo:line-height="0.25in"/>
    </style:style>
    <style:style style:name="T79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80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81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82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83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84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85" style:parent-style-name="預設段落字型" style:family="text">
      <style:text-properties style:font-name-complex="新細明體" fo:color="#BFBFBF" style:letter-kerning="false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90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91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92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93" style:parent-style-name="內文" style:family="paragraph">
      <style:paragraph-properties fo:widows="2" fo:orphans="2" fo:line-height="0.2222in"/>
      <style:text-properties style:font-name-complex="新細明體" fo:color="#BFBFBF" style:letter-kerning="false" fo:font-size="11pt" style:font-size-asian="11pt" style:font-size-complex="11pt"/>
    </style:style>
    <style:style style:name="P94" style:parent-style-name="內文" style:family="paragraph">
      <style:paragraph-properties fo:line-height="0.2222in"/>
      <style:text-properties style:font-name-complex="新細明體" style:font-weight-complex="bold" style:letter-kerning="false" fo:font-size="20pt" style:font-size-asian="20pt" style:font-size-complex="20pt"/>
    </style:style>
  </office:automatic-styles>
  <office:body>
    <office:text text:use-soft-page-breaks="true">
      <text:p text:style-name="P1">國立虎尾科技大學多媒體設計系【112學年度第一學期兼任教師】應徵履歷簡表</text:p>
      <text:p text:style-name="P2"/>
      <text:p text:style-name="P3"><text:span text:style-name="T4">※</text:span><text:span text:style-name="T5"><text:s/></text:span><text:span text:style-name="T6">填表說明：請勿變更表格設定；</text:span><text:span text:style-name="T7">並請將本文件電子檔傳送到</text:span><text:span text:style-name="T8">mmdesign@nfu.edu.tw</text:span><text:span text:style-name="T9"><text:s/></text:span></text:p>
      <text:list text:style-name="LFO1" text:continue-numbering="true">
        <text:list-item>
          <text:p text:style-name="P10"><text:span text:style-name="T11">履歷簡表之填寫內容，必須與「教師個人基本資料表」、「擬新聘教師申請書」一致。</text:span></text:p>
        </text:list-item>
        <text:list-item>
          <text:p text:style-name="P12">請依時間順序，由最近者往前追溯，年份以西元年表示。(yyyy/mm至yyyy/mm)。若仍在學者，請註明「肄業」。</text:p>
        </text:list-item>
      </text:list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OLE_LINK2"/><text:bookmark-start text:name="OLE_LINK1"/>姓名</text:p>
          </table:table-cell>
          <table:table-cell table:style-name="TableCell23">
            <text:p text:style-name="P24">學歷</text:p>
          </table:table-cell>
          <table:table-cell table:style-name="TableCell25">
            <text:p text:style-name="P26">經歷</text:p>
          </table:table-cell>
          <table:table-cell table:style-name="TableCell27">
            <text:p text:style-name="P28">專長領域</text:p>
          </table:table-cell>
          <table:table-cell table:style-name="TableCell29">
            <text:p text:style-name="P30">大學教師證書字號<text:s/>/<text:line-break/>相關專業證照字號</text:p>
            <text:p text:style-name="P31">(請提供影本)</text:p>
          </table:table-cell>
        </table:table-row>
        <table:table-row table:style-name="TableRow32">
          <table:table-cell table:style-name="TableCell33">
            <text:p text:style-name="P34"><text:bookmark-end text:name="OLE_LINK1"/></text:p>
          </table:table-cell>
          <table:table-cell table:style-name="TableCell35">
            <text:p text:style-name="P36">1.<text:s/></text:p>
            <text:p text:style-name="P37">2.<text:s/></text:p>
            <text:p text:style-name="P38">3.<text:s/></text:p>
          </table:table-cell>
          <table:table-cell table:style-name="TableCell39">
            <text:p text:style-name="P40">現職：</text:p>
            <text:p text:style-name="P41">1.<text:s/></text:p>
            <text:p text:style-name="P42">2.<text:s/></text:p>
            <text:p text:style-name="P43">經歷：</text:p>
            <text:p text:style-name="P44">1.<text:s/></text:p>
            <text:p text:style-name="P45">2.<text:s/></text:p>
            <text:p text:style-name="P46">3.<text:s/></text:p>
          </table:table-cell>
          <table:table-cell table:style-name="TableCell47">
            <text:p text:style-name="P48"/>
          </table:table-cell>
          <table:table-cell table:style-name="TableCell49">
            <text:p text:style-name="P50">教師證書字號：</text:p>
            <text:p text:style-name="P51">1.<text:s/></text:p>
            <text:p text:style-name="P52">專業證照字號：<text:line-break/>1.<text:s/></text:p>
            <text:p text:style-name="P53">2.<text:s/></text:p>
            <text:p text:style-name="P54">3.</text:p>
          </table:table-cell>
        </table:table-row>
        <table:table-row table:style-name="TableRow55">
          <table:table-cell table:style-name="TableCell56">
            <text:p text:style-name="P57"><text:bookmark-end text:name="OLE_LINK2"/>(範例請刪除)</text:p>
            <text:p text:style-name="P58"/>
            <text:p text:style-name="P59">王小明</text:p>
            <text:p text:style-name="P60"/>
          </table:table-cell>
          <table:table-cell table:style-name="TableCell61">
            <text:p text:style-name="P62">1. OO大學OO所博士(2004.9至2009.6)</text:p>
            <text:p text:style-name="P63">2. OO大學OO所碩士(2000.9至2002.6)</text:p>
            <text:p text:style-name="P64">3. OO大學OO系學士(1996.9至2000.6)</text:p>
            <text:p text:style-name="P65"/>
          </table:table-cell>
          <table:table-cell table:style-name="TableCell66">
            <text:p text:style-name="P67">現職：</text:p>
            <text:p text:style-name="P68">OO大學OOO系兼任助理教授<text:line-break/>(2009.8至今)</text:p>
            <text:p text:style-name="P69">經歷：</text:p>
            <text:list text:style-name="LFO2" text:continue-numbering="true">
              <text:list-item>
                <text:p text:style-name="P70"><text:span text:style-name="T71">OO</text:span><text:span text:style-name="T72">大學</text:span><text:span text:style-name="T73">OOO</text:span><text:span text:style-name="T74">系兼任助理教授</text:span><text:span text:style-name="T75"><text:s/>(2005.8</text:span><text:span text:style-name="T76">至</text:span><text:span text:style-name="T77">2008.2)</text:span></text:p>
              </text:list-item>
              <text:list-item>
                <text:p text:style-name="P78"><text:span text:style-name="T79">OO</text:span><text:span text:style-name="T80">大學</text:span><text:span text:style-name="T81">OOO</text:span><text:span text:style-name="T82">系兼任講師</text:span><text:span text:style-name="T83"><text:line-break/>( 2004.2</text:span><text:span text:style-name="T84">至</text:span><text:span text:style-name="T85">2005.2)</text:span></text:p>
              </text:list-item>
            </text:list>
          </table:table-cell>
          <table:table-cell table:style-name="TableCell86">
            <text:p text:style-name="P87">平面設計</text:p>
          </table:table-cell>
          <table:table-cell table:style-name="TableCell88">
            <text:p text:style-name="P89">教師證書字號：</text:p>
            <text:p text:style-name="P90">1.<text:s/>助理字第12345號<text:s text:c="3"/><text:line-break/>專業證照字號：</text:p>
            <text:p text:style-name="P91">1.<text:s/></text:p>
            <text:p text:style-name="P92">2.<text:s/></text:p>
            <text:p text:style-name="P93">3.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743in" fo:margin-left="0.7875in" fo:margin-bottom="0.7875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通識教育中心98(一)新聘兼任教師履歷簡表</dc:title>
    <dc:subject/>
    <meta:initial-creator>.</meta:initial-creator>
    <dc:creator>user</dc:creator>
    <meta:creation-date>2023-05-02T08:07:00Z</meta:creation-date>
    <dc:date>2023-05-02T08:07:00Z</dc:date>
    <meta:print-date>2013-04-17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