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line-height="0.3055in">
        <style:tab-stops>
          <style:tab-stop style:type="center" style:position="3.6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標題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標題2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2604in" style:use-optimal-column-width="false"/>
    </style:style>
    <style:style style:name="TableColumn6" style:family="table-column">
      <style:table-column-properties style:column-width="1.143in" style:use-optimal-column-width="false"/>
    </style:style>
    <style:style style:name="TableColumn7" style:family="table-column">
      <style:table-column-properties style:column-width="1.846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4" style:family="table">
      <style:table-properties style:width="7.625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margin-bottom="0.0833in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4" style:parent-style-name="內文" style:family="paragraph">
      <style:paragraph-properties fo:text-align="justify" fo:margin-top="0.0833in" fo:margin-bottom="0.0833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5062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 fo:margin-top="0.0833in" fo:margin-bottom="0.0833in" fo:text-indent="0.0694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MS Mincho" fo:font-size="10pt" style:font-size-asian="10pt" style:language-asian="ja" style:country-asian="JP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justify" fo:margin-top="0.0833in" fo:margin-bottom="0.0833in" fo:text-indent="0.4861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75in" style:use-optimal-row-height="false" fo:keep-together="always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6354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6354in" style:use-optimal-row-height="false" fo:keep-together="always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.0833in" fo:line-height="0.25in" fo:text-indent="0.138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margin-bottom="0.0833in" fo:line-height="0.25in"/>
    </style:style>
    <style:style style:name="T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5" style:family="table-row">
      <style:table-row-properties style:min-row-height="1.784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 fo:margin-left="0.1229in" fo:text-indent="-0.1229in">
        <style:tab-stops/>
      </style:paragraph-properties>
      <style:text-properties style:font-name="標楷體" style:font-name-asian="標楷體" fo:color="#000000" style:font-size-complex="14pt"/>
    </style:style>
    <style:style style:name="P88" style:parent-style-name="內文" style:family="paragraph">
      <style:paragraph-properties fo:text-align="justify" fo:line-height="0.2777in" fo:margin-left="0.1229in" fo:text-indent="-0.1229in">
        <style:tab-stops/>
      </style:paragraph-properties>
      <style:text-properties style:font-name="標楷體" style:font-name-asian="標楷體" fo:color="#000000" style:font-size-complex="14pt"/>
    </style:style>
    <style:style style:name="P89" style:parent-style-name="內文" style:family="paragraph">
      <style:paragraph-properties fo:text-align="justify" fo:line-height="0.2777in" fo:margin-left="0.1229in" fo:text-indent="-0.122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4pt"/>
    </style:style>
    <style:style style:name="T94" style:parent-style-name="預設段落字型" style:family="text">
      <style:text-properties style:font-name="標楷體" style:font-name-asian="標楷體" fo:color="#000000" style:font-size-complex="14pt"/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P100" style:parent-style-name="內文" style:family="paragraph">
      <style:paragraph-properties fo:text-align="justify" fo:line-height="0.2777in" fo:margin-left="0.1229in" fo:text-indent="-0.122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超連結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P107" style:parent-style-name="內文" style:family="paragraph">
      <style:paragraph-properties fo:text-align="justify" fo:line-height="0.2777in" fo:margin-left="0.1229in" fo:text-indent="-0.1229in">
        <style:tab-stops/>
      </style:paragraph-properties>
      <style:text-properties style:font-name="標楷體" style:font-name-asian="標楷體" fo:color="#000000" style:font-size-complex="14pt"/>
    </style:style>
    <style:style style:name="P108" style:parent-style-name="內文" style:family="paragraph">
      <style:paragraph-properties fo:text-align="justify" fo:line-height="0.2777in" fo:margin-left="0.1229in" fo:text-indent="-0.1229in">
        <style:tab-stops/>
      </style:paragraph-properties>
      <style:text-properties style:font-name="標楷體" style:font-name-asian="標楷體" fo:color="#000000" style:font-size-complex="14pt"/>
    </style:style>
    <style:style style:name="P109" style:parent-style-name="內文" style:family="paragraph">
      <style:paragraph-properties fo:text-align="justify" fo:line-height="0.2777in" fo:margin-left="0.1229in" fo:text-indent="-0.1229in">
        <style:tab-stops/>
      </style:paragraph-properties>
      <style:text-properties style:font-name="標楷體" style:font-name-asian="標楷體" fo:color="#000000" style:font-size-complex="14pt"/>
    </style:style>
    <style:style style:name="P110" style:parent-style-name="內文" style:family="paragraph">
      <style:paragraph-properties fo:text-align="center" fo:line-height="0.2777in" fo:margin-left="0.1229in" fo:text-indent="-0.1229in">
        <style:tab-stops/>
      </style:paragraph-properties>
      <style:text-properties style:font-name="標楷體" style:font-name-asian="標楷體" fo:color="#000000" style:font-size-complex="14pt"/>
    </style:style>
  </office:automatic-styles>
  <office:body>
    <office:text text:use-soft-page-breaks="true">
      <text:h text:style-name="P1" text:outline-level="2"><text:tab/>國立虎尾科技大學</text:h>
      <text:h text:style-name="P2" text:outline-level="2">德國大學聯盟(HAWtech)<text:s/>2019 Autumn Visiting Tour</text:h>
      <text:h text:style-name="P3" text:outline-level="2">報名表</text:h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：</text:p>
          </table:table-cell>
          <table:table-cell table:style-name="TableCell12" table:number-columns-spanned="2">
            <text:p text:style-name="P13"><text:span text:style-name="T14">英文姓名：</text:span><text:span text:style-name="T15">(</text:span><text:span text:style-name="T16">同護照</text:span><text:span text:style-name="T17">，</text:span><text:span text:style-name="T18">如無則免</text:span><text:span text:style-name="T19">)</text:span></text:p>
          </table:table-cell>
          <table:covered-table-cell/>
          <table:table-cell table:style-name="TableCell20" table:number-rows-spanned="4">
            <text:p text:style-name="P21">貼照片處</text:p>
            <text:p text:style-name="P22">近6個月內</text:p>
            <text:p text:style-name="P23">二吋正面彩色</text:p>
            <text:p text:style-name="P24"><text:span text:style-name="T25">脫帽半身相片</text:span></text:p>
          </table:table-cell>
        </table:table-row>
        <table:table-row table:style-name="TableRow26">
          <table:table-cell table:style-name="TableCell27">
            <text:p text:style-name="P28">出生日期（西元）：<text:s/>_________年______月______日</text:p>
          </table:table-cell>
          <table:table-cell table:style-name="TableCell29" table:number-columns-spanned="2">
            <text:p text:style-name="P30">性<text:s text:c="4"/>別：<text:s text:c="3"/>□男<text:s text:c="5"/>□女</text:p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2">
            <text:p text:style-name="P34">□日間部<text:s text:c="5"/>□進修推廣部<text:s text:c="5"/>□進修學院</text:p>
            <text:p text:style-name="P35"><text:span text:style-name="T36">系所：</text:span><text:span text:style-name="T37">___________________________<text:s/></text:span><text:span text:style-name="T38">系</text:span><text:span text:style-name="T39">・</text:span><text:span text:style-name="T40">所</text:span><text:span text:style-name="T41"><text:s/></text:span></text:p>
            <text:p text:style-name="P42">___________年級<text:s/>___________班</text:p>
          </table:table-cell>
          <table:table-cell table:style-name="TableCell43" table:number-columns-spanned="2">
            <text:p text:style-name="P44"><text:span text:style-name="T45">護照號碼：</text:span><text:span text:style-name="T46">(</text:span><text:span text:style-name="T47">如無則免</text:span><text:span text:style-name="T48">)</text:span>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學號：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現居連絡處：</text:p>
          </table:table-cell>
          <table:covered-table-cell/>
          <table:table-cell table:style-name="TableCell58" table:number-columns-spanned="2">
            <text:p text:style-name="P59">手機：</text:p>
            <text:p text:style-name="P60">E-mail：<text:s text:c="15"/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緊急聯絡人：</text:p>
            <text:p text:style-name="P64">關係：</text:p>
          </table:table-cell>
          <table:covered-table-cell/>
          <table:table-cell table:style-name="TableCell65" table:number-columns-spanned="2">
            <text:p text:style-name="P66">電話(宅/公)： <text:s text:c="12"/></text:p>
            <text:p text:style-name="P67">手機：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健康狀況：<text:s text:c="2"/>□良好<text:s text:c="2"/>□有疾病<text:s/>______________ <text:s text:c="2"/>□其他_______________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/>語言能力測驗（無者免勾選）</text:p>
            <text:list text:style-name="LFO1" text:continue-numbering="true">
              <text:list-item>
                <text:p text:style-name="P74">IELTS：________；</text:p>
              </text:list-item>
              <text:list-item>
                <text:p text:style-name="P75">TOFEL：ITP__________分、iBT_________分</text:p>
              </text:list-item>
              <text:list-item>
                <text:p text:style-name="P76">其他語言能力測驗(請說明)：_________________</text:p>
              </text:list-item>
            </text:list>
          </table:table-cell>
          <table:covered-table-cell/>
          <table:table-cell table:style-name="TableCell77" table:number-columns-spanned="2">
            <text:p text:style-name="P78">學業平均成績：<text:s/>__________分</text:p>
            <text:p text:style-name="P79"><text:span text:style-name="T80"><text:s text:c="2"/></text:span><text:span text:style-name="T81">班級排行百分比</text:span><text:span text:style-name="T82">:__________% (</text:span><text:span text:style-name="T83">研究所免填</text:span><text:span text:style-name="T84">)</text:span></text:p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>1.活動內容與相關權利義務之細節內容，依該活動主辦單位提供資料為準。<text:s/></text:p>
            <text:p text:style-name="P88">2.國際事務處協助本校學生聯繫活動主辦單位及取得錄取通知後，錄取學生須自行申辦護照、簽證、訂購機票，以及赴海外參加此活動所需準備之文件(如海外醫療保險等)等事宜，並依據活動主辦單位規定之日程前往；如有困難請務必即時提出，必要時可請國際事務處在權責範圍內提供協助。</text:p>
            <text:p text:style-name="P89"><text:span text:style-name="T90">3.</text:span><text:s/><text:span text:style-name="T91">2019 Autumn Visiting Tour</text:span><text:span text:style-name="T92">目前規劃時間為10/6-10/13 (7Days)</text:span><text:span text:style-name="T93">，</text:span><text:span text:style-name="T94">確定通過校內甄選後，</text:span><text:span text:style-name="T95">準備出國期間</text:span><text:span text:style-name="T96">請自行主動向導師及課堂老師說明</text:span><text:span text:style-name="T97">10/6-10/13</text:span><text:span text:style-name="T98">將出國參加此活動</text:span><text:span text:style-name="T99">，以示尊重。</text:span></text:p>
            <text:p text:style-name="P100"><text:span text:style-name="T101">4</text:span><text:span text:style-name="T102">.</text:span><text:span text:style-name="T103">「役男」出國前請自行申請「役男短期出境」：</text:span><text:a xlink:href="https://www.ris.gov.tw/departure/app/" office:target-frame-name="_top" xlink:show="replace"><text:span text:style-name="T104">https://www.ris.gov.tw/departure/app/</text:span></text:a><text:span text:style-name="T105">。</text:span><text:span text:style-name="T106"><text:s/></text:span></text:p>
            <text:p text:style-name="P107">5. 參加此活動所需費用將由學生自費，無補助。</text:p>
            <text:p text:style-name="P108"/>
            <text:p text:style-name="P109"/>
            <text:p text:style-name="P110">以上內容我已閱讀並同意，簽名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際事務處學術交流服務組林中彥</meta:initial-creator>
    <dc:creator>user</dc:creator>
    <meta:creation-date>2019-05-03T03:07:00Z</meta:creation-date>
    <dc:date>2019-05-03T03:20:00Z</dc:date>
    <meta:template xlink:href="Normal" xlink:type="simple"/>
    <meta:editing-cycles>4</meta:editing-cycles>
    <meta:editing-duration>PT840S</meta:editing-duration>
    <meta:document-statistic meta:page-count="1" meta:paragraph-count="1" meta:word-count="147" meta:character-count="986" meta:row-count="7" meta:non-whitespace-character-count="840"/>
  </office:meta>
</office:document-meta>
</file>