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0312in" text:list-level-position-and-space-mode="label-alignment">
          <style:list-level-label-alignment text:label-followed-by="space" fo:margin-left="0.0312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3" style:family="table-column">
      <style:table-column-properties style:column-width="1.1694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652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819in" style:use-optimal-column-width="false"/>
    </style:style>
    <style:style style:name="Table2" style:family="table">
      <style:table-properties style:width="7.177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style:line-height-at-least="0in" fo:text-indent="0.680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margin-bottom="0.0833in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fo:margin-bottom="0.0833in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833in" fo:margin-bottom="0.0833in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3888in" fo:margin-right="0.0298in" fo:text-indent="-0.388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一貫修讀學碩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院(系)別</text:p>
          </table:table-cell>
          <table:table-cell table:style-name="TableCell13" table:number-columns-spanned="4">
            <text:p text:style-name="P14">學院 <text:s text:c="11"/>系</text:p>
          </table:table-cell>
          <table:covered-table-cell/>
          <table:covered-table-cell/>
          <table:covered-table-cell/>
          <table:table-cell table:style-name="TableCell15">
            <text:p text:style-name="P16">班級</text:p>
          </table:table-cell>
          <table:table-cell table:style-name="TableCell17">
            <text:p text:style-name="P18">年 <text:s text:c="2"/>班</text:p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通訊地址及電話</text:p>
          </table:table-cell>
          <table:covered-table-cell/>
          <table:table-cell table:style-name="TableCell35" table:number-columns-spanned="5">
            <text:p text:style-name="P36">地址：□□□</text:p>
            <text:p text:style-name="P37">電話：（ <text:s text:c="2"/>）</text:p>
            <text:p text:style-name="P38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原就讀系審查</text:span></text:p>
          </table:table-cell>
          <table:covered-table-cell/>
          <table:table-cell table:style-name="TableCell43" table:number-columns-spanned="5">
            <text:p text:style-name="P44">審查結果：□通過 <text:s text:c="2"/>□不通過</text:p>
            <text:p text:style-name="P45"><text:span text:style-name="T46">承辦人簽章：</text:span><text:span text:style-name="T47"><text:s text:c="23"/></text:span></text:p>
            <text:p text:style-name="P48"><text:span text:style-name="T49">系主管簽章：</text:span><text:span text:style-name="T50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就讀系（所）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繳交文件</text:span></text:p>
          </table:table-cell>
          <table:covered-table-cell/>
          <table:table-cell table:style-name="TableCell60" table:number-columns-spanned="5">
            <text:p text:style-name="P61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就讀系（所）審查</text:span></text:p>
          </table:table-cell>
          <table:covered-table-cell/>
          <table:table-cell table:style-name="TableCell66" table:number-columns-spanned="5">
            <text:p text:style-name="P67">審查結果：□通過<text:s text:c="3"/>□不通過</text:p>
            <text:p text:style-name="P68"><text:span text:style-name="T69">承辦人簽章：</text:span><text:span text:style-name="T70"><text:s text:c="23"/></text:span></text:p>
            <text:p text:style-name="P71"><text:span text:style-name="T72">系（所）主管簽章：</text:span><text:span text:style-name="T7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備註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說明：</text:p>
      <text:p text:style-name="P81"><text:span text:style-name="T82">一、</text:span><text:span text:style-name="T83">凡本校大學部</text:span><text:span text:style-name="T84">四年制</text:span><text:span text:style-name="T85">學生修業滿五學期，</text:span><text:span text:style-name="T86">二年制學生修業滿一學期，</text:span><text:span text:style-name="T87">符合各</text:span><text:span text:style-name="T88">系所</text:span><text:span text:style-name="T89">「碩士班預備研究生甄選規定」所規定之甄選資格者，應於</text:span><text:span text:style-name="T90">當</text:span><text:span text:style-name="T91">學</text:span><text:span text:style-name="T92">期結束後填寫申請表，</text:span><text:span text:style-name="T93">經系主任（所長）同意後送欲申請之各相關系所「碩士班預備研究生甄選委員會」審查。</text:span></text:p>
      <text:p text:style-name="P94"><text:span text:style-name="T95">二、</text:span><text:span text:style-name="T96">各</text:span><text:span text:style-name="T97">系（</text:span><text:span text:style-name="T98">所</text:span><text:span text:style-name="T99">）碩士班預研生</text:span><text:span text:style-name="T100">錄取</text:span><text:span text:style-name="T101">為碩士班研究生所佔名額，應包含於該系所當學年度碩士班核定之招生名額中，預研生招生名額由各系自訂</text:span><text:span text:style-name="T102">。</text:span></text:p>
      <text:p text:style-name="P103"><text:span text:style-name="T104">三、審核通過</text:span><text:span text:style-name="T105">預研生名單</text:span><text:span text:style-name="T106">含</text:span><text:span text:style-name="T107">本表</text:span><text:span text:style-name="T108">應於每學年學期開學前送教務處備查。</text:span></text:p>
      <text:p text:style-name="P109"><text:span text:style-name="T110">四、如有未盡事宜，依本校「一貫修讀學、碩士學位辦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0312in" text:list-level-position-and-space-mode="label-alignment">
          <style:list-level-label-alignment text:label-followed-by="space" fo:margin-left="0.0312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一貫修讀學碩士申請表</dc:title>
    <dc:subject/>
    <meta:initial-creator>USER</meta:initial-creator>
    <dc:creator>Windows 使用者</dc:creator>
    <meta:creation-date>2019-10-30T11:07:00Z</meta:creation-date>
    <dc:date>2019-10-30T11:07:00Z</dc:date>
    <meta:print-date>2014-09-05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