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5in" fo:margin-left="1.0833in" fo:text-indent="-0.8333in">
        <style:tab-stops/>
      </style:paragraph-properties>
      <style:text-properties style:font-name-complex="新細明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1666in" fo:margin-left="0.7708in" fo:text-indent="-0.5208in">
        <style:tab-stops/>
      </style:paragraph-properties>
      <style:text-properties style:font-name-complex="新細明體" fo:color="#000000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line-height="0.1666in" fo:margin-left="0.7708in" fo:text-indent="-0.5208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line-height="0.1666in" fo:margin-left="0.7708in" fo:text-indent="-0.5208in">
        <style:tab-stops/>
      </style:paragraph-properties>
    </style:style>
    <style:style style:name="T5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P15" style:parent-style-name="內文" style:list-style-name="LFO1" style:family="paragraph">
      <style:paragraph-properties fo:widows="2" fo:orphans="2" fo:text-align="justify" fo:margin-top="0.125in" fo:line-height="0.2222in" fo:margin-left="0.3402in" fo:text-indent="-0.4652in">
        <style:tab-stops/>
      </style:paragraph-properties>
      <style:text-properties style:font-name-complex="新細明體" fo:color="#000000"/>
    </style:style>
    <style:style style:name="P16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</style:style>
    <style:style style:name="T17" style:parent-style-name="預設段落字型" style:family="text">
      <style:text-properties style:font-name-complex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-complex="新細明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complex="新細明體"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top="0.125in" fo:line-height="0.2222in" fo:margin-left="0.25in">
        <style:tab-stops>
          <style:tab-stop style:type="center" style:position="1.293in"/>
        </style:tab-stops>
      </style:paragraph-properties>
      <style:text-properties fo:color="#000000"/>
    </style:style>
    <style:style style:name="P24" style:parent-style-name="內文" style:family="paragraph">
      <style:paragraph-properties fo:margin-top="0.125in" fo:line-height="0.2222in" fo:margin-left="0.25in">
        <style:tab-stops>
          <style:tab-stop style:type="center" style:position="1.293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新細明體"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</style:style>
    <style:style style:name="T29" style:parent-style-name="預設段落字型" style:family="text">
      <style:text-properties style:font-name-complex="新細明體" fo:color="#000000"/>
    </style:style>
    <style:style style:name="T30" style:parent-style-name="預設段落字型" style:family="text">
      <style:text-properties style:font-name-complex="新細明體" fo:color="#000000"/>
    </style:style>
    <style:style style:name="P31" style:parent-style-name="內文" style:family="paragraph">
      <style:paragraph-properties fo:margin-top="0.125in" fo:line-height="0.2222in" fo:margin-left="0.25in">
        <style:tab-stops>
          <style:tab-stop style:type="center" style:position="1.293in"/>
        </style:tab-stops>
      </style:paragraph-properties>
    </style:style>
    <style:style style:name="T32" style:parent-style-name="預設段落字型" style:family="text">
      <style:text-properties style:font-name-complex="新細明體"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complex="新細明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-complex="新細明體" fo:color="#000000"/>
    </style:style>
    <style:style style:name="T37" style:parent-style-name="預設段落字型" style:family="text">
      <style:text-properties style:font-name-complex="新細明體" fo:color="#000000"/>
    </style:style>
    <style:style style:name="P38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  <style:text-properties style:font-name-complex="新細明體" fo:color="#000000"/>
    </style:style>
    <style:style style:name="P39" style:parent-style-name="內文" style:family="paragraph">
      <style:paragraph-properties fo:margin-top="0.125in" fo:line-height="0.2222in" fo:margin-left="0.25in">
        <style:tab-stops>
          <style:tab-stop style:type="center" style:position="1.293in"/>
        </style:tab-stops>
      </style:paragraph-properties>
      <style:text-properties style:font-name-complex="新細明體" fo:color="#000000"/>
    </style:style>
    <style:style style:name="P40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  <style:text-properties style:font-name-complex="新細明體" fo:color="#000000"/>
    </style:style>
    <style:style style:name="P41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  <style:text-properties style:font-name-complex="新細明體" fo:color="#000000"/>
    </style:style>
    <style:style style:name="P42" style:parent-style-name="內文" style:list-style-name="LFO1" style:family="paragraph">
      <style:paragraph-properties fo:widows="2" fo:orphans="2" fo:text-align="justify" fo:margin-top="0.125in" fo:line-height="0.2222in" fo:margin-left="0.2722in" fo:text-indent="-0.3972in">
        <style:tab-stops/>
      </style:paragraph-properties>
      <style:text-properties style:font-name-complex="新細明體" fo:color="#000000"/>
    </style:style>
    <style:style style:name="T43" style:parent-style-name="預設段落字型" style:family="text">
      <style:text-properties style:font-name-complex="新細明體" fo:color="#000000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新細明體" fo:color="#000000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國立虎尾科技大學ㄧ貫修讀學、碩士學位要點</text:p>
      <text:p text:style-name="P2">94年3月30日教務會議通過</text:p>
      <text:p text:style-name="P3">103年6月17日102學年度第4次教務會議修正通過</text:p>
      <text:p text:style-name="P4"><text:span text:style-name="T5">103</text:span><text:span text:style-name="T6">年</text:span><text:span text:style-name="T7">09</text:span><text:span text:style-name="T8">月</text:span><text:span text:style-name="T9">23</text:span><text:span text:style-name="T10">日</text:span><text:span text:style-name="T11">103</text:span><text:span text:style-name="T12">學年度第</text:span><text:span text:style-name="T13">1</text:span><text:span text:style-name="T14">次教務會議修正通過</text:span></text:p>
      <text:list text:style-name="LFO1" text:continue-numbering="true">
        <text:list-item>
          <text:p text:style-name="P15">國立虎尾科技大學（以下簡稱本校）為鼓勵本校大學部優秀學生提前修讀本校相關碩士班課程，並期達到連續學習及縮短修業年限之目的，特訂定本要點。</text:p>
        </text:list-item>
        <text:list-item>
          <text:p text:style-name="P16"><text:span text:style-name="T17">本</text:span><text:span text:style-name="T18">校各系</text:span><text:span text:style-name="T19">所得</text:span><text:span text:style-name="T20">招收本校大</text:span><text:span text:style-name="T21">學部</text:span><text:span text:style-name="T22">在校學生碩士班預備研究生〈以下簡稱預研生〉。</text:span></text:p>
        </text:list-item>
      </text:list>
      <text:p text:style-name="P23">凡本校大學部四年制學生修業滿五學期，二年制學生修業滿一學期，符合各系預研生所規定之甄選資格者，得申請為預研生。</text:p>
      <text:p text:style-name="P24"><text:span text:style-name="T25">欲申請為預研生者，應於當學期結束後填寫申請表，並備妥歷年成績表、修課計畫等，經系主任同意後送欲申請之各相關系所</text:span><text:span text:style-name="T26">「碩士班預備研究生甄選委員會」</text:span><text:span text:style-name="T27">審查。</text:span></text:p>
      <text:list text:style-name="LFO1" text:continue-numbering="true">
        <text:list-item>
          <text:p text:style-name="P28"><text:span text:style-name="T29">本校欲招收預研生之系所應成立「碩士班預備研究生甄選委員會」，系主任為當然委員並擔任召集人，另由系主任聘任委員二至四人組成，經系所務會議通過後，</text:span>陳報教務處備查<text:span text:style-name="T30">。</text:span></text:p>
        </text:list-item>
      </text:list>
      <text:p text:style-name="P31"><text:span text:style-name="T32">本校欲</text:span><text:span text:style-name="T33">招收</text:span><text:span text:style-name="T34">預研生之系所需依本要點訂定「碩士班預備研究生甄選規</text:span><text:span text:style-name="T35">定</text:span><text:span text:style-name="T36">」，內含招收預研生名額、甄選資格、甄選方式等，</text:span>陳報教務處備查<text:span text:style-name="T37">，公布實施。<text:s/></text:span></text:p>
      <text:list text:style-name="LFO1" text:continue-numbering="true">
        <text:list-item>
          <text:p text:style-name="P38">取得預研生資格後，必須於第八學期（含）之前取得學士學位畢業資格，並參加本校碩士班甄試入學或一般考試入學，經錄取後始正式取得碩士班研究生資格。</text:p>
        </text:list-item>
      </text:list>
      <text:p text:style-name="P39">預研生錄取為碩士班研究生所佔名額，應包含於該系所當學年度碩士班核定之招生名額中，預研生招生名額由各系自訂。</text:p>
      <text:list text:style-name="LFO1" text:continue-numbering="true">
        <text:list-item>
          <text:p text:style-name="P40">預研生取得碩士班研究生資格後，大學期間所選修之碩士班課程，其修業成績達七十分以上，經指導教授認可者，其學分可承認為碩士班應修之學分(不含論文學分，且不受本校學生抵免學分要點有關研究所抵免學分上限規定之限制)。但碩士班課程若已計入大學部畢業學分數內，不得再申請抵免碩士班學分數。</text:p>
        </text:list-item>
        <text:list-item>
          <text:p text:style-name="P41">原系與欲就讀系所應共同輔導預研生選修課程，預研生選課依本校相關規定辦理。</text:p>
        </text:list-item>
        <text:list-item>
          <text:p text:style-name="P42">預研生必須符合原系學士學位與欲就讀系所碩士學位之畢業規定，方發給學、碩士學位證書，因故未取得正式研究生資格若符合大學部畢業資格者，則授予學士學位。<text:s/></text:p>
        </text:list-item>
      </text:list>
      <text:p text:style-name="內文"><text:span text:style-name="T43">本要點</text:span><text:span text:style-name="T44">經</text:span><text:span text:style-name="T45">教務</text:span><text:span text:style-name="T46">會議通過，並經核定後實施，修正時亦同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ㄧ貫修讀學、碩士學位要點</dc:title>
    <dc:description/>
    <dc:subject/>
    <meta:initial-creator>教務處林進丁</meta:initial-creator>
    <dc:creator>Windows 使用者</dc:creator>
    <meta:creation-date>2019-10-30T11:07:00Z</meta:creation-date>
    <dc:date>2019-10-30T11:07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