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1.08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0083in">
        <style:tab-stops/>
      </style:paragraph-properties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086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1937in" fo:margin-right="-0.0138in" fo:text-indent="-0.59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dobeFangsongStd-Regula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6" style:family="table-column">
      <style:table-column-properties style:column-width="1.4965in" style:use-optimal-column-width="false"/>
    </style:style>
    <style:style style:name="TableColumn117" style:family="table-column">
      <style:table-column-properties style:column-width="1.5902in" style:use-optimal-column-width="false"/>
    </style:style>
    <style:style style:name="TableColumn118" style:family="table-column">
      <style:table-column-properties style:column-width="1.0291in" style:use-optimal-column-width="false"/>
    </style:style>
    <style:style style:name="TableColumn119" style:family="table-column">
      <style:table-column-properties style:column-width="2.634in" style:use-optimal-column-width="false"/>
    </style:style>
    <style:style style:name="Table115" style:family="table">
      <style:table-properties style:width="6.75in" fo:margin-left="-0.5013in" table:align="left"/>
    </style:style>
    <style:style style:name="TableRow120" style:family="table-row">
      <style:table-row-properties style:row-height="0.3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/>
    </style:style>
    <style:style style:name="TableRow131" style:family="table-row">
      <style:table-row-properties style:row-height="0.518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/>
    </style:style>
    <style:style style:name="P13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十九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（</text:span><text:span text:style-name="T75">5</text:span><text:span text:style-name="T76">個）</text:span>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<text:span text:style-name="T89">□</text:span><text:s/><text:span text:style-name="T90">2.</text:span><text:span text:style-name="T91">視覺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</text:span></text:p>
            <text:p text:style-name="P105">地址：</text:p>
            <text:p text:style-name="P106">電話：（<text:s text:c="2"/>）- <text:s text:c="15"/>行動電話：</text:p>
            <text:p text:style-name="P107">電子郵件：</text:p>
          </table:table-cell>
          <table:covered-table-cell/>
          <table:covered-table-cell/>
        </table:table-row>
      </table:table>
      <text:p text:style-name="P108"/>
      <text:p text:style-name="P109"/>
      <text:p text:style-name="P110"><text:span text:style-name="T111"><text:s/>(※</text:span><text:span text:style-name="T112">以下投稿者免填</text:span><text:span text:style-name="T113">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論文編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受稿日期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評審委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23-06-29T03:22:00Z</meta:creation-date>
    <dc:date>2024-06-24T05:55:00Z</dc:date>
    <meta:print-date>2020-05-27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