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二, 三,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center"/>
      <style:text-properties style:font-name="標楷體" style:font-name-asian="標楷體" fo:font-weight="bold" style:font-weight-asian="bold" style:font-size-complex="12pt"/>
    </style:style>
    <style:style style:name="P7" style:parent-style-name="清單段落" style:list-style-name="LFO1" style:family="paragraph">
      <style:paragraph-properties fo:text-indent="-0.5833in">
        <style:tab-stops>
          <style:tab-stop style:type="left" style:position="-0.2083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text-align="justify"/>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SimSun" style:letter-kerning="false" style:font-size-complex="12pt"/>
    </style:style>
    <style:style style:name="T11" style:parent-style-name="預設段落字型" style:family="text">
      <style:text-properties style:font-name="標楷體" style:font-name-asian="標楷體" style:font-name-complex="MS PGothic" style:letter-kerning="false" style:font-size-complex="12pt"/>
    </style:style>
    <style:style style:name="T12" style:parent-style-name="預設段落字型" style:family="text">
      <style:text-properties style:font-name="標楷體" style:font-name-asian="標楷體" style:font-name-complex="SimSun" style:letter-kerning="false" style:font-size-complex="12pt"/>
    </style:style>
    <style:style style:name="P13" style:parent-style-name="清單段落" style:family="paragraph">
      <style:text-properties style:font-name="標楷體" style:font-name-asian="標楷體" style:font-size-complex="12pt"/>
    </style:style>
    <style:style style:name="P14"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5" style:parent-style-name="清單段落" style:family="paragraph">
      <style:paragraph-properties fo:text-align="justify"/>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font-name-complex="新細明體" style:letter-kerning="false" style:font-size-complex="12pt" fo:language="zh" fo:country="TW" style:language-complex="zh" style:country-complex="TW"/>
    </style:style>
    <style:style style:name="T18" style:parent-style-name="預設段落字型" style:family="text">
      <style:text-properties style:font-name="標楷體" style:font-name-asian="標楷體" fo:color="#3E3E3E" style:letter-kerning="false" style:font-size-complex="12pt"/>
    </style:style>
    <style:style style:name="T19" style:parent-style-name="預設段落字型" style:family="text">
      <style:text-properties style:font-name="標楷體" style:font-name-asian="標楷體" style:letter-kerning="false" style:font-size-complex="12pt"/>
    </style:style>
    <style:style style:name="P20" style:parent-style-name="清單段落" style:family="paragraph">
      <style:text-properties style:font-name="標楷體" style:font-name-asian="標楷體" style:font-size-complex="12pt"/>
    </style:style>
    <style:style style:name="P21"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22" style:parent-style-name="清單段落" style:list-style-name="LFO2" style:family="paragraph">
      <style:paragraph-properties fo:text-align="justify" fo:margin-left="0.3333in">
        <style:tab-stops/>
      </style:paragraph-properties>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name-complex="MS PGothic" style:letter-kerning="false" style:font-size-complex="12pt"/>
    </style:style>
    <style:style style:name="T27" style:parent-style-name="預設段落字型" style:family="text">
      <style:text-properties style:font-name="標楷體" style:font-name-asian="標楷體" style:font-name-complex="MS PGothic" style:letter-kerning="false" style:font-size-complex="12pt"/>
    </style:style>
    <style:style style:name="P28" style:parent-style-name="清單段落" style:list-style-name="LFO2" style:family="paragraph">
      <style:paragraph-properties fo:text-align="justify" fo:margin-left="0.3333in">
        <style:tab-stops/>
      </style:paragraph-properties>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name-complex="Helvetica" style:font-size-complex="12pt"/>
    </style:style>
    <style:style style:name="T33" style:parent-style-name="預設段落字型" style:family="text">
      <style:text-properties style:font-name="標楷體" style:font-name-asian="標楷體" style:font-name-complex="MS PGothic" style:letter-kerning="false" style:font-size-complex="12pt"/>
    </style:style>
    <style:style style:name="T34" style:parent-style-name="預設段落字型" style:family="text">
      <style:text-properties style:font-name="標楷體" style:font-name-asian="標楷體" style:font-name-complex="SimSun" style:letter-kerning="false" style:font-size-complex="12pt"/>
    </style:style>
    <style:style style:name="T35" style:parent-style-name="預設段落字型" style:family="text">
      <style:text-properties style:font-name="標楷體" style:font-name-asian="標楷體" style:font-name-complex="MS PGothic" style:letter-kerning="false" style:font-size-complex="12pt"/>
    </style:style>
    <style:style style:name="T36" style:parent-style-name="預設段落字型" style:family="text">
      <style:text-properties style:font-name="標楷體" style:font-name-asian="標楷體" style:font-name-complex="SimSun" style:letter-kerning="false" style:font-size-complex="12pt"/>
    </style:style>
    <style:style style:name="P37" style:parent-style-name="清單段落" style:family="paragraph">
      <style:paragraph-properties fo:margin-left="0in">
        <style:tab-stops/>
      </style:paragraph-properties>
      <style:text-properties style:font-name="標楷體" style:font-name-asian="標楷體" style:font-size-complex="12pt"/>
    </style:style>
    <style:style style:name="P38"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39" style:parent-style-name="內文" style:family="paragraph">
      <style:paragraph-properties>
        <style:tab-stops>
          <style:tab-stop style:type="left" style:position="0.125in"/>
        </style:tab-stops>
      </style:paragraph-properties>
      <style:text-properties style:font-name="標楷體" style:font-name-asian="標楷體"/>
    </style:style>
    <style:style style:name="P40" style:parent-style-name="內文" style:family="paragraph">
      <style:paragraph-properties>
        <style:tab-stops>
          <style:tab-stop style:type="left" style:position="0.125in"/>
        </style:tab-stops>
      </style:paragraph-properties>
      <style:text-properties style:font-name="標楷體" style:font-name-asian="標楷體"/>
    </style:style>
    <style:style style:name="P41" style:parent-style-name="內文" style:family="paragraph">
      <style:paragraph-properties fo:margin-left="0.3152in" fo:text-indent="-0.3152in">
        <style:tab-stops>
          <style:tab-stop style:type="left" style:position="-0.1902in"/>
        </style:tab-stops>
      </style:paragraph-properties>
      <style:text-properties style:font-name="標楷體" style:font-name-asian="標楷體"/>
    </style:style>
    <style:style style:name="P42" style:parent-style-name="內文" style:family="paragraph">
      <style:paragraph-properties fo:margin-left="0.4375in" fo:text-indent="-0.4375in">
        <style:tab-stops>
          <style:tab-stop style:type="left" style:position="-0.3125in"/>
          <style:tab-stop style:type="left" style:position="0.0625in"/>
        </style:tab-stops>
      </style:paragraph-properties>
      <style:text-properties style:font-name="標楷體" style:font-name-asian="標楷體"/>
    </style:style>
    <style:style style:name="P43" style:parent-style-name="內文" style:family="paragraph">
      <style:paragraph-properties fo:margin-left="0.3152in" fo:text-indent="-0.3152in">
        <style:tab-stops>
          <style:tab-stop style:type="left" style:position="-0.1902in"/>
        </style:tab-stops>
      </style:paragraph-properties>
      <style:text-properties style:font-name="標楷體" style:font-name-asian="標楷體"/>
    </style:style>
    <style:style style:name="P44" style:parent-style-name="內文" style:family="paragraph">
      <style:paragraph-properties>
        <style:tab-stops>
          <style:tab-stop style:type="left" style:position="0.125in"/>
        </style:tab-stops>
      </style:paragraph-properties>
      <style:text-properties style:font-name="標楷體" style:font-name-asian="標楷體"/>
    </style:style>
    <style:style style:name="P45" style:parent-style-name="內文" style:family="paragraph">
      <style:paragraph-properties>
        <style:tab-stops>
          <style:tab-stop style:type="left" style:position="0.125in"/>
        </style:tab-stops>
      </style:paragraph-properties>
      <style:text-properties style:font-name="標楷體" style:font-name-asian="標楷體"/>
    </style:style>
    <style:style style:name="P46" style:parent-style-name="內文" style:family="paragraph">
      <style:paragraph-properties style:snap-to-layout-grid="false" fo:text-align="justify" fo:margin-left="0.3333in" fo:text-indent="-0.3333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Times New Roman"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P63" style:parent-style-name="內文" style:family="paragraph">
      <style:paragraph-properties>
        <style:tab-stops>
          <style:tab-stop style:type="left" style:position="0.125in"/>
        </style:tab-stops>
      </style:paragraph-properties>
      <style:text-properties style:font-name="標楷體" style:font-name-asian="標楷體"/>
    </style:style>
    <style:style style:name="P64" style:parent-style-name="內文" style:family="paragraph">
      <style:paragraph-properties fo:margin-left="0.625in" fo:text-indent="-0.625in">
        <style:tab-stops/>
      </style:paragraph-propertie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標楷體" style:font-name-asian="標楷體"/>
    </style:style>
    <style:style style:name="P73" style:parent-style-name="內文" style:family="paragraph">
      <style:paragraph-properties fo:text-align="justify" fo:text-indent="0.3333in"/>
      <style:text-properties style:font-name="標楷體" style:font-name-asian="標楷體" style:font-size-complex="12pt"/>
    </style:style>
    <style:style style:name="P74" style:parent-style-name="清單段落" style:list-style-name="LFO3" style:family="paragraph">
      <style:paragraph-properties fo:text-indent="-0.5833in">
        <style:tab-stops>
          <style:tab-stop style:type="left" style:position="-0.2083in"/>
        </style:tab-stops>
      </style:paragraph-properties>
      <style:text-properties style:font-name="標楷體" style:font-name-asian="標楷體" fo:font-weight="bold" style:font-weight-asian="bold" style:font-size-complex="12pt"/>
    </style:style>
    <style:style style:name="P75" style:parent-style-name="內文" style:family="paragraph">
      <style:paragraph-properties fo:margin-left="0.4375in" fo:text-indent="-0.4375in">
        <style:tab-stops>
          <style:tab-stop style:type="left" style:position="-0.3125in"/>
          <style:tab-stop style:type="left" style:position="0in"/>
          <style:tab-stop style:type="left" style:position="0.0625in"/>
        </style:tab-stops>
      </style:paragraph-properties>
      <style:text-properties style:font-name="標楷體" style:font-name-asian="標楷體"/>
    </style:style>
    <style:style style:name="P76" style:parent-style-name="內文" style:family="paragraph">
      <style:paragraph-properties fo:margin-left="0.4375in" fo:text-indent="-0.4375in">
        <style:tab-stops>
          <style:tab-stop style:type="left" style:position="0in"/>
          <style:tab-stop style:type="left" style:position="0.0625in"/>
        </style:tab-stops>
      </style:paragraph-properties>
      <style:text-properties style:font-name="標楷體" style:font-name-asian="標楷體"/>
    </style:style>
    <style:style style:name="P77" style:parent-style-name="內文" style:family="paragraph">
      <style:paragraph-properties fo:text-align="justify" fo:margin-left="0.4923in" fo:text-indent="-0.4923in">
        <style:tab-stops>
          <style:tab-stop style:type="left" style:position="-0.4923in"/>
        </style:tab-stops>
      </style:paragraph-properties>
      <style:text-properties style:font-name="標楷體" style:font-name-asian="標楷體"/>
    </style:style>
    <style:style style:name="P78" style:parent-style-name="內文" style:family="paragraph">
      <style:paragraph-properties fo:margin-left="0.4375in" fo:text-indent="-0.4375in">
        <style:tab-stops>
          <style:tab-stop style:type="left" style:position="0in"/>
        </style:tab-stops>
      </style:paragraph-properties>
      <style:text-properties style:font-name="標楷體" style:font-name-asian="標楷體"/>
    </style:style>
    <style:style style:name="P79" style:parent-style-name="內文" style:family="paragraph">
      <style:paragraph-properties fo:margin-left="0.4375in" fo:text-indent="-0.4375in">
        <style:tab-stops>
          <style:tab-stop style:type="left" style:position="0in"/>
        </style:tab-stops>
      </style:paragraph-properties>
      <style:text-properties style:font-name="標楷體" style:font-name-asian="標楷體"/>
    </style:style>
    <style:style style:name="P80" style:parent-style-name="內文" style:family="paragraph">
      <style:paragraph-properties fo:text-align="justify" fo:margin-left="0.3347in" fo:text-indent="-0.3347in">
        <style:tab-stops>
          <style:tab-stop style:type="left" style:position="0.1027in"/>
        </style:tab-stops>
      </style:paragraph-properties>
      <style:text-properties style:font-name="標楷體" style:font-name-asian="標楷體"/>
    </style:style>
    <style:style style:name="P81" style:parent-style-name="內文" style:family="paragraph">
      <style:paragraph-properties fo:margin-left="0.4375in" fo:text-indent="-0.4375in">
        <style:tab-stops>
          <style:tab-stop style:type="left" style:position="0in"/>
        </style:tab-stops>
      </style:paragraph-properties>
      <style:text-properties style:font-name="標楷體" style:font-name-asian="標楷體"/>
    </style:style>
    <style:style style:name="P82" style:parent-style-name="清單段落" style:family="paragraph">
      <style:paragraph-properties fo:margin-left="0.8333in" fo:text-indent="-0.5in">
        <style:tab-stops/>
      </style:paragraph-properties>
      <style:text-properties style:font-name="標楷體" style:font-name-asian="標楷體" style:font-size-complex="12pt"/>
    </style:style>
    <style:style style:name="P83"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84" style:parent-style-name="清單段落" style:family="paragraph">
      <style:paragraph-properties fo:text-align="justify" fo:margin-left="0.3541in" fo:text-indent="-0.3541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Times New Roman"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family="paragraph">
      <style:paragraph-properties fo:margin-left="0.5in">
        <style:tab-stops/>
      </style:paragraph-properties>
    </style:style>
    <style:style style:name="T96" style:parent-style-name="預設段落字型" style:family="text">
      <style:text-properties style:font-name="標楷體" style:font-name-asian="標楷體" fo:font-size="11pt" style:font-size-asian="11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Times New Roman"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style>
    <style:style style:name="P105" style:parent-style-name="清單段落" style:family="paragraph">
      <style:paragraph-properties fo:margin-left="0.5in">
        <style:tab-stops/>
      </style:paragraph-properties>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Times New Roman" style:font-name-asian="標楷體"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Times New Roman" style:font-name-asian="標楷體" style:font-size-complex="12pt"/>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style:text-autospace="none" fo:text-align="justify">
        <style:tab-stops>
          <style:tab-stop style:type="left" style:position="0.4923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22" style:parent-style-name="清單段落" style:family="paragraph">
      <style:paragraph-properties fo:margin-left="0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清單段落" style:family="paragraph">
      <style:paragraph-properties fo:text-align="justify" fo:margin-left="0.3541in" fo:text-indent="-0.3541in">
        <style:tab-stops/>
      </style:paragraph-properties>
      <style:text-properties style:font-name="標楷體" style:font-name-asian="標楷體" style:font-size-complex="12pt"/>
    </style:style>
    <style:style style:name="P134" style:parent-style-name="清單段落" style:family="paragraph">
      <style:paragraph-properties fo:text-align="justify" fo:margin-left="0.3347in" fo:text-indent="-0.3347in">
        <style:tab-stops/>
      </style:paragraph-properties>
      <style:text-properties style:font-name="標楷體" style:font-name-asian="標楷體" style:font-size-complex="12pt"/>
    </style:style>
    <style:style style:name="P135" style:parent-style-name="清單段落" style:family="paragraph">
      <style:text-properties style:font-name="標楷體" style:font-name-asian="標楷體" style:font-size-complex="12pt"/>
    </style:style>
    <style:style style:name="P136" style:parent-style-name="清單段落" style:family="paragraph">
      <style:paragraph-properties fo:margin-left="0in">
        <style:tab-stops/>
      </style:paragraph-properties>
      <style:text-properties style:font-name="標楷體" style:font-name-asian="標楷體" fo:font-weight="bold" style:font-weight-asian="bold" style:font-size-complex="12pt"/>
    </style:style>
    <style:style style:name="P137" style:parent-style-name="清單段落" style:family="paragraph">
      <style:paragraph-properties fo:text-indent="-0.3333in"/>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size-complex="12pt"/>
    </style:style>
    <style:style style:name="P144" style:parent-style-name="清單段落" style:family="paragraph">
      <style:paragraph-properties fo:text-align="justify" fo:margin-left="0.3541in" fo:text-indent="-0.3541in">
        <style:tab-stops/>
      </style:paragraph-properties>
      <style:text-properties style:font-name="標楷體" style:font-name-asian="標楷體" style:font-size-complex="12pt"/>
    </style:style>
    <style:style style:name="P145" style:parent-style-name="清單段落" style:family="paragraph">
      <style:paragraph-properties fo:text-align="justify" fo:margin-left="0.3347in" fo:text-indent="-0.3347in">
        <style:tab-stops/>
      </style:paragraph-properties>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Times New Roman"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Times New Roman"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P157" style:parent-style-name="內文" style:family="paragraph">
      <style:paragraph-properties style:snap-to-layout-grid="false" fo:text-align="justify"/>
      <style:text-properties style:font-name="標楷體" style:font-name-asian="標楷體" style:font-size-complex="12pt"/>
    </style:style>
    <style:style style:name="P158" style:parent-style-name="內文" style:family="paragraph">
      <style:paragraph-properties style:snap-to-layout-grid="false" fo:text-align="justify" fo:margin-left="0.5125in" fo:text-indent="-0.1972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Times New Roman"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Times New Roman" style:font-name-asian="標楷體" style:font-size-complex="12pt"/>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Times New Roman"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Times New Roman"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Times New Roman" style:font-name-asian="標楷體"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justify" fo:margin-left="0.4923in" fo:text-indent="-0.177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Times New Roman"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Times New Roman" style:font-name-asian="標楷體"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Times New Roman"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T190" style:parent-style-name="預設段落字型" style:family="text">
      <style:text-properties style:font-name="標楷體" style:font-name-asian="標楷體" style:font-size-complex="12pt"/>
    </style:style>
    <style:style style:name="T191" style:parent-style-name="預設段落字型" style:family="text">
      <style:text-properties style:font-name="標楷體" style:font-name-asian="標楷體" style:font-size-complex="12pt"/>
    </style:style>
    <style:style style:name="T192" style:parent-style-name="預設段落字型" style:family="text">
      <style:text-properties style:font-name="標楷體" style:font-name-asian="標楷體" style:font-size-complex="12pt"/>
    </style:style>
    <style:style style:name="P193" style:parent-style-name="內文" style:family="paragraph">
      <style:paragraph-properties style:snap-to-layout-grid="false" fo:text-align="justify" fo:margin-left="0.4923in" fo:text-indent="-0.177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P224" style:parent-style-name="內文" style:family="paragraph">
      <style:paragraph-properties style:snap-to-layout-grid="false" fo:text-align="justify" fo:margin-left="0.4916in" fo:text-indent="-0.3583in">
        <style:tab-stops>
          <style:tab-stop style:type="left" style:position="-0.1958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Times New Roman"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P233" style:parent-style-name="內文" style:family="paragraph">
      <style:paragraph-properties style:snap-to-layout-grid="false" fo:text-align="justify" fo:margin-left="0.4923in" fo:text-indent="-0.177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P246" style:parent-style-name="內文" style:family="paragraph">
      <style:paragraph-properties style:snap-to-layout-grid="false" fo:text-align="justify" fo:margin-left="0.4923in" fo:text-indent="-0.1861in">
        <style:tab-stops/>
      </style:paragraph-properties>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P255" style:parent-style-name="內文" style:family="paragraph">
      <style:paragraph-properties style:snap-to-layout-grid="false" fo:text-align="justify" fo:margin-left="0.4923in" fo:text-indent="-0.1861in">
        <style:tab-stops/>
      </style:paragraph-properties>
    </style:style>
    <style:style style:name="T256" style:parent-style-name="預設段落字型" style:family="text">
      <style:text-properties style:font-name="標楷體" style:font-name-asian="標楷體" style:font-size-complex="12pt"/>
    </style:style>
    <style:style style:name="T257" style:parent-style-name="預設段落字型" style:family="text">
      <style:text-properties style:font-name="標楷體"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Times New Roman"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Times New Roman"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Times New Roman"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style:snap-to-layout-grid="false" fo:text-align="justify" fo:margin-left="0.4923in" fo:text-indent="-0.1854in">
        <style:tab-stops/>
      </style:paragraph-properties>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Times New Roman"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內文" style:family="paragraph">
      <style:paragraph-properties style:snap-to-layout-grid="false" fo:text-align="justify" fo:margin-left="0.4833in" fo:text-indent="-0.1666in">
        <style:tab-stops/>
      </style:paragraph-properties>
      <style:text-properties style:font-name="標楷體" style:font-name-asian="標楷體" style:font-size-complex="12pt"/>
    </style:style>
    <style:style style:name="P277" style:parent-style-name="內文" style:family="paragraph">
      <style:paragraph-properties style:snap-to-layout-grid="false" fo:text-align="justify" fo:margin-left="0.3333in" fo:text-indent="-0.3333in">
        <style:tab-stops>
          <style:tab-stop style:type="left" style:position="0.2291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Times New Roman" style:font-name-asian="標楷體"/>
    </style:style>
    <style:style style:name="T290" style:parent-style-name="預設段落字型" style:family="text">
      <style:text-properties style:font-name="標楷體" style:font-name-asian="標楷體"/>
    </style:style>
    <style:style style:name="P291" style:parent-style-name="內文" style:family="paragraph">
      <style:paragraph-properties style:snap-to-layout-grid="false" fo:text-align="justify" fo:margin-left="0.3333in" fo:text-indent="-0.3333in">
        <style:tab-stops>
          <style:tab-stop style:type="left" style:position="0.2291in"/>
        </style:tab-stops>
      </style:paragraph-properties>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新細明體" fo:color="#FF0000"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margin-left="0.5in" fo:text-indent="-0.1666in">
        <style:tab-stops>
          <style:tab-stop style:type="left" style:position="0.0625in"/>
        </style:tab-stops>
      </style:paragraph-properties>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新細明體" fo:color="#FF0000"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P310" style:parent-style-name="內文" style:family="paragraph">
      <style:paragraph-properties style:snap-to-layout-grid="false" fo:text-align="justify" fo:margin-left="0.5in" fo:text-indent="-0.1666in">
        <style:tab-stops>
          <style:tab-stop style:type="left" style:position="0.0625in"/>
        </style:tab-stops>
      </style:paragraph-properties>
      <style:text-properties style:font-name="標楷體" style:font-name-asian="標楷體" style:font-size-complex="12pt"/>
    </style:style>
    <style:style style:name="P311" style:parent-style-name="內文" style:family="paragraph">
      <style:paragraph-properties style:snap-to-layout-grid="false" fo:text-align="justify" fo:margin-left="0.5in" fo:text-indent="-0.1666in">
        <style:tab-stops>
          <style:tab-stop style:type="left" style:position="-0.0076in"/>
        </style:tab-stops>
      </style:paragraph-properties>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新細明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text-align="justify" fo:margin-left="0.5in" fo:text-indent="-0.1666in">
        <style:tab-stops>
          <style:tab-stop style:type="left" style:position="0.0625in"/>
        </style:tab-stops>
      </style:paragraph-properties>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新細明體" fo:color="#FF0000"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style:snap-to-layout-grid="false" fo:text-align="justify">
        <style:tab-stops>
          <style:tab-stop style:type="left" style:position="0.5625in"/>
        </style:tab-stops>
      </style:paragraph-properties>
      <style:text-properties style:font-name="標楷體" style:font-name-asian="標楷體" style:font-size-complex="12pt"/>
    </style:style>
    <style:style style:name="P336" style:parent-style-name="內文" style:family="paragraph">
      <style:paragraph-properties fo:text-align="justify" fo:margin-left="0.3541in" fo:text-indent="-0.3541in">
        <style:tab-stops>
          <style:tab-stop style:type="left" style:position="0.0208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font-size-complex="12pt"/>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font-size-complex="12pt"/>
    </style:style>
    <style:style style:name="T343" style:parent-style-name="預設段落字型" style:family="text">
      <style:text-properties style:font-name="Times New Roman" style:font-name-asian="標楷體" style:font-size-complex="12pt"/>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fo:text-align="justify" fo:margin-left="0.5118in" fo:text-indent="-0.5118in">
        <style:tab-stops>
          <style:tab-stop style:type="left" style:position="-0.1368in"/>
        </style:tab-stops>
      </style:paragraph-properties>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新細明體" fo:color="#FF0000"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P356" style:parent-style-name="內文" style:family="paragraph">
      <style:paragraph-properties fo:text-align="justify" fo:margin-left="0.5118in" fo:text-indent="-0.5118in">
        <style:tab-stops>
          <style:tab-stop style:type="left" style:position="-0.1368in"/>
        </style:tab-stops>
      </style:paragraph-properties>
      <style:text-properties style:font-name="標楷體" style:font-name-asian="標楷體" style:font-size-complex="12pt"/>
    </style:style>
    <style:style style:name="P357" style:parent-style-name="內文" style:family="paragraph">
      <style:paragraph-properties fo:text-align="justify" fo:margin-left="0.3541in" fo:text-indent="-0.3541in">
        <style:tab-stops>
          <style:tab-stop style:type="left" style:position="0.0208in"/>
        </style:tab-stops>
      </style:paragraph-properties>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新細明體" style:font-size-complex="12pt"/>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office:automatic-styles>
  <office:body>
    <office:text text:use-soft-page-breaks="true">
      <text:p text:style-name="P1">南華大學</text:p>
      <text:p text:style-name="P4">藝術與設計學院《藝術與設計期刊第一期》</text:p>
      <text:p text:style-name="P5">徵稿辦法與投稿規定</text:p>
      <text:p text:style-name="P6"/>
      <text:list text:style-name="LFO1" text:continue-numbering="true">
        <text:list-item>
          <text:p text:style-name="P7">發行宗旨</text:p>
        </text:list-item>
      </text:list>
      <text:p text:style-name="P8"><text:span text:style-name="T9">「藝術與設計期刊」係南華大學「藝術與設計學院」出版的學術性期刊。本學刊發行之目的的推動學術專題活動，</text:span><text:span text:style-name="T10">吸收新的研究方法、提升本院學術水準、推廣藝術理念、促進學術交流、充實美學與藝術設計等相關學術研究素養</text:span><text:span text:style-name="T11">，</text:span><text:span text:style-name="T12">並以提升學習及創造能力為宗旨。</text:span></text:p>
      <text:p text:style-name="P13"/>
      <text:p text:style-name="P14">二、徵稿內容</text:p>
      <text:p text:style-name="P15"><text:span text:style-name="T16">針對藝術、設計、音樂及其相關領域之論文及作品論述為主，廣泛徵稿內容包含</text:span><text:span text:style-name="T17">產品與室內設計、文創設計、視覺藝術、視覺傳達設計、數位媒體設計、建築與景觀設計、社區營造、老屋再生、地方創生、城鄉規劃、歷史與理論、民族音樂學、數位影音、表演藝術、作曲等之論述文，以及藝術與設計作品之創作論述，並接受有創發性之技術報告</text:span><text:span text:style-name="T18">；</text:span><text:span text:style-name="T19">如有特殊需要，得議定研究專題，作為該期之專輯主題。</text:span></text:p>
      <text:p text:style-name="P20"/>
      <text:p text:style-name="P21">三、投稿類別</text:p>
      <text:list text:style-name="LFO2" text:continue-numbering="true">
        <text:list-item>
          <text:p text:style-name="P22"><text:span text:style-name="T23">研究型論文</text:span><text:span text:style-name="T24"><text:s/>(research paper)</text:span><text:span text:style-name="T25">：</text:span><text:span text:style-name="T26">具藝術之原創性觀念研討或者相關實在理論與方法上有可靠之文獻探討或系統化的演繹歸納，或有實證支</text:span><text:span text:style-name="T27">持，在研究目的、方法及結論有明確陳述者。</text:span></text:p>
        </text:list-item>
        <text:list-item>
          <text:p text:style-name="P28"><text:span text:style-name="T29">創作型論文</text:span><text:span text:style-name="T30"><text:s/>(art-based research paper)</text:span><text:span text:style-name="T31">：</text:span><text:span text:style-name="T32">項目包含個人或他人創作作品論述，</text:span><text:span text:style-name="T33">所述內容須與建築設計、工業設計、產品設計、視覺藝術與設計、民族音樂等相關領域之原創作品，</text:span><text:span text:style-name="T34">創作理論涵蓋個人創作論述</text:span><text:span text:style-name="T35">，</text:span><text:span text:style-name="T36">但必須具備創作構思與理論、原創作品及必要圖說、作品分析、價值與貢獻等有系統之具體報告。</text:span></text:p>
        </text:list-item>
      </text:list>
      <text:p text:style-name="P37"/>
      <text:p text:style-name="P38">四、投稿規定</text:p>
      <text:p text:style-name="P39">(一)本刊以每年出版二期，一月與七月底前出刊，徵稿時間另訂。</text:p>
      <text:p text:style-name="P40">(二)來稿以中文為主（須附英文摘要），且未在國內外之學術期刊登載過為限。</text:p>
      <text:p text:style-name="P41">(三)投稿論文須由本刊委聘之專家學者審稿，並經由「編輯委員會」決議通過後始刊登。</text:p>
      <text:p text:style-name="P42">(四)投稿內容不得有侵犯他人著作權或商業宣傳之行為，其法律責任由作者自行負責。</text:p>
      <text:p text:style-name="P43">(五)連續性論文應力求投稿之論述內容的完整性，並且不可將其連續篇幅之順序數字作為出刊之論文標題。</text:p>
      <text:p text:style-name="P44">(六)投稿的論文標題不可以出現投稿作者的姓名。</text:p>
      <text:p text:style-name="P45">(七)本學刊內文以黑白單色印刷為主。</text:p>
      <text:p text:style-name="P46"><text:span text:style-name="T47">(</text:span><text:span text:style-name="T48">八</text:span><text:span text:style-name="T49">)</text:span><text:span text:style-name="T50">篇幅限制：稿件宜簡潔，含圖表在內，中、英文稿件以</text:span><text:span text:style-name="T51">8,000</text:span><text:span text:style-name="T52">字為下限、</text:span><text:span text:style-name="T53">20,000</text:span><text:span text:style-name="T54">字為上限。</text:span><text:span text:style-name="T55">全文完稿以</text:span><text:span text:style-name="T56">20</text:span><text:span text:style-name="T57">頁為最高限。</text:span><text:span text:style-name="T58">(</text:span><text:span text:style-name="T59">含主題、英文摘要、研究動機與背景、文獻探討</text:span><text:span text:style-name="T60">、研</text:span><text:soft-page-break/><text:span text:style-name="T61">究方法、研究發現、結論與建議。</text:span><text:span text:style-name="T62">)</text:span></text:p>
      <text:p text:style-name="P63">(九)投稿者須填寫著作權同意書，二名以上之共同作者請分別填寫並簽名。</text:p>
      <text:p text:style-name="P64"><text:span text:style-name="T65">(</text:span><text:span text:style-name="T66">十</text:span><text:span text:style-name="T67">)</text:span><text:span text:style-name="T68">徵稿諮詢事項，請洽南華大學藝術與設計學院辦公室。電話</text:span><text:span text:style-name="T69">(05) 272-1001</text:span><text:span text:style-name="T70">轉</text:span><text:span text:style-name="T71">2201</text:span><text:span text:style-name="T72">。</text:span></text:p>
      <text:p text:style-name="P73"/>
      <text:list text:style-name="LFO3" text:continue-numbering="true">
        <text:list-item>
          <text:p text:style-name="P74">稿件審查</text:p>
        </text:list-item>
      </text:list>
      <text:p text:style-name="P75">(一)稿件格式與投稿規定不符合者或錯漏字過多且詞句多處不通順者，先予通知撤稿。</text:p>
      <text:p text:style-name="P76">(二)稿件審查採匿名審查制，作者之姓名、所屬單位及職稱均完全保密。</text:p>
      <text:p text:style-name="P77">(三)審查意見共分四級：(A)可予刊登、(B)修改後刊登、(C)修改後再審、(D)不宜刊登。</text:p>
      <text:p text:style-name="P78">(四)審稿委員由主編和執行編輯諮詢相關領域之外審委員後擇定之。</text:p>
      <text:p text:style-name="P79">(五)審查意見判斷不明時，由主編和執行編輯，依審稿委員意見討論後決議之。</text:p>
      <text:p text:style-name="P80">(六)如在審稿通過後發現抄襲或其他違反學術倫理之情事，主編得會商編審委員會委員，討論確定屬實後予以撤稿。</text:p>
      <text:p text:style-name="P81">(七)稿件刊登後，文責由作者負責。</text:p>
      <text:p text:style-name="P82"/>
      <text:p text:style-name="P83">六、投稿手續</text:p>
      <text:p text:style-name="P84"><text:span text:style-name="T85">(</text:span><text:span text:style-name="T86">一</text:span><text:span text:style-name="T87">)</text:span><text:span text:style-name="T88">投稿請依「投稿規定」之要求撰寫，並寄投稿報名表、著作授權同意書、</text:span><text:span text:style-name="T89">3</text:span><text:span text:style-name="T90">份紙本</text:span><text:span text:style-name="T91"><text:s text:c="6"/></text:span><text:span text:style-name="T92">文稿與電子檔和</text:span><text:span text:style-name="T93">1</text:span><text:span text:style-name="T94">份文稿光碟片至「藝術與設計學院」，進行審稿作業。</text:span></text:p>
      <text:p text:style-name="P95"><text:span text:style-name="T96"><text:s/></text:span><text:span text:style-name="T97">地址：</text:span><text:span text:style-name="T98">62249</text:span><text:span text:style-name="T99">嘉義縣大林鎮中坑里南華路一段</text:span><text:span text:style-name="T100">55</text:span><text:span text:style-name="T101">號</text:span><text:span text:style-name="T102"><text:s/></text:span><text:span text:style-name="T103">藝術與</text:span><text:span text:style-name="T104">設計學院辦公室收</text:span></text:p>
      <text:p text:style-name="P105"><text:span text:style-name="T106"><text:s/></text:span><text:span text:style-name="T107">電話：</text:span><text:span text:style-name="T108">(05) 272-1001</text:span><text:span text:style-name="T109">轉</text:span><text:span text:style-name="T110">2201</text:span><text:span text:style-name="T111">。（信封上須註明「投稿《藝術與設計期刊》」）</text:span></text:p>
      <text:p text:style-name="P112"><text:span text:style-name="T113"><text:s text:c="7"/>※</text:span><text:span text:style-name="T114">報名表、論文全文電子檔</text:span><text:span text:style-name="T115">(word</text:span><text:span text:style-name="T116">檔</text:span><text:span text:style-name="T117">10MB</text:span><text:span text:style-name="T118">以內</text:span><text:span text:style-name="T119">)</text:span><text:span text:style-name="T120">寄至：</text:span><text:span text:style-name="T121">arts@nhu.edu.tw</text:span></text:p>
      <text:p text:style-name="P122"><text:span text:style-name="T123">(</text:span><text:span text:style-name="T124">二</text:span><text:span text:style-name="T125">)</text:span><text:span text:style-name="T126">本期徵稿自即日起至</text:span><text:span text:style-name="T127">2019</text:span><text:span text:style-name="T128">年</text:span><text:span text:style-name="T129">12</text:span><text:span text:style-name="T130">月</text:span><text:span text:style-name="T131">15</text:span><text:span text:style-name="T132">日止，以郵戳為憑，隨到隨審。</text:span></text:p>
      <text:p text:style-name="P133">(三)收件之截稿日後，請務必留意所預留之電子信箱與手機，隨時與本編輯委員會保持<text:s text:c="6"/>連繫。</text:p>
      <text:p text:style-name="P134">(四)本期刊之「審稿結果」將於審稿作業完成後，以電子郵件通知各投稿人。經審查後<text:s text:c="6"/>無論是否通過，均不退稿。</text:p>
      <text:p text:style-name="P135"/>
      <text:p text:style-name="P136">七、稿件格式</text:p>
      <text:p text:style-name="P137"><text:span text:style-name="T138">(</text:span><text:span text:style-name="T139">一</text:span><text:span text:style-name="T140">)</text:span><text:span text:style-name="T141">稿件順序：首頁、中英文摘要頁、</text:span><text:span text:style-name="T142">正文（含圖表</text:span><text:span text:style-name="T143">）、附錄、參考文獻。</text:span></text:p>
      <text:p text:style-name="P144">(二)首頁請依序載明：中英文論文標題、中英文作者姓名、中英文所屬單位與職稱、投<text:s text:c="6"/>稿類別。如作者有兩位以上時，請依對論文之貢獻程度順序排列，並在作者姓名後<text:s text:c="6"/>分別書寫所屬單位與職稱。</text:p>
      <text:p text:style-name="P145"><text:span text:style-name="T146">(</text:span><text:span text:style-name="T147">三</text:span><text:span text:style-name="T148">)</text:span><text:span text:style-name="T149">中英文摘要頁包含：題目、摘要與關鍵字</text:span><text:span text:style-name="T150"><text:s/>(</text:span><text:span text:style-name="T151">3</text:span><text:span text:style-name="T152">至</text:span><text:span text:style-name="T153">5</text:span><text:span text:style-name="T154">個</text:span><text:span text:style-name="T155">)</text:span><text:span text:style-name="T156">，請勿書寫作者姓名。</text:span></text:p>
      <text:p text:style-name="P157">(四)編輯格式請依以下原則設定：</text:p>
      <text:p text:style-name="P158"><text:span text:style-name="T159">1.</text:span><text:span text:style-name="T160">版面設定：</text:span><text:span text:style-name="T161">A4</text:span><text:span text:style-name="T162">紙（</text:span><text:span text:style-name="T163">29.7cm × 21.0cm</text:span><text:span text:style-name="T164">），「縱向橫式」書寫；編輯範圍：上邊界</text:span><text:span text:style-name="T165"><text:s text:c="2"/></text:span><text:span text:style-name="T166">3.5cm</text:span><text:span text:style-name="T167">，下邊界</text:span><text:span text:style-name="T168">2.5cm</text:span><text:span text:style-name="T169">，左右邊界各</text:span><text:span text:style-name="T170">2.5cm</text:span><text:span text:style-name="T171">。中文字型使用新細明體，英文字型使</text:span><text:span text:style-name="T172"><text:s text:c="3"/></text:span><text:span text:style-name="T173">用</text:span><text:span text:style-name="T174">Times New Roman</text:span><text:span text:style-name="T175">，對齊方式採用「左右對齊」，格式段落設定中，行距設定採</text:span><text:span text:style-name="T176"><text:s text:c="2"/></text:span><text:span text:style-name="T177">「單行間距」。</text:span></text:p>
      <text:p text:style-name="P178"><text:span text:style-name="T179">2.</text:span><text:span text:style-name="T180">首頁字體設定：題目中文用新細明體</text:span><text:span text:style-name="T181">16P</text:span><text:span text:style-name="T182">字加粗體字，英文用</text:span><text:span text:style-name="T183">Times New Roman</text:span><text:span text:style-name="T184"><text:s text:c="3"/></text:span><text:soft-page-break/><text:span text:style-name="T185">16P</text:span><text:span text:style-name="T186">字加粗體字，對齊方式設定為「置中對齊」；作者字級大小設定為</text:span><text:span text:style-name="T187">12P</text:span><text:span text:style-name="T188">，英文</text:span><text:span text:style-name="T189"><text:s text:c="3"/></text:span><text:span text:style-name="T190">用</text:span><text:span text:style-name="T191">Times New Roman 12P</text:span><text:span text:style-name="T192">字加粗體字。</text:span></text:p>
      <text:p text:style-name="P193"><text:span text:style-name="T194">3.</text:span><text:span text:style-name="T195">架構：建議以下順序分章節，中、英題目及摘要，研究論文類類別者，</text:span><text:span text:style-name="T196">需含、前</text:span><text:span text:style-name="T197"><text:s text:c="3"/>(</text:span><text:span text:style-name="T198">引</text:span><text:span text:style-name="T199">)</text:span><text:span text:style-name="T200">言、研究內容及方法</text:span><text:span text:style-name="T201">(</text:span><text:span text:style-name="T202">理論、</text:span><text:span text:style-name="T203">實驗</text:span><text:span text:style-name="T204">)</text:span><text:span text:style-name="T205">、結果與討論、結論、誌謝詞、</text:span><text:span text:style-name="T206"><text:s/></text:span><text:span text:style-name="T207">符號說明</text:span><text:span text:style-name="T208"><text:s text:c="3"/></text:span><text:span text:style-name="T209">及參考文獻</text:span><text:span text:style-name="T210">;</text:span><text:span text:style-name="T211">此外，設計作品創作</text:span><text:span text:style-name="T212">(</text:span><text:span text:style-name="T213">技術</text:span><text:span text:style-name="T214">)</text:span><text:span text:style-name="T215">類應附包含創作理念、學理基</text:span><text:span text:style-name="T216"><text:s/></text:span><text:span text:style-name="T217">礎</text:span><text:span text:style-name="T218">(</text:span><text:span text:style-name="T219">技術實</text:span><text:span text:style-name="T220"><text:s text:c="3"/></text:span><text:span text:style-name="T221">務</text:span><text:span text:style-name="T222">)</text:span><text:span text:style-name="T223">、內容形式、方式技巧、藝術價值與貢獻等。</text:span></text:p>
      <text:p text:style-name="P224"><text:span text:style-name="T225"><text:s text:c="2"/>4.</text:span><text:span text:style-name="T226">數學運算式與公式</text:span><text:span text:style-name="T227">:</text:span><text:span text:style-name="T228">所有公式及方程式均須打字或以黑墨書寫清楚，其後以</text:span><text:span text:style-name="T229"><text:s/>0<text:s/></text:span><text:span text:style-name="T230">標</text:span><text:span text:style-name="T231"><text:s text:c="3"/></text:span><text:span text:style-name="T232">明式號。為清晰起見，每一式之上下須多空一列。</text:span></text:p>
      <text:p text:style-name="P233"><text:span text:style-name="T234">5.</text:span><text:span text:style-name="T235">單位及符號</text:span><text:span text:style-name="T236">:</text:span><text:span text:style-name="T237">所有含</text:span><text:span text:style-name="T238"><text:s/></text:span><text:span text:style-name="T239">因次之量須採用公制</text:span><text:span text:style-name="T240">(</text:span><text:span text:style-name="T241">SI</text:span><text:span text:style-name="T242">)</text:span><text:span text:style-name="T243">單位。此外，符號說明及其單位如</text:span><text:span text:style-name="T244"><text:s text:c="3"/></text:span><text:span text:style-name="T245">有必要則於文末依英文字母先後次序排列之。</text:span></text:p>
      <text:p text:style-name="P246"><text:span text:style-name="T247">6.</text:span><text:span text:style-name="T248">圖表：文中所用之圖表、照片，皆應為電子檔格式，其解析度需為</text:span><text:span text:style-name="T249">300dp</text:span><text:span text:style-name="T250">i(JPEG</text:span><text:span text:style-name="T251"><text:s text:c="3"/></text:span><text:span text:style-name="T252">檔案格式</text:span><text:span text:style-name="T253">)</text:span><text:span text:style-name="T254">。</text:span></text:p>
      <text:p text:style-name="P255"><text:span text:style-name="T256">7.</text:span><text:span text:style-name="T257">中英文摘要頁字體設定：「標題」字體依前項規定；「摘要」及「關鍵詞」的字級</text:span><text:span text:style-name="T258"><text:s text:c="2"/></text:span><text:span text:style-name="T259">大小設定為</text:span><text:span text:style-name="T260">10P</text:span><text:span text:style-name="T261">字，「摘要」二字中間空</text:span><text:span text:style-name="T262">2</text:span><text:span text:style-name="T263">格空白半形字，對齊方式設定為「靠左</text:span><text:span text:style-name="T264"><text:s text:c="3"/></text:span><text:span text:style-name="T265">對齊」；其餘文字左右對齊。自「題目」至「關鍵詞」項目，各項目間空行高度以</text:span><text:span text:style-name="T266"><text:s text:c="3"/></text:span><text:span text:style-name="T267">10P</text:span><text:span text:style-name="T268">字為基準。</text:span></text:p>
      <text:p text:style-name="P269"><text:span text:style-name="T270">8.</text:span><text:span text:style-name="T271">內文書打方式：內文字級大小設定為</text:span><text:span text:style-name="T272">10P</text:span><text:span text:style-name="T273">字。內文編輯打字，請接續關鍵詞之</text:span><text:span text:style-name="T274"><text:s text:c="3"/></text:span><text:span text:style-name="T275">後，並與關鍵詞間隔一行開始打字，內文之編輯請以單欄式編排。</text:span></text:p>
      <text:p text:style-name="P276">9.段落設定：全文格式段落設定中「行距」設定，採「單行間距」。內文中各段落標題自「前言」至「參考文獻」請冠序號，「致謝」及「附錄」則免冠序號。序號層級請參考下列範例，請盡量勿超過四個層級，中文以一、1.、(1)及(a)為宜。英文以A、1.、(1)及(a)為佳。段落除標題外，段落第一行內縮兩個字元，第一層級標題前後請間隔一行，其餘層級標題前間隔一行，其它段落間勿需間隔。</text:p>
      <text:p text:style-name="P277"><text:span text:style-name="T278">(</text:span><text:span text:style-name="T279">五</text:span><text:span text:style-name="T280">)</text:span><text:span text:style-name="T281">文內引註：論文內需</text:span><text:span text:style-name="T282">引註資料來源時，請在本文適當位置以上標的方式插入序號，</text:span><text:span text:style-name="T283"><text:s text:c="6"/></text:span><text:span text:style-name="T284">並在該頁下方依序號，詳述出處或其他注釋。中文引註請參考以下各例</text:span><text:span text:style-name="T285">；</text:span><text:span text:style-name="T286">英文引註</text:span><text:span text:style-name="T287"><text:s text:c="6"/></text:span><text:span text:style-name="T288">則請參考最新版</text:span><text:span text:style-name="T289">APA</text:span><text:span text:style-name="T290">版本規定：</text:span></text:p>
      <text:p text:style-name="P291"><text:span text:style-name="T292"><text:s text:c="3"/></text:span><text:span text:style-name="T293"><text:s/>1.</text:span><text:span text:style-name="T294">蔣勳著，《天地有大美》，台北市</text:span><text:span text:style-name="T295">：</text:span><text:span text:style-name="T296">遠流，</text:span><text:span text:style-name="T297">2005</text:span><text:span text:style-name="T298">，頁</text:span><text:span text:style-name="T299">218-219</text:span><text:span text:style-name="T300">。</text:span></text:p>
      <text:p text:style-name="P301"><text:span text:style-name="T302">2.</text:span><text:span text:style-name="T303">方萬全著，林從一主編，〈蒯因看待語意的兩個方式〉，《哲學分析與視域交融》，台北市</text:span><text:span text:style-name="T304">：</text:span><text:span text:style-name="T305">台大出版中心，</text:span><text:span text:style-name="T306">2010</text:span><text:span text:style-name="T307">，頁</text:span><text:span text:style-name="T308">11-12</text:span><text:span text:style-name="T309">。</text:span></text:p>
      <text:p text:style-name="P310">3.劉創馥著，〈黑格爾思辨哲學與分析哲學之發展〉，《國立政治大學哲學學報15期》，民國95年1月，頁86。</text:p>
      <text:p text:style-name="P311"><text:span text:style-name="T312">4</text:span><text:span text:style-name="T313">尚・方斯華・何維爾</text:span><text:span text:style-name="T314">(Jean-Francois Revel)</text:span><text:span text:style-name="T315">、馬修・李卡德</text:span><text:span text:style-name="T316">(Matthieu Richard)</text:span><text:span text:style-name="T317">著，賴聲川譯，《僧侶與哲學家</text:span><text:span text:style-name="T318">:</text:span><text:span text:style-name="T319">父子對談生命意義》，臺北市</text:span><text:span text:style-name="T320">：</text:span><text:span text:style-name="T321">先覺，</text:span><text:span text:style-name="T322">1999</text:span><text:span text:style-name="T323">，頁</text:span><text:span text:style-name="T324">8</text:span><text:span text:style-name="T325">。</text:span></text:p>
      <text:p text:style-name="P326"><text:span text:style-name="T327">5.</text:span><text:span text:style-name="T328">晉郭象註，唐成玄英疏，唐陸德明釋文，清郭慶藩集釋，《莊子集釋》，臺灣</text:span><text:span text:style-name="T329">：</text:span><text:span text:style-name="T330">中華書局，民</text:span><text:span text:style-name="T331">58</text:span><text:span text:style-name="T332">，頁</text:span><text:span text:style-name="T333">81</text:span><text:span text:style-name="T334">。</text:span></text:p>
      <text:p text:style-name="P335"><text:s text:c="4"/>6.同註1，頁100-102。</text:p>
      <text:p text:style-name="P336"><text:span text:style-name="T337">(</text:span><text:span text:style-name="T338">六</text:span><text:span text:style-name="T339">)</text:span><text:span text:style-name="T340">參考文獻：</text:span><text:span text:style-name="T341">參考文獻的格式與頁下引註的格式差異不大，然在詳列期刊中之論文或論文集中之論文時，需指出論文所涵蓋之「頁碼」範圍。</text:span><text:span text:style-name="T342">參考文獻之排列為先中文後英文，如為中文文獻，排列順序以作者姓名筆畫為依據，並依以下各例撰寫；英文文獻則以作者姓氏字母順序排列為依據，並依</text:span><text:span text:style-name="T343">APA</text:span><text:span text:style-name="T344">版之規定</text:span><text:span text:style-name="T345">撰寫。</text:span></text:p>
      <text:p text:style-name="P346"><text:span text:style-name="T347"><text:s text:c="4"/>1.</text:span><text:span text:style-name="T348">方萬全著，林從一主編，〈蒯因看待語意的兩個方式〉，《哲學分析與視域交融》，台</text:span><text:span text:style-name="T349">北市</text:span><text:span text:style-name="T350">：</text:span><text:span text:style-name="T351">台大出版中心，</text:span><text:span text:style-name="T352">2010</text:span><text:span text:style-name="T353">，頁</text:span><text:span text:style-name="T354">1-22</text:span><text:span text:style-name="T355">。</text:span></text:p>
      <text:p text:style-name="P356"><text:s text:c="4"/>2.劉創馥著，〈黑格爾思辨哲學與分析哲學之發展〉，《國立政治大學哲學學報15期》，民國95年1月，頁80-133。</text:p>
      <text:soft-page-break/>
      <text:p text:style-name="P357"><text:span text:style-name="T358"><text:s text:c="4"/>3.</text:span><text:span text:style-name="T359">蔣勳著，《天地有大美》，台北市</text:span><text:span text:style-name="T360">：</text:span><text:span text:style-name="T361">遠流，</text:span><text:span text:style-name="T362">2005</text:span><text:span text:style-name="T36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S PGothic" svg:font-family="MS PGothic" style:font-family-generic="swiss" style:font-pitch="variable" svg:panose-1="2 11 6 0 7 2 5 8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letter-kerning="false" fo:font-size="10pt" style:font-size-asian="10pt" style:font-size-complex="10pt" fo:hyphenate="false"/>
    </style:style>
    <style:style style:name="頁首字元" style:display-name="頁首 字元" style:family="text">
      <style:text-properties style:font-name-asian="新細明體" style:language-complex="ar" style:country-complex="SA"/>
    </style:style>
    <style:style style:name="註腳文字" style:display-name="註腳文字" style:family="paragraph">
      <style:paragraph-properties style:snap-to-layout-grid="false" fo:text-align="justify" fo:line-height="0.1805in" fo:margin-left="0.1458in" fo:text-indent="-0.1458in">
        <style:tab-stops/>
      </style:paragraph-properties>
      <style:text-properties fo:font-size="8.5pt" style:font-size-asian="8.5pt" fo:hyphenate="false"/>
    </style:style>
    <style:style style:name="註腳文字字元" style:display-name="註腳文字 字元" style:family="text">
      <style:text-properties style:font-name-asian="新細明體" fo:font-size="8.5pt" style:font-size-asian="8.5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Arial"/>
    </style:style>
    <style:style style:name="WW_CharLFO3LVL1" style:family="text">
      <style:text-properties style:font-name="Calibri"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 style:num-suffix=")" style:num-format="一, 十, 一百(繁), ...">
        <style:list-level-properties text:space-before="0.25in" text:min-label-width="0.3333in" text:list-level-position-and-space-mode="label-alignment">
          <style:list-level-label-alignment text:label-followed-by="nothing" fo:margin-left="0.58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二, 三, ..." text:start-value="5">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909in" fo:margin-left="0.827in" fo:margin-bottom="0.6888in" fo:margin-right="0.82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內文" style:family="paragraph">
      <style:paragraph-properties fo:text-align="end"/>
      <style:text-properties style:font-name-asian="標楷體" style:font-size-complex="12pt"/>
    </style:style>
    <style:style style:name="P3" style:parent-style-name="頁首" style:family="paragraph">
      <style:paragraph-properties fo:text-align="end"/>
    </style:style>
  </office:automatic-styles>
  <office:master-styles>
    <style:master-page style:name="MP0" style:page-layout-name="PL0">
      <style:header>
        <text:p text:style-name="P2">藝術與設計期刊第一期</text:p>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南華大學</dc:title>
    <dc:subject/>
    <meta:initial-creator>Jello</meta:initial-creator>
    <dc:creator>user</dc:creator>
    <meta:creation-date>2019-11-13T02:35:00Z</meta:creation-date>
    <dc:date>2019-11-13T02:35:00Z</dc:date>
    <meta:print-date>2019-10-02T10:03:00Z</meta:print-date>
    <meta:template xlink:href="Normal" xlink:type="simple"/>
    <meta:editing-cycles>2</meta:editing-cycles>
    <meta:editing-duration>PT0S</meta:editing-duration>
    <meta:document-statistic meta:page-count="4" meta:paragraph-count="7" meta:word-count="531" meta:character-count="3555" meta:row-count="25" meta:non-whitespace-character-count="3031"/>
  </office:meta>
</office:document-meta>
</file>