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11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1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45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1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4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7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62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5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8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73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77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9" style:parent-style-name="內文" style:family="paragraph">
      <style:paragraph-properties fo:widows="2" fo:orphans="2" fo:text-align="justify" fo:margin-left="0.5409in" fo:text-indent="-0.1111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88" style:parent-style-name="內文" style:family="paragraph">
      <style:paragraph-properties fo:widows="2" fo:orphans="2" fo:text-align="justify" fo:margin-bottom="0.125in" fo:margin-left="0.0263in" fo:text-inden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4" style:parent-style-name="超連結" style:family="text">
      <style:text-properties style:font-name="Times New Roman" style:font-name-asian="標楷體" style:font-name-complex="Times New Roman" style:use-window-font-color="true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96" style:parent-style-name="內文" style:family="paragraph">
      <style:paragraph-properties fo:widows="2" fo:orphans="2" fo:text-align="end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00" style:parent-style-name="內文" style:family="paragraph">
      <style:paragraph-properties fo:widows="2" fo:orphans="2" fo:text-align="end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公共資訊圖書館個人資料蒐集處理利用告知暨同意書</text:span></text:p>
      <text:p text:style-name="P3"><text:span text:style-name="T4">國立公共資訊圖書館</text:span><text:span text:style-name="T5">(</text:span><text:span text:style-name="T6">以下簡稱本館</text:span><text:span text:style-name="T7">)</text:span><text:span text:style-name="T8">依據圖書館法提供服務，依個人資料保護法（以下簡稱個資法）第八條規定，告知下列事項，請您詳閱。</text:span></text:p>
      <text:p text:style-name="P9"><text:span text:style-name="T10">一、蒐集個人資料之目的</text:span></text:p>
      <text:p text:style-name="P11"><text:span text:style-name="T12">本館為</text:span><text:span text:style-name="T13">辦理設計師之手數位設計展示平台</text:span><text:span text:style-name="T14">作品徵集，與創作者簽訂著作授權同意書</text:span><text:span text:style-name="T15">。其目的依據法務部頒布之「個人資料保護法之特定目的及個人資料之類別」為</text:span><text:span text:style-name="T16">146</text:span><text:span text:style-name="T17">圖書館、出版品管理</text:span><text:span text:style-name="T18">。</text:span></text:p>
      <text:p text:style-name="P19"><text:span text:style-name="T20">二、蒐集個人資料之類別</text:span></text:p>
      <text:p text:style-name="P21"><text:span text:style-name="T22">本館因執行業務蒐集您的個人資料，包括</text:span><text:span text:style-name="T23">姓名</text:span><text:span text:style-name="T24">、</text:span><text:span text:style-name="T25">身分證字號</text:span><text:span text:style-name="T26">、</text:span><text:span text:style-name="T27">電話</text:span><text:span text:style-name="T28">、</text:span><text:span text:style-name="T29">戶籍地址</text:span><text:span text:style-name="T30">、</text:span><text:span text:style-name="T31">電子信箱</text:span><text:span text:style-name="T32">、等，其類別依據法務部頒布之「個人資料保護法之特定目的及個人資料之類別」為</text:span><text:span text:style-name="T33">C001</text:span><text:span text:style-name="T34">辨識個人者</text:span><text:span text:style-name="T35">、</text:span><text:span text:style-name="T36">C003<text:s/></text:span><text:span text:style-name="T37">政府資料中之識別者、</text:span><text:span text:style-name="T38">C011<text:s/></text:span><text:span text:style-name="T39">個人描述、</text:span><text:span text:style-name="T40">C102<text:s/></text:span><text:span text:style-name="T41">約定或契約</text:span><text:span text:style-name="T42">。</text:span></text:p>
      <text:p text:style-name="P43"><text:span text:style-name="T44">三、 個人資料利用之期間、地區、對象與方式</text:span></text:p>
      <text:p text:style-name="P45"><text:span text:style-name="T46">1.</text:span><text:span text:style-name="T47">個人資料利用之期間：自申請日起至</text:span><text:span text:style-name="T48">創作者終</text:span><text:span text:style-name="T49">止授權</text:span><text:span text:style-name="T50">為止。</text:span></text:p>
      <text:p text:style-name="P51"><text:span text:style-name="T52">2.</text:span><text:span text:style-name="T53">個人資料利用之地區：中華民國。</text:span></text:p>
      <text:p text:style-name="P54"><text:span text:style-name="T55">3.</text:span><text:span text:style-name="T56">個人資料利用之對象：本館內部。</text:span></text:p>
      <text:p text:style-name="P57"><text:span text:style-name="T58">4.</text:span><text:span text:style-name="T59">個人資料利用之方式：本館利用您的個人資料於蒐集目的宣告之業務執行，包括因業務執行所必須之各項聯繫與通知。</text:span></text:p>
      <text:p text:style-name="P60"><text:span text:style-name="T61">四、 個人資料之提供</text:span></text:p>
      <text:p text:style-name="P62"><text:span text:style-name="T63">1.</text:span><text:span text:style-name="T64">您可自由選擇是否提供相關個人資料，惟若拒絕提供個人資料，本館將無法提供相關服務。</text:span></text:p>
      <text:p text:style-name="P65"><text:span text:style-name="T66">2.</text:span><text:span text:style-name="T67">請依各項服務需求提供您本人正確、最新及完整的個人資料，若您的個人資料有任何異動，請主動向本館申請更正。</text:span></text:p>
      <text:p text:style-name="P68"><text:span text:style-name="T69">3.</text:span><text:span text:style-name="T70">若您提供錯誤、過時、不完整或具誤導性的資料，而損及您的相關權益，本館將不負相關賠償責任。</text:span></text:p>
      <text:p text:style-name="P71"><text:span text:style-name="T72">五、個人資料之保密</text:span></text:p>
      <text:p text:style-name="P73"><text:span text:style-name="T74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75"><text:span text:style-name="T76">六、當事人就個人資料得行使之權利</text:span></text:p>
      <text:p text:style-name="P77"><text:span text:style-name="T78">您可依個資法第三條規定，就本館保有您的個人資料行使以下權利：</text:span></text:p>
      <text:p text:style-name="P79"><text:span text:style-name="T80">1.</text:span><text:span text:style-name="T81">請求查詢或閱覽。</text:span><text:span text:style-name="T82">2.</text:span><text:span text:style-name="T83">請求製給複製本。</text:span><text:span text:style-name="T84">3.</text:span><text:span text:style-name="T85">請求補充或更正。</text:span><text:span text:style-name="T86">4.</text:span><text:span text:style-name="T87">請求停止蒐集、處理、利用或請求刪除。</text:span></text:p>
      <text:p text:style-name="P88"><text:span text:style-name="T89">若有上述需求，請與本館聯繫，於填妥本館個人資料權利行使申請書後，本館將依法進行回覆。本館個人資料保護申訴窗口為研究發展小組。電話：0</text:span><text:span text:style-name="T90">4-2262-5100</text:span><text:span text:style-name="T91">分機</text:span><text:span text:style-name="T92">1013</text:span><text:span text:style-name="T93">，電子郵件：</text:span><text:a xlink:href="mailto:RD@nlpi.edu.tw" office:target-frame-name="_top" xlink:show="replace"><text:span text:style-name="T94">RD@nlpi.edu.tw</text:span></text:a><text:span text:style-name="T95">。</text:span></text:p>
      <text:p text:style-name="P96"><text:span text:style-name="T97">受告知人暨立同意書人：</text:span><text:span text:style-name="T98">     </text:span><text:span text:style-name="T99">___________________</text:span></text:p>
      <text:p text:style-name="P100"><text:span text:style-name="T101">法定代理人</text:span><text:span text:style-name="T102">/</text:span><text:span text:style-name="T103">監護人</text:span><text:span text:style-name="T104">/</text:span><text:span text:style-name="T105">輔助人：</text:span><text:span text:style-name="T106">                                   </text:span><text:span text:style-name="T107">___________________</text:span></text:p>
      <text:p text:style-name="P108"><text:span text:style-name="T109">(</text:span><text:span text:style-name="T110">授權者滿</text:span><text:span text:style-name="T111">20</text:span><text:span text:style-name="T112">歲免法定代理人同意</text:span><text:span text:style-name="T113">)</text:span></text:p>
      <text:p text:style-name="P114"><text:span text:style-name="T115">中華民國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興全</meta:initial-creator>
    <dc:creator>張卉君</dc:creator>
    <meta:creation-date>2024-05-15T09:17:00Z</meta:creation-date>
    <dc:date>2024-05-15T09:17:00Z</dc:date>
    <meta:print-date>2016-12-19T03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