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2604in" style:use-optimal-column-width="false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3" style:family="table">
      <style:table-properties style:width="7.625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833in" fo:margin-bottom="0.0833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5062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margin-top="0.0833in" fo:margin-bottom="0.0833in" fo:text-indent="0.0694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MS Mincho" fo:font-size="10pt" style:font-size-asian="10pt" style:language-asian="ja" style:country-asian="JP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fo:margin-top="0.0833in" fo:margin-bottom="0.0833in" fo:text-indent="0.4861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75in" style:use-optimal-row-height="false" fo:keep-together="always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458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text-indent="0.0694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margin-top="0.0833in" fo:margin-bottom="0.0833in" fo:text-indent="0.069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6354in" style:use-optimal-row-height="false" fo:keep-together="always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013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2131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3694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bottom="0.0833in" fo:line-height="0.25in" fo:text-indent="0.1388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margin-bottom="0.0833in" fo:line-height="0.25in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1" style:family="table-row">
      <style:table-row-properties style:min-row-height="1.9937in" style:use-optimal-row-height="false" fo:keep-together="always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left="0.9055in" fo:text-indent="-0.9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17" style:parent-style-name="內文" style:family="paragraph">
      <style:paragraph-properties fo:margin-top="0.1666in" fo:text-indent="1.6666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top="0.1666in" fo:text-indent="0.8333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h text:style-name="P1" text:outline-level="2"><text:bookmark-start text:name="_Toc168375020"/><text:bookmark-start text:name="_Toc303846489"/><text:bookmark-start text:name="_Toc303846560"/><text:span text:style-name="T2">國立虎尾科技大學交換學生甄選報名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 table:number-columns-spanned="2">
            <text:p text:style-name="P12"><text:span text:style-name="T13">英文姓名：</text:span><text:span text:style-name="T14">(</text:span><text:span text:style-name="T15">同護照</text:span><text:span text:style-name="T16">)</text:span></text:p>
          </table:table-cell>
          <table:covered-table-cell/>
          <table:table-cell table:style-name="TableCell17" table:number-rows-spanned="4">
            <text:p text:style-name="P18">貼照片處</text:p>
            <text:p text:style-name="P19">近6個月內</text:p>
            <text:p text:style-name="P20">二吋正面彩色</text:p>
            <text:p text:style-name="P21"><text:span text:style-name="T22">脫帽半身相片</text:span></text:p>
          </table:table-cell>
        </table:table-row>
        <table:table-row table:style-name="TableRow23">
          <table:table-cell table:style-name="TableCell24">
            <text:p text:style-name="P25">出生日期（西元）：<text:s/>_________年______月______日</text:p>
          </table:table-cell>
          <table:table-cell table:style-name="TableCell26" table:number-columns-spanned="2">
            <text:p text:style-name="P27">性<text:s text:c="4"/>別：<text:s text:c="3"/>□男<text:s text:c="5"/>□女</text:p>
          </table: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2">
            <text:p text:style-name="P31">□日間部<text:s text:c="5"/>□進修推廣部<text:s text:c="5"/>□進修學院</text:p>
            <text:p text:style-name="P32"><text:span text:style-name="T33">系所：</text:span><text:span text:style-name="T34">___________________________<text:s/></text:span><text:span text:style-name="T35">系</text:span><text:span text:style-name="T36">・</text:span><text:span text:style-name="T37">所</text:span><text:span text:style-name="T38"><text:s/></text:span></text:p>
            <text:p text:style-name="P39">___________年級<text:s/>___________班</text:p>
          </table:table-cell>
          <table:table-cell table:style-name="TableCell40" table:number-columns-spanned="2">
            <text:p text:style-name="P41"><text:span text:style-name="T42">護照號碼：</text:span><text:span text:style-name="T43">(</text:span><text:span text:style-name="T44">必填</text:span><text:span text:style-name="T45">)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號：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<text:span text:style-name="T55">申請交換學校：</text:span><text:span text:style-name="T56"></text:span><text:span text:style-name="T57">德國</text:span><text:span text:style-name="T58">喀斯魯應用科技大學</text:span><text:span text:style-name="T59">(</text:span><text:span text:style-name="T60">Karlsurhe University of Applied Sciences</text:span><text:span text:style-name="T61">)</text:span></text:p>
            <text:p text:style-name="P62"><text:span text:style-name="T63"><text:s text:c="14"/></text:span><text:span text:style-name="T64"></text:span><text:span text:style-name="T65">德國艾斯林根應用科技大學</text:span><text:span text:style-name="T66">(</text:span><text:span text:style-name="T67">Esslingen University of Applied Sciences</text:span><text:span text:style-name="T68">)</text:span></text:p>
            <text:p text:style-name="P69">申請交換期間：March 2020–July 2020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現居連絡處：</text:p>
          </table:table-cell>
          <table:covered-table-cell/>
          <table:table-cell table:style-name="TableCell73" table:number-columns-spanned="2">
            <text:p text:style-name="P74">電話：<text:s text:c="13"/></text:p>
            <text:p text:style-name="P75">手機：</text:p>
            <text:p text:style-name="P76">E-mail：<text:s text:c="15"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：</text:p>
          </table:table-cell>
          <table:covered-table-cell/>
          <table:table-cell table:style-name="TableCell80" table:number-columns-spanned="2">
            <text:p text:style-name="P81"><text:s/>電話：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緊急聯絡人或監護人姓名：<text:s text:c="21"/>關係：<text:s text:c="12"/>電話(日)：<text:s text:c="16"/></text:p>
            <text:p text:style-name="P85">地址：<text:s text:c="57"/>電話(夜)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兵役狀況：<text:s text:c="2"/>□已服<text:s text:c="2"/>□未服<text:s text:c="2"/>□免服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健康狀況：<text:s text:c="2"/>□良好<text:s text:c="2"/>□有疾病<text:s/>______________ <text:s text:c="2"/>□其他_______________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如符合以下身分者，請勾選：□中、低收入戶身分、□<text:s/>原住民、□<text:s/>新住民第二代(國籍：父<text:s/>__________、母<text:s/>__________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/>語言能力測驗（無者免勾選）</text:p>
            <text:list text:style-name="LFO1" text:continue-numbering="true">
              <text:list-item>
                <text:p text:style-name="P98">IELTS：________；</text:p>
              </text:list-item>
              <text:list-item>
                <text:p text:style-name="P99">TOFEL：ITP__________分、iBT_________分</text:p>
              </text:list-item>
              <text:list-item>
                <text:p text:style-name="P100">TOEIC：____________<text:s/>分</text:p>
              </text:list-item>
              <text:list-item>
                <text:p text:style-name="P101">日語檢定：□N1、□N2、□N3、□N4、□N5</text:p>
              </text:list-item>
              <text:list-item>
                <text:p text:style-name="P102">其他語言能力測驗(請說明)：_________________</text:p>
              </text:list-item>
            </text:list>
          </table:table-cell>
          <table:covered-table-cell/>
          <table:table-cell table:style-name="TableCell103" table:number-columns-spanned="2">
            <text:p text:style-name="P104">學業平均成績：<text:s/>__________分</text:p>
            <text:p text:style-name="P105"><text:span text:style-name="T106"><text:s text:c="2"/></text:span><text:span text:style-name="T107">班級排行百分比</text:span><text:span text:style-name="T108">:__________% (</text:span><text:span text:style-name="T109">研究所免填</text:span><text:span text:style-name="T110">)</text:span>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<text:s/></text:span><text:span text:style-name="T115">注意事項：</text:span><text:span text:style-name="T116">學生出國修習課程期間，所修習之學科及學分由各學系（所）及教務處審核採認。</text:span></text:p>
            <text:p text:style-name="P117"><text:span text:style-name="T118">申請人簽名：</text:span><text:span text:style-name="T119"><text:s text:c="24"/></text:span><text:span text:style-name="T120"><text:s text:c="7"/></text:span><text:span text:style-name="T121">日期：</text:span><text:span text:style-name="T122"><text:s/>_________________</text:span></text:p>
            <text:p text:style-name="P123">指導老師（班導師）簽名：________________________ <text:s text:c="6"/>日期：<text:s/>_________________</text:p>
            <text:p text:style-name="P124"><text:span text:style-name="T125">系</text:span><text:span text:style-name="T126">(</text:span><text:span text:style-name="T127">所</text:span><text:span text:style-name="T128">)</text:span><text:span text:style-name="T129">主任簽名：</text:span><text:span text:style-name="T130"><text:s text:c="24"/></text:span><text:span text:style-name="T131"><text:s text:c="7"/></text:span><text:span text:style-name="T132">日期：</text:span><text:span text:style-name="T133"><text:s/>_________________ <text:s text:c="10"/></text:span></text:p>
            <text:p text:style-name="P134"><text:span text:style-name="T135"><text:s text:c="2"/></text:span><text:span text:style-name="T136">學院院長簽名：</text:span><text:span text:style-name="T137"><text:s text:c="13"/></text:span><text:span text:style-name="T138"><text:s text:c="11"/></text:span><text:span text:style-name="T139"><text:s text:c="7"/></text:span><text:span text:style-name="T140">日期：</text:span><text:span text:style-name="T141"><text:s/>_________________ <text:s text:c="5"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42">以上資料務必以電腦輸入方式填寫，以免因手寫字跡發生資料誤解情況，敬請配合，謝謝。</text:span><text:bookmark-end text:name="_Toc168375020"/><text:bookmark-end text:name="_Toc303846489"/><text:bookmark-end text:name="_Toc303846560"/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altitle1" style:display-name="caltitle1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</dc:title>
    <meta:initial-creator>Oemuser</meta:initial-creator>
    <dc:creator>user</dc:creator>
    <meta:creation-date>2019-10-29T09:08:00Z</meta:creation-date>
    <dc:date>2019-10-30T03:53:00Z</dc:date>
    <meta:print-date>2018-07-10T08:17:00Z</meta:print-date>
    <meta:template xlink:href="Normal" xlink:type="simple"/>
    <meta:editing-cycles>3</meta:editing-cycles>
    <meta:editing-duration>PT1320S</meta:editing-duration>
    <meta:document-statistic meta:page-count="1" meta:paragraph-count="2" meta:word-count="191" meta:character-count="1279" meta:row-count="9" meta:non-whitespace-character-count="1090"/>
  </office:meta>
</office:document-meta>
</file>