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083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fo:text-align="start" fo:margin-bottom="0.1083in" fo:margin-left="1.2805in" fo:text-indent="-1.2805in">
        <style:tab-stops/>
      </style:paragraph-properties>
      <style:text-properties fo:font-weight="bold" style:font-weight-asian="bold" fo:font-size="12pt" style:font-size-asian="12pt"/>
    </style:style>
    <style:style style:name="P10" style:parent-style-name="Textbody" style:family="paragraph">
      <style:paragraph-properties fo:text-align="start" fo:margin-bottom="0.1083in" fo:margin-left="0.3645in">
        <style:tab-stops/>
      </style:paragraph-properties>
      <style:text-properties fo:font-size="12pt" style:font-size-asian="12pt"/>
    </style:style>
    <style:style style:name="P11" style:parent-style-name="Textbody" style:family="paragraph">
      <style:paragraph-properties fo:margin-bottom="0.1083in"/>
      <style:text-properties fo:font-weight="bold" style:font-weight-asian="bold" fo:font-size="12pt" style:font-size-asian="12pt"/>
    </style:style>
    <style:style style:name="P12" style:parent-style-name="Textbody" style:family="paragraph">
      <style:paragraph-properties fo:text-align="start" fo:margin-bottom="0.1083in" fo:margin-left="0.5104in" fo:text-indent="-0.1166in">
        <style:tab-stops/>
      </style:paragraph-properties>
      <style:text-properties fo:font-size="12pt" style:font-size-asian="12pt"/>
    </style:style>
    <style:style style:name="P13" style:parent-style-name="Textbody" style:family="paragraph">
      <style:paragraph-properties fo:margin-bottom="0.1083in"/>
      <style:text-properties fo:font-weight="bold" style:font-weight-asian="bold" fo:font-size="12pt" style:font-size-asian="12pt"/>
    </style:style>
    <style:style style:name="P14" style:parent-style-name="Textbody" style:family="paragraph">
      <style:paragraph-properties fo:margin-bottom="0.1083in" fo:text-indent="0.1965in"/>
      <style:text-properties fo:font-size="12pt" style:font-size-asian="12pt"/>
    </style:style>
    <style:style style:name="P15" style:parent-style-name="Textbody" style:family="paragraph">
      <style:paragraph-properties fo:margin-bottom="0.1083in"/>
      <style:text-properties fo:font-weight="bold" style:font-weight-asian="bold" fo:font-size="12pt" style:font-size-asian="12pt"/>
    </style:style>
    <style:style style:name="P16" style:parent-style-name="Textbody" style:family="paragraph">
      <style:paragraph-properties fo:margin-bottom="0.1083in" fo:margin-left="0.7875in" fo:text-indent="-0.5104in">
        <style:tab-stops/>
      </style:paragraph-properties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P32" style:parent-style-name="Textbody" style:family="paragraph">
      <style:paragraph-properties fo:margin-bottom="0.1083in" fo:margin-left="0.802in" fo:text-indent="-0.5104in">
        <style:tab-stops/>
      </style:paragraph-properties>
      <style:text-properties fo:font-size="12pt" style:font-size-asian="12pt"/>
    </style:style>
    <style:style style:name="P33" style:parent-style-name="Textbody" style:family="paragraph">
      <style:paragraph-properties fo:margin-bottom="0.1083in"/>
      <style:text-properties fo:font-weight="bold" style:font-weight-asian="bold" fo:font-size="12pt" style:font-size-asian="12pt"/>
    </style:style>
    <style:style style:name="P34" style:parent-style-name="Textbody" style:family="paragraph">
      <style:paragraph-properties fo:margin-bottom="0.1083in" fo:margin-left="0.6694in" fo:text-indent="-0.5118in">
        <style:tab-stops/>
      </style:paragraph-properties>
      <style:text-properties fo:font-size="12pt" style:font-size-asian="12pt"/>
    </style:style>
    <style:style style:name="P35" style:parent-style-name="Textbody" style:family="paragraph">
      <style:paragraph-properties fo:margin-bottom="0.1083in" fo:margin-left="0.6694in" fo:text-indent="-0.5118in">
        <style:tab-stops>
          <style:tab-stop style:type="left" style:position="-0.1333in"/>
        </style:tab-stops>
      </style:paragraph-properties>
      <style:text-properties fo:font-size="12pt" style:font-size-asian="12pt"/>
    </style:style>
    <style:style style:name="P36" style:parent-style-name="Textbody" style:family="paragraph">
      <style:paragraph-properties fo:margin-bottom="0.1083in" fo:margin-left="0.6694in" fo:text-indent="-0.5118in">
        <style:tab-stops>
          <style:tab-stop style:type="left" style:position="-0.1333in"/>
        </style:tab-stops>
      </style:paragraph-properties>
      <style:text-properties fo:font-size="12pt" style:font-size-asian="12pt"/>
    </style:style>
    <style:style style:name="P37" style:parent-style-name="Textbody" style:family="paragraph">
      <style:paragraph-properties fo:margin-bottom="0.1083in" fo:margin-left="0.6694in" fo:text-indent="-0.5118in">
        <style:tab-stops>
          <style:tab-stop style:type="left" style:position="-0.1333in"/>
        </style:tab-stops>
      </style:paragraph-properties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P47" style:parent-style-name="Textbody" style:family="paragraph">
      <style:paragraph-properties fo:margin-bottom="0.1083in"/>
    </style:style>
    <style:style style:name="T48" style:parent-style-name="預設段落字型" style:family="text">
      <style:text-properties fo:font-weight="bold" style:font-weight-asian="bold" fo:font-size="12pt" style:font-size-asian="12pt"/>
    </style:style>
    <style:style style:name="T49" style:parent-style-name="預設段落字型" style:family="text">
      <style:text-properties style:font-name-asian="新細明體, serif" fo:font-weight="bold" style:font-weight-asian="bold" fo:font-size="12pt" style:font-size-asian="12pt"/>
    </style:style>
    <style:style style:name="T50" style:parent-style-name="預設段落字型" style:family="text">
      <style:text-properties fo:font-weight="bold" style:font-weight-asian="bold" fo:font-size="12pt" style:font-size-asian="12pt"/>
    </style:style>
    <style:style style:name="P51" style:parent-style-name="Textbody" style:family="paragraph">
      <style:paragraph-properties fo:margin-left="0.802in" fo:text-indent="-0.5104in">
        <style:tab-stops/>
      </style:paragraph-properties>
      <style:text-properties fo:font-size="12pt" style:font-size-asian="12pt"/>
    </style:style>
    <style:style style:name="P52" style:parent-style-name="Textbody" style:family="paragraph">
      <style:paragraph-properties fo:text-align="start" fo:margin-bottom="0.1083in" fo:margin-left="0.7479in" fo:text-indent="-0.5902in">
        <style:tab-stops>
          <style:tab-stop style:type="left" style:position="-0.0916in"/>
        </style:tab-stops>
      </style:paragraph-properties>
      <style:text-properties fo:font-size="12pt" style:font-size-asian="12pt"/>
    </style:style>
    <style:style style:name="P53" style:parent-style-name="Textbody" style:family="paragraph">
      <style:paragraph-properties fo:margin-bottom="0.1083in" fo:margin-left="0.7083in" fo:text-indent="-0.5118in">
        <style:tab-stops/>
      </style:paragraph-properties>
      <style:text-properties fo:font-size="12pt" style:font-size-asian="12pt"/>
    </style:style>
    <style:style style:name="P54" style:parent-style-name="Textbody" style:family="paragraph">
      <style:paragraph-properties fo:margin-bottom="0.1083in" fo:margin-left="0.802in" fo:text-indent="-0.5104in">
        <style:tab-stops/>
      </style:paragraph-properties>
      <style:text-properties fo:font-size="12pt" style:font-size-asian="12pt"/>
    </style:style>
    <style:style style:name="P55" style:parent-style-name="Textbody" style:family="paragraph">
      <style:paragraph-properties fo:margin-bottom="0.1083in" fo:margin-left="0.7875in" fo:text-indent="-0.0729in">
        <style:tab-stops/>
      </style:paragraph-properties>
      <style:text-properties fo:font-size="12pt" style:font-size-asian="12pt"/>
    </style:style>
    <style:style style:name="P56" style:parent-style-name="Textbody" style:family="paragraph">
      <style:paragraph-properties fo:margin-bottom="0.1083in" fo:margin-left="0.7875in" fo:text-indent="-0.0729in">
        <style:tab-stops>
          <style:tab-stop style:type="left" style:position="0.2333in"/>
        </style:tab-stops>
      </style:paragraph-properties>
      <style:text-properties fo:font-size="12pt" style:font-size-asian="12pt"/>
    </style:style>
    <style:style style:name="P57" style:parent-style-name="Textbody" style:family="paragraph">
      <style:paragraph-properties fo:margin-bottom="0.1083in" fo:margin-left="0.7875in" fo:text-indent="-0.0729in">
        <style:tab-stops/>
      </style:paragraph-properties>
      <style:text-properties fo:font-size="12pt" style:font-size-asian="12pt"/>
    </style:style>
    <style:style style:name="P58" style:parent-style-name="Textbody" style:family="paragraph">
      <style:paragraph-properties fo:margin-bottom="0.1083in" fo:margin-left="0.7875in" fo:text-indent="-0.0729in">
        <style:tab-stops/>
      </style:paragraph-properties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weight="bold" style:font-weight-asian="bold" fo:font-size="12pt" style:font-size-asian="12pt"/>
    </style:style>
    <style:style style:name="P63" style:parent-style-name="Textbody" style:family="paragraph">
      <style:paragraph-properties fo:margin-bottom="0.1083in" fo:margin-left="0.802in" fo:text-indent="-0.5104in">
        <style:tab-stops/>
      </style:paragraph-properties>
      <style:text-properties fo:font-size="12pt" style:font-size-asian="12pt"/>
    </style:style>
    <style:style style:name="P64" style:parent-style-name="Textbody" style:family="paragraph">
      <style:paragraph-properties fo:margin-bottom="0.1083in" fo:margin-left="0.802in" fo:text-indent="-0.5104in">
        <style:tab-stops/>
      </style:paragraph-properties>
      <style:text-properties fo:font-size="12pt" style:font-size-asian="12pt"/>
    </style:style>
    <style:style style:name="P65" style:parent-style-name="Textbody" style:family="paragraph">
      <style:paragraph-properties fo:margin-bottom="0.1083in" fo:margin-left="0.802in" fo:text-indent="-0.5104in">
        <style:tab-stops/>
      </style:paragraph-properties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style:font-name="新細明體, serif"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style:font-name="新細明體, serif"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style:font-name="新細明體, serif"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P94" style:parent-style-name="Textbody" style:family="paragraph">
      <style:paragraph-properties fo:margin-bottom="0.1083in" fo:margin-left="0.802in" fo:text-indent="-0.5104in">
        <style:tab-stops/>
      </style:paragraph-properties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style:font-name-asian="新細明體, serif" fo:font-size="12pt" style:font-size-asian="12pt"/>
    </style:style>
    <style:style style:name="P112" style:parent-style-name="Textbody" style:family="paragraph">
      <style:paragraph-properties fo:margin-bottom="0.1083in" fo:margin-left="0.802in" fo:text-indent="-0.5104in">
        <style:tab-stops/>
      </style:paragraph-properties>
      <style:text-properties fo:font-size="12pt" style:font-size-asian="12pt"/>
    </style:style>
    <style:style style:name="P113" style:parent-style-name="Textbody" style:family="paragraph">
      <style:paragraph-properties fo:margin-bottom="0.1083in" fo:margin-left="0.802in" fo:text-indent="-0.5104in">
        <style:tab-stops/>
      </style:paragraph-properties>
      <style:text-properties fo:font-size="12pt" style:font-size-asian="12pt"/>
    </style:style>
    <style:style style:name="P114" style:parent-style-name="Textbody" style:family="paragraph">
      <style:paragraph-properties fo:margin-bottom="0.1083in"/>
      <style:text-properties fo:font-weight="bold" style:font-weight-asian="bold" fo:font-size="12pt" style:font-size-asian="12pt"/>
    </style:style>
    <style:style style:name="P115" style:parent-style-name="Textbody" style:family="paragraph">
      <style:paragraph-properties fo:margin-bottom="0.1083in" fo:margin-left="1.0208in" fo:text-indent="-0.7291in">
        <style:tab-stops>
          <style:tab-stop style:type="left" style:position="-0.0666in"/>
          <style:tab-stop style:type="left" style:position="0.075in"/>
          <style:tab-stop style:type="left" style:position="0.1583in"/>
        </style:tab-stops>
      </style:paragraph-properties>
      <style:text-properties fo:font-size="12pt" style:font-size-asian="12pt"/>
    </style:style>
    <style:style style:name="P116" style:parent-style-name="Textbody" style:family="paragraph">
      <style:paragraph-properties fo:margin-bottom="0.1083in" fo:margin-left="1.0208in" fo:text-indent="-0.7291in">
        <style:tab-stops/>
      </style:paragraph-properties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weight="bold" style:font-weight-asian="bold"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style:font-name-asian="新細明體, serif" fo:font-weight="bold" style:font-weight-asian="bold" fo:font-size="12pt" style:font-size-asian="12pt"/>
    </style:style>
    <style:style style:name="T126" style:parent-style-name="預設段落字型" style:family="text">
      <style:text-properties style:font-name-asian="新細明體, serif"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style:font-name-asian="新細明體, serif" fo:font-size="12pt" style:font-size-asian="12pt"/>
    </style:style>
    <style:style style:name="T129" style:parent-style-name="預設段落字型" style:family="text">
      <style:text-properties style:font-name-asian="新細明體, serif"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-asian="新細明體, serif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style:font-name-asian="新細明體, serif" fo:font-size="12pt" style:font-size-asian="12pt"/>
    </style:style>
    <style:style style:name="T134" style:parent-style-name="預設段落字型" style:family="text">
      <style:text-properties style:font-name-asian="新細明體, serif"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P143" style:parent-style-name="Textbody" style:family="paragraph">
      <style:text-properties fo:font-weight="bold" style:font-weight-asian="bold" fo:font-size="12pt" style:font-size-asian="12pt"/>
    </style:style>
    <style:style style:name="TableColumn145" style:family="table-column">
      <style:table-column-properties style:column-width="1.4659in" style:use-optimal-column-width="false"/>
    </style:style>
    <style:style style:name="TableColumn146" style:family="table-column">
      <style:table-column-properties style:column-width="1.727in" style:use-optimal-column-width="false"/>
    </style:style>
    <style:style style:name="TableColumn147" style:family="table-column">
      <style:table-column-properties style:column-width="2.909in" style:use-optimal-column-width="false"/>
    </style:style>
    <style:style style:name="Table144" style:family="table">
      <style:table-properties style:width="6.102in" fo:margin-left="0in" table: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50" style:parent-style-name="TableContents" style:family="paragraph">
      <style:paragraph-properties fo:text-align="center" fo:margin-bottom="0.1083in"/>
      <style:text-properties fo:font-size="12pt" style:font-size-asian="12pt"/>
    </style:style>
    <style:style style:name="TableCell151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52" style:parent-style-name="TableContents" style:family="paragraph">
      <style:paragraph-properties fo:text-align="center" fo:margin-bottom="0.1083in"/>
      <style:text-properties fo:font-size="12pt" style:font-size-asian="12pt"/>
    </style:style>
    <style:style style:name="TableCell15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54" style:parent-style-name="TableContents" style:family="paragraph">
      <style:paragraph-properties fo:text-align="center" fo:margin-bottom="0.1083in"/>
      <style:text-properties fo:font-size="12pt" style:font-size-asian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7" style:parent-style-name="TableContents" style:family="paragraph">
      <style:text-properties fo:font-size="12pt" style:font-size-asian="12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9" style:parent-style-name="TableContents" style:family="paragraph">
      <style:paragraph-properties fo:margin-bottom="0.1083in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1" style:parent-style-name="TableContents" style:family="paragraph">
      <style:paragraph-properties fo:margin-bottom="0.1083in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7" style:parent-style-name="TableContents" style:family="paragraph">
      <style:paragraph-properties fo:margin-bottom="0.1083in"/>
      <style:text-properties fo:font-size="12pt" style:font-size-asian="12p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9" style:parent-style-name="TableContents" style:family="paragraph">
      <style:paragraph-properties fo:margin-bottom="0.1083in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1" style:parent-style-name="TableContents" style:family="paragraph">
      <style:paragraph-properties fo:margin-bottom="0.1083in"/>
      <style:text-properties fo:font-size="12pt" style:font-size-asian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94" style:parent-style-name="TableContents" style:family="paragraph">
      <style:paragraph-properties fo:margin-bottom="0.1083in"/>
      <style:text-properties fo:font-size="12pt" style:font-size-asian="12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6" style:parent-style-name="TableContents" style:family="paragraph">
      <style:paragraph-properties fo:margin-bottom="0.1083in"/>
      <style:text-properties fo:font-size="12pt" style:font-size-asian="12p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8" style:parent-style-name="TableContents" style:family="paragraph">
      <style:text-properties fo:font-size="12pt" style:font-size-asian="12pt"/>
    </style:style>
    <style:style style:name="TableRow199" style:family="table-row">
      <style:table-row-properties style:min-row-height="0.4638in"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01" style:parent-style-name="TableContents" style:family="paragraph">
      <style:paragraph-properties fo:margin-bottom="0.1083in"/>
      <style:text-properties fo:font-size="12pt" style:font-size-asian="12p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3" style:parent-style-name="TableContents" style:family="paragraph">
      <style:paragraph-properties fo:margin-bottom="0.1083in"/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font-size="12pt" style:font-size-asian="12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09" style:parent-style-name="TableContents" style:family="paragraph">
      <style:paragraph-properties fo:margin-bottom="0.1083in"/>
      <style:text-properties fo:font-size="12pt" style:font-size-asian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2" style:parent-style-name="TableContents" style:family="paragraph">
      <style:paragraph-properties fo:margin-bottom="0.1083in"/>
      <style:text-properties fo:font-size="12pt" style:font-size-asian="12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4" style:parent-style-name="TableContents" style:family="paragraph">
      <style:paragraph-properties fo:margin-bottom="0.1083in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0" style:parent-style-name="TableContents" style:family="paragraph">
      <style:paragraph-properties fo:margin-bottom="0.1083in"/>
      <style:text-properties fo:font-size="12pt" style:font-size-asian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3" style:parent-style-name="TableContents" style:family="paragraph">
      <style:paragraph-properties fo:margin-bottom="0.1083in"/>
      <style:text-properties fo:font-size="12pt" style:font-size-asian="12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5" style:parent-style-name="TableContents" style:family="paragraph">
      <style:paragraph-properties fo:margin-bottom="0.1083in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font-size="12pt" style:font-size-asian="12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1" style:parent-style-name="TableContents" style:family="paragraph">
      <style:paragraph-properties fo:margin-bottom="0.1083in"/>
      <style:text-properties fo:font-size="12pt" style:font-size-asian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34" style:parent-style-name="TableContents" style:family="paragraph">
      <style:paragraph-properties fo:margin-bottom="0.1083in"/>
      <style:text-properties fo:font-size="12pt" style:font-size-asian="12p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6" style:parent-style-name="TableContents" style:family="paragraph">
      <style:paragraph-properties fo:margin-bottom="0.1083in"/>
      <style:text-properties fo:font-size="12pt" style:font-size-asian="12p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8" style:parent-style-name="TableContents" style:family="paragraph">
      <style:paragraph-properties fo:margin-bottom="0.1083in"/>
      <style:text-properties fo:font-size="12pt" style:font-size-asian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41" style:parent-style-name="TableContents" style:family="paragraph">
      <style:paragraph-properties fo:margin-bottom="0.1083in"/>
      <style:text-properties fo:font-size="12pt" style:font-size-asian="12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3" style:parent-style-name="TableContents" style:family="paragraph">
      <style:paragraph-properties fo:margin-bottom="0.1083in"/>
      <style:text-properties fo:font-size="12pt" style:font-size-asian="12p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5" style:parent-style-name="TableContents" style:family="paragraph">
      <style:paragraph-properties fo:margin-bottom="0.1083in"/>
      <style:text-properties fo:font-size="12pt" style:font-size-asian="12pt"/>
    </style:style>
    <style:style style:name="P246" style:parent-style-name="Textbody" style:family="paragraph">
      <style:paragraph-properties fo:margin-left="0.4333in">
        <style:tab-stops/>
      </style:paragraph-properties>
      <style:text-properties fo:font-size="12pt" style:font-size-asian="12pt"/>
    </style:style>
    <style:style style:name="P247" style:parent-style-name="Textbody" style:family="paragraph">
      <style:paragraph-properties fo:margin-left="0.4333in">
        <style:tab-stops/>
      </style:paragraph-properties>
      <style:text-properties fo:font-size="12pt" style:font-size-asian="12pt"/>
    </style:style>
    <style:style style:name="P248" style:parent-style-name="Textbody" style:family="paragraph">
      <style:paragraph-properties fo:margin-top="0.1083in" fo:margin-bottom="0.1083in" fo:margin-left="0.4375in" fo:text-indent="-0.3645in">
        <style:tab-stops>
          <style:tab-stop style:type="left" style:position="0.1083in"/>
          <style:tab-stop style:type="left" style:position="0.2333in"/>
        </style:tab-stops>
      </style:paragraph-properties>
    </style:style>
    <style:style style:name="T249" style:parent-style-name="預設段落字型" style:family="text">
      <style:text-properties fo:font-weight="bold" style:font-weight-asian="bold"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P253" style:parent-style-name="Textbody" style:family="paragraph">
      <style:paragraph-properties fo:margin-bottom="0.1083in" fo:margin-left="2.7562in" fo:text-indent="-2.7562in">
        <style:tab-stops>
          <style:tab-stop style:type="left" style:position="-0.3in"/>
          <style:tab-stop style:type="left" style:position="-0.125in"/>
        </style:tab-stops>
      </style:paragraph-properties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fo:font-size="12pt" style:font-size-asian="12pt"/>
    </style:style>
    <style:style style:name="P265" style:parent-style-name="Textbody" style:family="paragraph">
      <style:paragraph-properties fo:margin-bottom="0.1083in" fo:margin-left="2.7562in" fo:text-indent="-2.8347in">
        <style:tab-stops>
          <style:tab-stop style:type="left" style:position="-0.3in"/>
          <style:tab-stop style:type="left" style:position="-0.125in"/>
        </style:tab-stops>
      </style:paragraph-properties>
      <style:text-properties fo:font-size="12pt" style:font-size-asian="12pt"/>
    </style:style>
    <style:style style:name="P266" style:parent-style-name="Textbody" style:family="paragraph">
      <style:paragraph-properties fo:margin-bottom="0.1083in" fo:margin-left="2.9527in" fo:text-indent="-2.9527in">
        <style:tab-stops>
          <style:tab-stop style:type="left" style:position="-0.0166in"/>
        </style:tab-stops>
      </style:paragraph-properties>
      <style:text-properties fo:font-size="12pt" style:font-size-asian="12pt"/>
    </style:style>
    <style:style style:name="P267" style:parent-style-name="Textbody" style:family="paragraph">
      <style:paragraph-properties fo:margin-bottom="0.1083in" fo:margin-left="2.9527in" fo:text-indent="-2.9527in">
        <style:tab-stops>
          <style:tab-stop style:type="left" style:position="-0.0166in"/>
        </style:tab-stops>
      </style:paragraph-properties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font-size="12pt" style:font-size-asian="12pt"/>
    </style:style>
    <style:style style:name="P278" style:parent-style-name="Textbody" style:family="paragraph">
      <style:paragraph-properties fo:margin-bottom="0.1083in" fo:margin-left="1.3777in" fo:text-indent="-1.3777in">
        <style:tab-stops/>
      </style:paragraph-properties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P281" style:parent-style-name="Textbody" style:family="paragraph">
      <style:paragraph-properties fo:margin-bottom="0.1083in" fo:margin-left="1.3611in" fo:text-indent="-1.1666in">
        <style:tab-stops/>
      </style:paragraph-properties>
      <style:text-properties fo:font-weight="bold" style:font-weight-asian="bold" fo:font-size="12pt" style:font-size-asian="12pt"/>
    </style:style>
    <style:style style:name="P282" style:parent-style-name="Textbody" style:family="paragraph">
      <style:paragraph-properties fo:margin-bottom="0.1083in" fo:margin-left="0.8659in" fo:text-indent="-0.8659in">
        <style:tab-stops>
          <style:tab-stop style:type="left" style:position="-0.025in"/>
        </style:tab-stops>
      </style:paragraph-properties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weight="bold" style:font-weight-asian="bold"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weight="bold" style:font-weight-asian="bold"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T289" style:parent-style-name="預設段落字型" style:family="text">
      <style:text-properties fo:font-size="12pt" style:font-size-asian="12pt"/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fo:font-size="12pt" style:font-size-asian="12pt"/>
    </style:style>
    <style:style style:name="T294" style:parent-style-name="預設段落字型" style:family="text">
      <style:text-properties fo:font-size="12pt" style:font-size-asian="12pt"/>
    </style:style>
    <style:style style:name="T295" style:parent-style-name="預設段落字型" style:family="text">
      <style:text-properties fo:font-size="12pt" style:font-size-asian="12pt"/>
    </style:style>
    <style:style style:name="P296" style:parent-style-name="Textbody" style:family="paragraph">
      <style:paragraph-properties fo:margin-bottom="0.1083in" fo:margin-left="0.6888in" fo:text-indent="-0.4944in">
        <style:tab-stops/>
      </style:paragraph-properties>
    </style:style>
    <style:style style:name="T297" style:parent-style-name="預設段落字型" style:family="text">
      <style:text-properties fo:font-weight="bold" style:font-weight-asian="bold" fo:font-size="12pt" style:font-size-asian="12pt"/>
    </style:style>
    <style:style style:name="T298" style:parent-style-name="預設段落字型" style:family="text">
      <style:text-properties fo:font-weight="bold" style:font-weight-asian="bold" fo:font-size="12pt" style:font-size-asian="12pt"/>
    </style:style>
    <style:style style:name="T299" style:parent-style-name="預設段落字型" style:family="text">
      <style:text-properties style:font-name-asian="新細明體, serif" fo:font-weight="bold" style:font-weight-asian="bold" fo:font-size="12pt" style:font-size-asian="12pt"/>
    </style:style>
    <style:style style:name="T300" style:parent-style-name="預設段落字型" style:family="text">
      <style:text-properties fo:font-size="12pt" style:font-size-asian="12pt"/>
    </style:style>
    <style:style style:name="P301" style:parent-style-name="Textbody" style:family="paragraph">
      <style:paragraph-properties fo:margin-bottom="0.1083in" fo:margin-left="0.6881in" fo:text-indent="-0.4937in">
        <style:tab-stops/>
      </style:paragraph-properties>
      <style:text-properties fo:font-size="12pt" style:font-size-asian="12pt"/>
    </style:style>
    <style:style style:name="P302" style:parent-style-name="Textbody" style:family="paragraph">
      <style:paragraph-properties fo:margin-bottom="0.1083in"/>
    </style:style>
    <style:style style:name="T303" style:parent-style-name="預設段落字型" style:family="text">
      <style:text-properties fo:font-weight="bold" style:font-weight-asian="bold" fo:font-size="12pt" style:font-size-asian="12pt" fo:background-color="#FFFFFF"/>
    </style:style>
    <style:style style:name="T304" style:parent-style-name="預設段落字型" style:family="text">
      <style:text-properties style:font-name-asian="新細明體, serif" fo:font-weight="bold" style:font-weight-asian="bold" fo:font-size="12pt" style:font-size-asian="12pt" fo:background-color="#FFFFFF"/>
    </style:style>
    <style:style style:name="T305" style:parent-style-name="預設段落字型" style:family="text">
      <style:text-properties fo:font-weight="bold" style:font-weight-asian="bold" fo:font-size="12pt" style:font-size-asian="12pt"/>
    </style:style>
    <style:style style:name="P306" style:parent-style-name="Textbody" style:family="paragraph">
      <style:paragraph-properties fo:margin-bottom="0.1083in" fo:margin-left="0.4722in">
        <style:tab-stops/>
      </style:paragraph-properties>
    </style:style>
    <style:style style:name="T307" style:parent-style-name="預設段落字型" style:family="text">
      <style:text-properties fo:font-size="12pt" style:font-size-asian="12pt" fo:background-color="#FFFFFF"/>
    </style:style>
    <style:style style:name="T308" style:parent-style-name="預設段落字型" style:family="text">
      <style:text-properties fo:font-size="12pt" style:font-size-asian="12pt" fo:background-color="#FFFFFF"/>
    </style:style>
    <style:style style:name="T309" style:parent-style-name="預設段落字型" style:family="text">
      <style:text-properties fo:font-size="12pt" style:font-size-asian="12pt" fo:background-color="#FFFFFF"/>
    </style:style>
    <style:style style:name="T310" style:parent-style-name="預設段落字型" style:family="text">
      <style:text-properties fo:font-size="12pt" style:font-size-asian="12pt" fo:background-color="#FFFFFF"/>
    </style:style>
    <style:style style:name="T311" style:parent-style-name="預設段落字型" style:family="text">
      <style:text-properties fo:font-size="12pt" style:font-size-asian="12pt" fo:background-color="#FFFFFF"/>
    </style:style>
    <style:style style:name="T312" style:parent-style-name="預設段落字型" style:family="text">
      <style:text-properties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font-size="12pt" style:font-size-asian="12pt"/>
    </style:style>
    <style:style style:name="T315" style:parent-style-name="預設段落字型" style:family="text">
      <style:text-properties fo:font-size="12pt" style:font-size-asian="12pt"/>
    </style:style>
    <style:style style:name="P316" style:parent-style-name="Textbody" style:family="paragraph">
      <style:paragraph-properties fo:margin-bottom="0.1083in"/>
      <style:text-properties fo:font-weight="bold" style:font-weight-asian="bold" fo:font-size="12pt" style:font-size-asian="12pt"/>
    </style:style>
    <style:style style:name="P317" style:parent-style-name="Textbody" style:family="paragraph">
      <style:paragraph-properties fo:margin-bottom="0.1083in" fo:margin-left="0.5833in" fo:text-indent="-0.3888in">
        <style:tab-stops/>
      </style:paragraph-properties>
      <style:text-properties fo:font-size="12pt" style:font-size-asian="12pt"/>
    </style:style>
    <style:style style:name="P318" style:parent-style-name="Textbody" style:family="paragraph">
      <style:paragraph-properties fo:margin-bottom="0.1083in" fo:margin-left="0.5833in" fo:text-indent="-0.3888in">
        <style:tab-stops/>
      </style:paragraph-properties>
      <style:text-properties fo:font-size="12pt" style:font-size-asian="12pt"/>
    </style:style>
    <style:style style:name="P319" style:parent-style-name="Textbody" style:family="paragraph">
      <style:paragraph-properties fo:margin-bottom="0.1083in"/>
      <style:text-properties fo:font-weight="bold" style:font-weight-asian="bold" fo:font-size="12pt" style:font-size-asian="12pt"/>
    </style:style>
    <style:style style:name="P320" style:parent-style-name="Textbody" style:family="paragraph">
      <style:paragraph-properties fo:margin-bottom="0.1083in" fo:margin-left="0.5833in" fo:text-indent="-0.3895in">
        <style:tab-stops/>
      </style:paragraph-properties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fo:font-size="12pt" style:font-size-asian="12pt"/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style:font-name-asian="新細明體, serif" fo:font-size="12pt" style:font-size-asian="12pt"/>
    </style:style>
    <style:style style:name="T326" style:parent-style-name="預設段落字型" style:family="text">
      <style:text-properties fo:font-size="12pt" style:font-size-asian="12pt"/>
    </style:style>
    <style:style style:name="P327" style:parent-style-name="Textbody" style:family="paragraph">
      <style:paragraph-properties fo:margin-bottom="0.1083in" fo:margin-left="0.5833in" fo:text-indent="-0.3895in">
        <style:tab-stops/>
      </style:paragraph-properties>
    </style:style>
    <style:style style:name="T328" style:parent-style-name="預設段落字型" style:family="text">
      <style:text-properties fo:font-size="12pt" style:font-size-asian="12pt"/>
    </style:style>
    <style:style style:name="T329" style:parent-style-name="預設段落字型" style:family="text">
      <style:text-properties style:font-name-asian="新細明體, serif"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P333" style:parent-style-name="Textbody" style:family="paragraph">
      <style:paragraph-properties fo:margin-bottom="0.1083in"/>
      <style:text-properties fo:font-weight="bold" style:font-weight-asian="bold" fo:font-size="12pt" style:font-size-asian="12pt"/>
    </style:style>
    <style:style style:name="P334" style:parent-style-name="Textbody" style:family="paragraph">
      <style:paragraph-properties fo:margin-bottom="0.1083in" fo:margin-left="0.5833in" fo:text-indent="-0.3895in">
        <style:tab-stops/>
      </style:paragraph-properties>
      <style:text-properties fo:font-size="12pt" style:font-size-asian="12pt"/>
    </style:style>
    <style:style style:name="P335" style:parent-style-name="Textbody" style:family="paragraph">
      <style:paragraph-properties fo:margin-top="0.2166in" fo:margin-bottom="0.1083in" fo:margin-left="0.5833in" fo:text-indent="-0.3895in">
        <style:tab-stops/>
      </style:paragraph-properties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fo:font-weight="bold" style:font-weight-asian="bold" fo:font-size="12pt" style:font-size-asian="12pt"/>
    </style:style>
    <style:style style:name="T338" style:parent-style-name="預設段落字型" style:family="text">
      <style:text-properties fo:font-size="12pt" style:font-size-asian="12pt"/>
    </style:style>
    <style:style style:name="P339" style:parent-style-name="Textbody" style:family="paragraph">
      <style:paragraph-properties fo:margin-bottom="0.1083in" fo:margin-left="0.5833in" fo:text-indent="-0.3895in">
        <style:tab-stops/>
      </style:paragraph-properties>
      <style:text-properties fo:font-size="12pt" style:font-size-asian="12pt"/>
    </style:style>
    <style:style style:name="P340" style:parent-style-name="Textbody" style:family="paragraph">
      <style:paragraph-properties fo:margin-bottom="0.1083in" fo:margin-left="0.5833in" fo:text-indent="-0.3895in">
        <style:tab-stops/>
      </style:paragraph-properties>
      <style:text-properties fo:font-size="12pt" style:font-size-asian="12pt"/>
    </style:style>
    <style:style style:name="P341" style:parent-style-name="Textbody" style:family="paragraph">
      <style:paragraph-properties fo:margin-bottom="0.1083in" fo:margin-left="0.5833in" fo:text-indent="-0.3895in">
        <style:tab-stops/>
      </style:paragraph-properties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style:font-name-asian="Times New Roman" fo:font-size="12pt" style:font-size-asian="12pt"/>
    </style:style>
    <style:style style:name="T345" style:parent-style-name="預設段落字型" style:family="text">
      <style:text-properties fo:font-size="12pt" style:font-size-asian="12pt"/>
    </style:style>
    <style:style style:name="T346" style:parent-style-name="預設段落字型" style:family="text">
      <style:text-properties fo:font-size="12pt" style:font-size-asian="12pt"/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fo:font-size="12pt" style:font-size-asian="12pt"/>
    </style:style>
    <style:style style:name="T349" style:parent-style-name="預設段落字型" style:family="text">
      <style:text-properties fo:font-size="12pt" style:font-size-asian="12pt"/>
    </style:style>
    <style:style style:name="T350" style:parent-style-name="預設段落字型" style:family="text">
      <style:text-properties fo:font-size="12pt" style:font-size-asian="12pt"/>
    </style:style>
    <style:style style:name="T351" style:parent-style-name="預設段落字型" style:family="text">
      <style:text-properties fo:font-size="12pt" style:font-size-asian="12pt"/>
    </style:style>
    <style:style style:name="T352" style:parent-style-name="預設段落字型" style:family="text">
      <style:text-properties fo:font-size="12pt" style:font-size-asian="12pt"/>
    </style:style>
    <style:style style:name="T353" style:parent-style-name="預設段落字型" style:family="text">
      <style:text-properties fo:font-size="12pt" style:font-size-asian="12pt"/>
    </style:style>
    <style:style style:name="T354" style:parent-style-name="預設段落字型" style:family="text">
      <style:text-properties fo:font-size="12pt" style:font-size-asian="12pt"/>
    </style:style>
    <style:style style:name="P355" style:parent-style-name="PT--對齊邊線0" style:family="paragraph">
      <style:paragraph-properties fo:margin-bottom="0.1083in"/>
      <style:text-properties fo:font-size="12pt" style:font-size-asian="12pt"/>
    </style:style>
  </office:automatic-styles>
  <office:body>
    <office:text text:use-soft-page-breaks="true">
      <text:p text:style-name="P1"><text:span text:style-name="T2"><text:s text:c="5"/></text:span><text:span text:style-name="T3">「</text:span><text:span text:style-name="T4">2019</text:span><text:span text:style-name="T5">臺灣銀行藝術祭</text:span><text:span text:style-name="T6">-</text:span><text:span text:style-name="T7">繪畫季」徵件簡章</text:span><text:span text:style-name="T8"><text:s text:c="7"/></text:span></text:p>
      <text:p text:style-name="P9">壹、宗<text:s/>旨</text:p>
      <text:p text:style-name="P10">提升國民美學素養，促進社會和諧，鼓勵藝術研究、創作暨鑑賞，厚植文化軟實力。</text:p>
      <text:p text:style-name="P11">貳、主辦單位</text:p>
      <text:p text:style-name="P12">臺灣銀行股份有限公司（以下簡稱本行）。</text:p>
      <text:p text:style-name="P13">參、參賽資格</text:p>
      <text:p text:style-name="P14"><text:s text:c="4"/>凡具中華民國國籍，於民國67年至88年間出生之藝術創作者。</text:p>
      <text:p text:style-name="P15">肆、參賽規則</text:p>
      <text:p text:style-name="P16"><text:span text:style-name="T17"><text:s/></text:span><text:span text:style-name="T18">一、參賽者應送審</text:span><text:span text:style-name="T19">3</text:span><text:span text:style-name="T20">件作品，參賽作品須為參賽者個人於民國</text:span><text:span text:style-name="T21">106</text:span><text:span text:style-name="T22">年</text:span><text:span text:style-name="T23">(</text:span><text:span text:style-name="T24">含</text:span><text:span text:style-name="T25">)</text:span><text:span text:style-name="T26">以後之原創作品，未曾於國內外任何競賽</text:span><text:span text:style-name="T27">得獎之作品</text:span><text:span text:style-name="T28">(</text:span><text:span text:style-name="T29">不包括入選</text:span><text:span text:style-name="T30">)</text:span><text:span text:style-name="T31">。</text:span></text:p>
      <text:p text:style-name="P32"><text:s/>二、參賽作品有抄襲、重作、臨摹、冒名頂替、侵害他人智慧財產權、損害他人權益，或違反本簡章情節重大者，參賽者除自負法律責任外，本行得逕行取消參賽或得獎資格，三年內不得參加本行舉辦之任何比賽。</text:p>
      <text:p text:style-name="P33">伍、作品主題及規格</text:p>
      <text:p text:style-name="P34"><text:s text:c="2"/>一、創作主題不限，但不得有違公序良俗；並請於「創作說明表」內記載150字以內之說明。</text:p>
      <text:p text:style-name="P35"><text:s text:c="2"/>二、平面繪畫:限油畫、水彩、壓克力彩或版畫，不可用數位相關技巧(如電腦合成、大圖輸出)。</text:p>
      <text:p text:style-name="P36"><text:s text:c="2"/>三、具複製性之創作視為同一件作品，不因修改而為不同作品。</text:p>
      <text:p text:style-name="P37"><text:span text:style-name="T38"><text:s text:c="2"/></text:span><text:span text:style-name="T39">四、尺寸</text:span><text:span text:style-name="T40">:</text:span><text:span text:style-name="T41">每件</text:span><text:span text:style-name="T42">作品尺寸不含框以</text:span><text:span text:style-name="T43">120x120</text:span><text:span text:style-name="T44">公分以內為限（</text:span><text:span text:style-name="T45">3</text:span><text:span text:style-name="T46">件作品均需符合規格）。</text:span></text:p>
      <text:p text:style-name="P47"><text:span text:style-name="T48">陸</text:span><text:span text:style-name="T49">、</text:span><text:span text:style-name="T50">參賽方式</text:span></text:p>
      <text:p text:style-name="P51"><text:s/>一、初審:採照片審核方式。</text:p>
      <text:p text:style-name="P52"><text:s text:c="7"/>參賽者請掛號郵寄或專人親送參賽資料至「10007台北市重慶南路一段120號，臺灣銀行企劃部」，信封加註「2019臺灣銀行藝術祭-繪畫季」。</text:p>
      <text:p text:style-name="P53"><text:s text:c="2"/>(一)收件期間:108年4月1日至5月20日止，逾期恕不受理，郵寄以郵戳或快遞業者之收件日為憑，親送請於上班時間(9:00-17:00)送件，例假日及國定假日恕不受理。</text:p>
      <text:p text:style-name="P54"><text:s/>(二)參賽資料:</text:p>
      <text:p text:style-name="P55">1、「2019臺灣銀行藝術祭-繪畫季」參賽報名表，請詳填所有欄位並親簽。</text:p>
      <text:p text:style-name="P56">2、「2019臺灣銀行藝術祭-繪畫季」參賽作品創作說明表。</text:p>
      <text:p text:style-name="P57">3、「2019臺灣銀行藝術祭-繪畫季」參賽作品送件表：請繳交參賽3件作品之8×10吋照片：照片務求清晰，不得以電腦或其他方式修正；參賽者得視情況另加作品細部放大照片8×10吋各一張。送件表請填寫完整後裁剪黏貼於照片背面。</text:p>
      <text:p text:style-name="P58"><text:span text:style-name="T59">4</text:span><text:span text:style-name="T60">、臺灣銀行履行個人資料告知義務書：</text:span><text:span text:style-name="T61">請親簽</text:span><text:span text:style-name="T62">。</text:span></text:p>
      <text:p text:style-name="P63"><text:s/>(三)未備齊參賽資料、填寫不完整或參賽資料不符簡章規定者，不予受理。參賽資料一律不退還，送件前請自行備份留存。</text:p>
      <text:soft-page-break/>
      <text:p text:style-name="P64">二、複審:</text:p>
      <text:p text:style-name="P65"><text:span text:style-name="T66"><text:s text:c="2"/>(</text:span><text:span text:style-name="T67">一</text:span><text:span text:style-name="T68">)</text:span><text:span text:style-name="T69">於本行網站</text:span><text:span text:style-name="T70">(</text:span><text:a xlink:href="http://www.bot.com.tw/" office:target-frame-name="_top" xlink:show="replace"><text:span text:style-name="T71">http://www.bot.com.tw</text:span></text:a><text:span text:style-name="T72">)<text:s/></text:span><text:span text:style-name="T73">首頁業務公告欄項下</text:span><text:span text:style-name="T74">(</text:span><text:span text:style-name="T75">以下同</text:span><text:span text:style-name="T76">)</text:span><text:span text:style-name="T77">公告進入複審名單，並另個別以</text:span><text:span text:style-name="T78">e-mail</text:span><text:span text:style-name="T79">通知。進入複審參賽者請於複審收件期限內將</text:span><text:span text:style-name="T80">3</text:span><text:span text:style-name="T81">幅作品原作</text:span><text:span text:style-name="T82">(</text:span><text:span text:style-name="T83">須與初審照片相符，不得增刪作品內容</text:span><text:span text:style-name="T84">)</text:span><text:span text:style-name="T85">專人親送或託運至「</text:span><text:span text:style-name="T86">10007</text:span><text:span text:style-name="T87">台北市重慶南路一段</text:span><text:span text:style-name="T88">120</text:span><text:span text:style-name="T89">號，臺灣銀行企劃部」參加複審，逾期恕不受理</text:span><text:span text:style-name="T90">(</text:span><text:span text:style-name="T91">託運以託運業者之託運單收件日期為憑</text:span><text:span text:style-name="T92">)</text:span><text:span text:style-name="T93">。</text:span></text:p>
      <text:p text:style-name="P94"><text:span text:style-name="T95"><text:s text:c="2"/>(</text:span><text:span text:style-name="T96">二</text:span><text:span text:style-name="T97">)</text:span><text:span text:style-name="T98">參賽者送交作品原作時，請填妥「</text:span><text:span text:style-name="T99">2019</text:span><text:span text:style-name="T100">臺灣銀行藝術祭</text:span><text:span text:style-name="T101">-</text:span><text:span text:style-name="T102">繪畫季複審參賽作品送件表」黏貼於作品原作外包裝右上角，並於作品原作背面右上角黏貼參賽作品名稱及創作說明。另請附上作品之</text:span><text:span text:style-name="T103">JPG</text:span><text:span text:style-name="T104">檔案格式光碟</text:span><text:span text:style-name="T105">(</text:span><text:span text:style-name="T106">含參賽資料相關表件檔案格式電子檔</text:span><text:span text:style-name="T107">)</text:span><text:span text:style-name="T108">，圖檔解析度應達</text:span><text:span text:style-name="T109">300dpi</text:span><text:span text:style-name="T110">以上</text:span><text:span text:style-name="T111">。</text:span></text:p>
      <text:p text:style-name="P112"><text:s text:c="2"/>（三）作品原作必須精細裝裱完成；玻璃裝裱者，不予收件，且不予審查。為免作品在運送過程遭受破壞，請自行包裝安全妥適，降低毀損風險，參賽作品原作於親送或託運過程中發生之毀損由參賽者自行負責。如有特殊拆箱指示，請附拆箱說明及圖示。</text:p>
      <text:p text:style-name="P113"><text:s text:c="2"/>(四)專人親送參賽作品原作時，由本行製據簽收，請於上班時間9:00-17:00送件，例假日及國定假日恕不受理。託運作品者，以託運單為憑，本行不另製據。</text:p>
      <text:p text:style-name="P114">柒、評審</text:p>
      <text:p text:style-name="P115"><text:s text:c="2"/>一、由本行遴聘具成就、知名度、美術比賽評審經驗豐富或現任大學相關科系之美術相關專家、學者成立評審委員會，負責評審工作。</text:p>
      <text:p text:style-name="P116"><text:span text:style-name="T117"><text:s text:c="2"/></text:span><text:span text:style-name="T118">二</text:span><text:span text:style-name="T119">、</text:span><text:span text:style-name="T120">複</text:span><text:span text:style-name="T121">審評選出「台銀獎</text:span><text:span text:style-name="T122">」</text:span><text:span text:style-name="T123">1</text:span><text:span text:style-name="T124">名</text:span><text:span text:style-name="T125">、</text:span><text:span text:style-name="T126">「</text:span><text:span text:style-name="T127">台銀傑出獎</text:span><text:span text:style-name="T128">」</text:span><text:span text:style-name="T129">1</text:span><text:span text:style-name="T130">名</text:span><text:span text:style-name="T131">、「</text:span><text:span text:style-name="T132">台銀優質獎</text:span><text:span text:style-name="T133">」</text:span><text:span text:style-name="T134">1</text:span><text:span text:style-name="T135">名、「優選」</text:span><text:span text:style-name="T136">10</text:span><text:span text:style-name="T137">名及「佳作」若干名。</text:span><text:span text:style-name="T138">如無適當作品，各獎項</text:span><text:span text:style-name="T139">(</text:span><text:span text:style-name="T140">含優選、佳作</text:span><text:span text:style-name="T141">)</text:span><text:span text:style-name="T142">均得由評審委員會決議從缺。</text:span></text:p>
      <text:p text:style-name="P143"><text:s/>捌、時程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作業階段</text:p>
          </table:table-cell>
          <table:table-cell table:style-name="TableCell151">
            <text:p text:style-name="P152">預訂時程(暫定)</text:p>
          </table:table-cell>
          <table:table-cell table:style-name="TableCell153">
            <text:p text:style-name="P154">備註</text:p>
          </table:table-cell>
        </table:table-row>
        <table:table-row table:style-name="TableRow155">
          <table:table-cell table:style-name="TableCell156">
            <text:p text:style-name="P157">徵件簡章公告期間</text:p>
          </table:table-cell>
          <table:table-cell table:style-name="TableCell158">
            <text:p text:style-name="P159"><text:span text:style-name="T160">108</text:span><text:span text:style-name="T161">年</text:span><text:span text:style-name="T162">1</text:span><text:span text:style-name="T163">月</text:span><text:span text:style-name="T164">2</text:span><text:span text:style-name="T165">日</text:span><text:span text:style-name="T166">-5</text:span><text:span text:style-name="T167">月</text:span><text:span text:style-name="T168">20</text:span><text:span text:style-name="T169">日</text:span></text:p>
          </table:table-cell>
          <table:table-cell table:style-name="TableCell170">
            <text:p text:style-name="P171"><text:span text:style-name="T172">徵件簡章及參賽資料公告於本行網站（</text:span><text:a xlink:href="http://www.bot.com.tw/" office:target-frame-name="_top" xlink:show="replace"><text:span text:style-name="T173">http://www.bot.com.tw</text:span></text:a><text:span text:style-name="T174">）</text:span></text:p>
          </table:table-cell>
        </table:table-row>
        <table:table-row table:style-name="TableRow175">
          <table:table-cell table:style-name="TableCell176">
            <text:p text:style-name="P177">初審收件</text:p>
          </table:table-cell>
          <table:table-cell table:style-name="TableCell178">
            <text:p text:style-name="P179"><text:span text:style-name="T180">108</text:span><text:span text:style-name="T181">年</text:span><text:span text:style-name="T182">4</text:span><text:span text:style-name="T183">月</text:span><text:span text:style-name="T184">1</text:span><text:span text:style-name="T185">日</text:span><text:span text:style-name="T186">-5</text:span><text:span text:style-name="T187">月</text:span><text:span text:style-name="T188">20</text:span><text:span text:style-name="T189">日</text:span></text:p>
          </table:table-cell>
          <table:table-cell table:style-name="TableCell190">
            <text:p text:style-name="P191">專人親送或掛號郵寄</text:p>
          </table:table-cell>
        </table:table-row>
        <table:table-row table:style-name="TableRow192">
          <table:table-cell table:style-name="TableCell193">
            <text:p text:style-name="P194">入圍複審公告</text:p>
          </table:table-cell>
          <table:table-cell table:style-name="TableCell195">
            <text:p text:style-name="P196">108年6月上旬</text:p>
          </table:table-cell>
          <table:table-cell table:style-name="TableCell197">
            <text:p text:style-name="P198">臺灣銀行網站公告並e-mail個別通知</text:p>
          </table:table-cell>
        </table:table-row>
        <table:table-row table:style-name="TableRow199">
          <table:table-cell table:style-name="TableCell200">
            <text:p text:style-name="P201">複審收件</text:p>
          </table:table-cell>
          <table:table-cell table:style-name="TableCell202">
            <text:p text:style-name="P203"><text:span text:style-name="T204">108</text:span><text:span text:style-name="T205">年</text:span><text:span text:style-name="T206">6</text:span><text:span text:style-name="T207">月中旬</text:span></text:p>
          </table:table-cell>
          <table:table-cell table:style-name="TableCell208">
            <text:p text:style-name="P209">專人親送或託運，不符本簡章規定提早或逾期送件，恕不受理。</text:p>
          </table:table-cell>
        </table:table-row>
        <table:table-row table:style-name="TableRow210">
          <table:table-cell table:style-name="TableCell211">
            <text:p text:style-name="P212">複審結果公告</text:p>
          </table:table-cell>
          <table:table-cell table:style-name="TableCell213">
            <text:p text:style-name="P214"><text:span text:style-name="T215">108</text:span><text:span text:style-name="T216">年</text:span><text:span text:style-name="T217">6</text:span><text:span text:style-name="T218">月底前</text:span></text:p>
          </table:table-cell>
          <table:table-cell table:style-name="TableCell219">
            <text:p text:style-name="P220">臺灣銀行網站公告並e-mail個別通知</text:p>
          </table:table-cell>
        </table:table-row>
        <table:table-row table:style-name="TableRow221">
          <table:table-cell table:style-name="TableCell222">
            <text:p text:style-name="P223">頒獎典禮</text:p>
          </table:table-cell>
          <table:table-cell table:style-name="TableCell224">
            <text:p text:style-name="P225"><text:span text:style-name="T226">108</text:span><text:span text:style-name="T227">年</text:span><text:span text:style-name="T228">6</text:span><text:span text:style-name="T229">月底前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退件申請</text:p>
          </table:table-cell>
          <table:table-cell table:style-name="TableCell235">
            <text:p text:style-name="P236">另行公告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展覽</text:p>
          </table:table-cell>
          <table:table-cell table:style-name="TableCell242">
            <text:p text:style-name="P243">另行公告</text:p>
          </table:table-cell>
          <table:table-cell table:style-name="TableCell244">
            <text:p text:style-name="P245">臺灣銀行或行外展示空間</text:p>
          </table:table-cell>
        </table:table-row>
      </table:table>
      <text:p text:style-name="P246">註:1.時程如有更動，將即時於臺灣銀行網站公告。</text:p>
      <text:p text:style-name="P247"><text:s text:c="3"/>2.相關洽詢事項請電洽(02)2349-3840<text:s/>或<text:s/>mail<text:s/>至085244@mail.bot.com.tw<text:s/>陳小姐。</text:p>
      <text:soft-page-break/>
      <text:p text:style-name="P248"><text:span text:style-name="T249">玖、獎勵（</text:span><text:span text:style-name="T250">獎金須依所得稅法及相關規定扣繳</text:span><text:span text:style-name="T251">10%</text:span><text:span text:style-name="T252">稅額，如有變動依相關法令規定辦理）</text:span></text:p>
      <text:p text:style-name="P253"><text:span text:style-name="T254"><text:s text:c="7"/></text:span><text:span text:style-name="T255">一、</text:span><text:span text:style-name="T256">第一名「台銀獎」</text:span><text:span text:style-name="T257">1</text:span><text:span text:style-name="T258">名：奬金新臺幣</text:span><text:span text:style-name="T259">30</text:span><text:span text:style-name="T260">萬元</text:span><text:span text:style-name="T261">(</text:span><text:span text:style-name="T262">含稅</text:span><text:span text:style-name="T263">)</text:span><text:span text:style-name="T264">，獎狀乙紙及獎座乙座。</text:span></text:p>
      <text:p text:style-name="P265"><text:s text:c="8"/>二、第二名「台銀傑出獎」1名：奬金新臺幣20萬元(含稅)，獎狀乙紙及獎座乙座。</text:p>
      <text:p text:style-name="P266"><text:s text:c="7"/>三、第三名「台銀優質獎」1名：奬金新臺幣15萬元(含稅)，獎狀乙紙及獎座乙座。</text:p>
      <text:p text:style-name="P267"><text:span text:style-name="T268"><text:s text:c="7"/></text:span><text:span text:style-name="T269">四、「優選」</text:span><text:span text:style-name="T270">10</text:span><text:span text:style-name="T271">名：每名奬金新臺幣</text:span><text:span text:style-name="T272">10</text:span><text:span text:style-name="T273">萬元</text:span><text:span text:style-name="T274">(</text:span><text:span text:style-name="T275">含稅</text:span><text:span text:style-name="T276">)</text:span><text:span text:style-name="T277">，獎狀乙紙。</text:span></text:p>
      <text:p text:style-name="P278"><text:span text:style-name="T279"><text:s text:c="7"/></text:span><text:span text:style-name="T280">五、「佳作」若干名：每名獎狀乙紙。</text:span></text:p>
      <text:p text:style-name="P281">壹拾、展覽及收藏</text:p>
      <text:p text:style-name="P282"><text:span text:style-name="T283"><text:s text:c="6"/></text:span><text:span text:style-name="T284">一、由評審委員會於</text:span><text:span text:style-name="T285">「</text:span><text:span text:style-name="T286">台銀獎</text:span><text:span text:style-name="T287">」、</text:span><text:span text:style-name="T288">「台銀傑出獎」、「台銀優質獎」及「優選」得獎者之</text:span><text:span text:style-name="T289">3</text:span><text:span text:style-name="T290">件</text:span><text:span text:style-name="T291"><text:s/></text:span><text:span text:style-name="T292">作品中遴選</text:span><text:span text:style-name="T293">1</text:span><text:span text:style-name="T294">件歸本行收藏及展覽，得獎者不得拒絕、</text:span><text:span text:style-name="T295">要求返還或撤回，本行不須另支付報酬。</text:span></text:p>
      <text:p text:style-name="P296"><text:span text:style-name="T297"><text:s text:c="4"/></text:span><text:span text:style-name="T298">二</text:span><text:span text:style-name="T299">、</text:span><text:span text:style-name="T300">展覽時本行得視各場地狀況保留佈展彈性。</text:span></text:p>
      <text:p text:style-name="P301"><text:s text:c="4"/>三、作品展出有安全顧慮者，本行得要求得獎者親自到場協助佈展或不予展出。</text:p>
      <text:p text:style-name="P302"><text:span text:style-name="T303">壹拾壹</text:span><text:span text:style-name="T304">、</text:span><text:span text:style-name="T305">頒獎</text:span></text:p>
      <text:p text:style-name="P306"><text:span text:style-name="T307">得獎者名單於本行網站</text:span><text:span text:style-name="T308">(</text:span><text:a xlink:href="http://www.bot.com.tw/" office:target-frame-name="_top" xlink:show="replace"><text:span text:style-name="T309">http://www.bot.com.tw</text:span></text:a><text:span text:style-name="T310">)</text:span><text:span text:style-name="T311">公告</text:span><text:span text:style-name="T312">，另以</text:span><text:span text:style-name="T313">e-mail</text:span><text:span text:style-name="T314">個別通知得獎者，並擇期舉辦頒</text:span><text:span text:style-name="T315">獎典禮及展覽活動。</text:span></text:p>
      <text:p text:style-name="P316">壹拾貳、退件</text:p>
      <text:p text:style-name="P317">一、複審未得獎者及得獎者未獲遴選歸本行收藏及展覽之參賽作品原作，參賽者得於公告退件期間內申請退件，惟本行得視作業情形退件。</text:p>
      <text:p text:style-name="P318">二、參賽者申請退件時，須檢具退件申請書並持憑證(親送參賽作品原作者)或貨運業者之託運單(託運參賽作品原作者)到臺灣銀行企劃部申請；或自行洽請貨運業者於申請退件期間內到本行收件，責任及運費由參賽者負擔。逾期未申請辦理退件者，本行得逕行處理，參賽者不得異議。</text:p>
      <text:p text:style-name="P319">壹拾參、作品安全及保險</text:p>
      <text:p text:style-name="P320"><text:span text:style-name="T321">一、複審收件之日起至退件截止日止，由本行負擔保費，以每件作品新臺幣</text:span><text:span text:style-name="T322">2</text:span><text:span text:style-name="T323">萬元為</text:span><text:span text:style-name="T324">保額（最高賠償金額）投保，惟遇人力不可抗拒情事，或因參賽作品原作材質脆弱</text:span><text:span text:style-name="T325">、</text:span><text:span text:style-name="T326">結構裝置不良、作品未標示開箱圖示，導致作品於裝卸時受損，本行不負賠償之責。作品出險時以投保金額為理賠上限，參賽者不得異議。參賽者得視需要自行加保。</text:span></text:p>
      <text:p text:style-name="P327"><text:span text:style-name="T328">二、參賽作品原作於運送期間損壞</text:span><text:span text:style-name="T329">、</text:span><text:span text:style-name="T330">遺失等</text:span><text:span text:style-name="T331">由參賽者自行負責</text:span><text:span text:style-name="T332">，請參賽者注意加強包裝。</text:span></text:p>
      <text:p text:style-name="P333">壹拾肆、附則</text:p>
      <text:p text:style-name="P334">一、得獎者接獲本行通知時，應提供獲臺灣銀行收藏作品之本人親簽「所有權及著作權讓與同意書」，未如期提供者視同放棄得獎資格。</text:p>
      <text:p text:style-name="P335"><text:span text:style-name="T336">二、參賽者同意本行基於執行與本活動印刷、出版、教育推廣、文宣、行銷、及展覽等之需要，得蒐集、處理、利用參賽者於參賽資料填寫之個人資料、創作說明、作品圖示等</text:span><text:span text:style-name="T337">。</text:span><text:span text:style-name="T338">參賽者對本賽事之審查方式、作品陳列及展覽專輯編印方式，不得提出異議。</text:span></text:p>
      <text:soft-page-break/>
      <text:p text:style-name="P339">三、日後倘獲悉參賽者或得獎者不符參賽資格或違反本簡章相關規定者，本行將取消其參賽資格或得獎資格，經評定得獎之獎項不遞補，已發給之獎金、獎座、獎狀予以收回，如因此造成本行損害時，應負損害賠償責任。</text:p>
      <text:p text:style-name="P340">四、凡投件參賽者於參賽報名表及相關表單簽名，即視為同意並遵循本簡章及相關表單各項規定。</text:p>
      <text:p text:style-name="P341"><text:span text:style-name="T342">五、簡章及參賽資料請洽臺灣銀行企劃部（</text:span><text:span text:style-name="T343">02-2349-3840</text:span><text:span text:style-name="T344">、</text:span><text:span text:style-name="T345">085244@mail.bot.com.tw</text:span><text:span text:style-name="T346">）或於臺灣銀行網站</text:span><text:span text:style-name="T347">(</text:span><text:a xlink:href="http://www.bot.com.tw/" office:target-frame-name="_top" xlink:show="replace"><text:span text:style-name="T348">http://www.bot.com.tw</text:span></text:a><text:span text:style-name="T349">)</text:span><text:span text:style-name="T350">下載，若有未盡事宜或有關活動之調整變動，得在臺灣銀行網站</text:span><text:span text:style-name="T351">(</text:span><text:a xlink:href="http://www.bot.com.tw/" office:target-frame-name="_top" xlink:show="replace"><text:span text:style-name="T352">http://www.bot.com.tw</text:span></text:a><text:span text:style-name="T353">)</text:span><text:span text:style-name="T354">公告，參賽者不得異議。</text:span></text:p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9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1_1" style:display-name="List 1_1">
      <text:list-level-style-bullet text:level="1" text:style-name="WW_CharLFO10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admin</meta:initial-creator>
    <dc:creator>Nick Peng</dc:creator>
    <meta:creation-date>2019-01-31T03:06:00Z</meta:creation-date>
    <dc:date>2019-01-31T03:06:00Z</dc:date>
    <meta:print-date>2018-12-26T14:45:00Z</meta:print-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7" meta:word-count="529" meta:character-count="3540" meta:row-count="25" meta:non-whitespace-character-count="3018"/>
  </office:meta>
</office:document-meta>
</file>