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style:num-suffix="." style:num-format="1">
        <style:list-level-properties text:space-before="0.059in" text:min-label-width="0.25in"/>
      </text:list-level-style-number>
      <text:list-level-style-number text:level="2" style:num-suffix="、" style:num-format="甲, 乙, 丙, ...">
        <style:list-level-properties text:space-before="0.3923in" text:min-label-width="0.3333in"/>
      </text:list-level-style-number>
      <text:list-level-style-number text:level="3" style:num-suffix="." style:num-format="i">
        <style:list-level-properties fo:text-align="end" text:space-before="0.7256in" text:min-label-width="0.3333in"/>
      </text:list-level-style-number>
      <text:list-level-style-number text:level="4" style:num-suffix="." style:num-format="1">
        <style:list-level-properties text:space-before="1.059in" text:min-label-width="0.3333in"/>
      </text:list-level-style-number>
      <text:list-level-style-number text:level="5" style:num-suffix="、" style:num-format="甲, 乙, 丙, ...">
        <style:list-level-properties text:space-before="1.3923in" text:min-label-width="0.3333in"/>
      </text:list-level-style-number>
      <text:list-level-style-number text:level="6" style:num-suffix="." style:num-format="i">
        <style:list-level-properties fo:text-align="end" text:space-before="1.7256in" text:min-label-width="0.3333in"/>
      </text:list-level-style-number>
      <text:list-level-style-number text:level="7" style:num-suffix="." style:num-format="1">
        <style:list-level-properties text:space-before="2.059in" text:min-label-width="0.3333in"/>
      </text:list-level-style-number>
      <text:list-level-style-number text:level="8" style:num-suffix="、" style:num-format="甲, 乙, 丙, ...">
        <style:list-level-properties text:space-before="2.3923in" text:min-label-width="0.3333in"/>
      </text:list-level-style-number>
      <text:list-level-style-number text:level="9" style:num-suffix="." style:num-format="i">
        <style:list-level-properties fo:text-align="end" text:space-before="2.7256in" text:min-label-width="0.3333in"/>
      </text:list-level-style-number>
    </text:list-style>
    <style:style style:name="P1" style:parent-style-name="標題1" style:master-page-name="MP0" style:family="paragraph">
      <style:paragraph-properties fo:break-before="page" style:page-number="44"/>
      <style:text-properties style:font-name="標楷體" fo:font-weight="normal" style:font-weight-asian="normal" fo:font-size="16pt" style:font-size-asian="16pt"/>
    </style:style>
    <style:style style:name="P4" style:parent-style-name="內文" style:family="paragraph">
      <style:paragraph-properties fo:text-align="justify" fo:margin-top="0.0555in" fo:margin-bottom="0.0277in" style:line-height-at-least="0.1666in" fo:margin-left="-0.054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paragraph-properties style:snap-to-layout-grid="false" fo:text-align="center"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3" style:family="table-column">
      <style:table-column-properties style:column-width="1.1444in"/>
    </style:style>
    <style:style style:name="TableColumn14" style:family="table-column">
      <style:table-column-properties style:column-width="2.1527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2.0138in"/>
    </style:style>
    <style:style style:name="Table12" style:family="table">
      <style:table-properties style:width="6.6861in" fo:margin-left="0in" table:align="left"/>
    </style:style>
    <style:style style:name="TableRow17" style:family="table-row">
      <style:table-row-properties style:min-row-height="0.466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 fo:margin-left="0.0194in" fo:margin-right="0.019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 fo:margin-left="0.0194in" fo:margin-right="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min-row-height="0.4638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0.463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left="0.0194in" fo:margin-right="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min-row-height="0.775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5909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3" style:family="table-row">
      <style:table-row-properties style:min-row-height="0.6458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666in" fo:text-indent="2.2361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1.302in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 fo:margin-left="0.3895in" fo:margin-right="0.0395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1666in" fo:margin-left="0.3895in" fo:margin-right="0.0395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1666in" fo:margin-left="0.3895in" fo:margin-right="0.0395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.1666in" fo:margin-left="0.3895in" fo:margin-right="0.0395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.1666in" fo:margin-left="0.1944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本文縮排3" style:family="paragraph">
      <style:paragraph-properties fo:margin-top="0.0833in" fo:margin-bottom="0.0833in" fo:margin-left="0in" fo:text-indent="0in">
        <style:tab-stops/>
      </style:paragraph-properties>
    </style:style>
    <style:style style:name="T68" style:parent-style-name="預設段落字型" style:family="text">
      <style:text-properties fo:color="#000000" fo:letter-spacing="-0.0138in" fo:font-size="14pt" style:font-size-asian="14pt"/>
    </style:style>
    <style:style style:name="T69" style:parent-style-name="預設段落字型" style:family="text">
      <style:text-properties fo:color="#000000" style:text-scale="90%" fo:font-size="14pt" style:font-size-asian="14pt"/>
    </style:style>
    <style:style style:name="T70" style:parent-style-name="預設段落字型" style:family="text">
      <style:text-properties fo:color="#000000" style:text-scale="90%" fo:font-size="14pt" style:font-size-asian="14pt"/>
    </style:style>
    <style:style style:name="T71" style:parent-style-name="預設段落字型" style:family="text">
      <style:text-properties fo:color="#000000" style:text-scale="90%" fo:font-size="14pt" style:font-size-asian="14pt"/>
    </style:style>
    <style:style style:name="T72" style:parent-style-name="預設段落字型" style:family="text">
      <style:text-properties fo:color="#000000" style:text-scale="90%" fo:font-size="14pt" style:font-size-asian="14pt"/>
    </style:style>
    <style:style style:name="P7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 fo:font-size="14pt" style:font-size-asian="14pt"/>
    </style:style>
    <style:style style:name="P75" style:parent-style-name="本文縮排3" style:family="paragraph">
      <style:paragraph-properties fo:margin-top="0.0833in" fo:margin-bottom="0.0833in" fo:margin-left="0in" fo:text-indent="0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color="#000000" style:text-scale="80%" fo:font-size="14pt" style:font-size-asian="14pt"/>
    </style:style>
    <style:style style:name="P77" style:parent-style-name="內文" style:family="paragraph">
      <style:paragraph-properties style:snap-to-layout-grid="false" fo:margin-top="0.0833in" fo:margin-bottom="0.0833in" style:line-height-at-least="0.1666in"/>
    </style:style>
    <style:style style:name="T78" style:parent-style-name="預設段落字型" style:family="text">
      <style:text-properties style:font-name="標楷體" style:font-name-asian="標楷體" fo:color="#000000" style:text-scale="80%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style:text-scale="80%" fo:font-size="10pt" style:font-size-asian="10pt"/>
    </style:style>
    <style:style style:name="P80" style:parent-style-name="內文" style:family="paragraph">
      <style:paragraph-properties fo:text-align="justify" fo:margin-top="0.0833in" fo:margin-bottom="0.0833in" style:line-height-at-least="0.1666in" fo:margin-left="0.4916in" fo:text-indent="-0.1819in">
        <style:tab-stops/>
      </style:paragraph-properties>
      <style:text-properties style:font-name="標楷體" style:font-name-asian="標楷體" fo:color="#000000" style:text-scale="80%" fo:font-size="14pt" style:font-size-asian="14pt"/>
    </style:style>
    <style:style style:name="P81" style:parent-style-name="內文" style:family="paragraph">
      <style:text-properties style:font-name="標楷體" style:font-name-asian="標楷體" fo:color="#000000" fo:letter-spacing="0.0138in" fo:font-size="14pt" style:font-size-asian="14pt"/>
    </style:style>
    <style:style style:name="T82" style:parent-style-name="標題1字元" style:family="text">
      <style:text-properties style:font-name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="標楷體" fo:font-size="14pt" style:font-size-asian="14pt"/>
    </style:style>
    <style:style style:name="T84" style:parent-style-name="預設段落字型" style:family="text">
      <style:text-properties style:font-name="標楷體" fo:font-weight="normal" style:font-weight-asian="normal" fo:font-size="14pt" style:font-size-asian="14pt"/>
    </style:style>
    <style:style style:name="T85" style:parent-style-name="預設段落字型" style:family="text">
      <style:text-properties style:font-name="標楷體" fo:font-weight="normal" style:font-weight-asian="normal" fo:font-size="14pt" style:font-size-asian="14pt"/>
    </style:style>
    <style:style style:name="T86" style:parent-style-name="預設段落字型" style:family="text">
      <style:text-properties style:font-name="標楷體" fo:font-weight="normal" style:font-weight-asian="normal" fo:font-size="14pt" style:font-size-asian="14pt"/>
    </style:style>
    <style:style style:name="T87" style:parent-style-name="預設段落字型" style:family="text">
      <style:text-properties style:font-name="標楷體" fo:font-size="14pt" style:font-size-asian="14pt"/>
    </style:style>
    <style:style style:name="P88" style:parent-style-name="內文" style:family="paragraph">
      <style:paragraph-properties style:snap-to-layout-grid="false" fo:text-align="center" fo:margin-top="0.0833in" style:line-height-at-least="0.0555in" fo:margin-right="-0.102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margin-top="0.0833in" fo:margin-bottom="0.0833in" style:line-height-at-least="0.2222in" fo:margin-right="-0.102in"/>
      <style:text-properties style:font-name="標楷體" style:font-name-asian="標楷體"/>
    </style:style>
    <style:style style:name="P94" style:parent-style-name="內文" style:family="paragraph">
      <style:paragraph-properties fo:margin-top="0.0833in" fo:margin-bottom="0.0833in" style:line-height-at-least="0.2222in" fo:margin-right="-0.102in"/>
      <style:text-properties style:font-name="標楷體" style:font-name-asian="標楷體"/>
    </style:style>
    <style:style style:name="P95" style:parent-style-name="內文" style:family="paragraph">
      <style:paragraph-properties fo:margin-top="0.0833in" fo:margin-bottom="0.0833in" style:line-height-at-least="0.2222in" fo:margin-right="-0.102in"/>
      <style:text-properties style:font-name="標楷體" style:font-name-asian="標楷體"/>
    </style:style>
    <style:style style:name="P96" style:parent-style-name="內文" style:family="paragraph">
      <style:paragraph-properties fo:margin-top="0.0833in" fo:margin-bottom="0.0833in" style:line-height-at-least="0.2222in" fo:margin-right="-0.102in"/>
      <style:text-properties style:font-name="標楷體" style:font-name-asian="標楷體"/>
    </style:style>
    <style:style style:name="P97" style:parent-style-name="內文" style:family="paragraph">
      <style:paragraph-properties fo:margin-top="0.0833in" fo:margin-bottom="0.0833in" style:line-height-at-least="0.2222in" fo:margin-right="-0.102in"/>
      <style:text-properties style:font-name="標楷體" style:font-name-asian="標楷體" fo:font-size="8pt" style:font-size-asian="8pt"/>
    </style:style>
    <style:style style:name="P98" style:parent-style-name="內文" style:family="paragraph">
      <style:paragraph-properties style:line-height-at-least="0.0555in" fo:margin-right="-0.1027in"/>
    </style:style>
    <style:style style:name="T99" style:parent-style-name="預設段落字型" style:family="text">
      <style:text-properties style:font-name="標楷體" style:font-name-asian="標楷體" style:text-position="62.5% 100%" fo:font-size="8pt" style:font-size-asian="8pt"/>
    </style:style>
    <style:style style:name="T100" style:parent-style-name="預設段落字型" style:family="text">
      <style:text-properties style:font-name="標楷體" style:font-name-asian="標楷體" style:text-position="62.5% 100%" fo:font-size="8pt" style:font-size-asian="8pt"/>
    </style:style>
    <style:style style:name="P101" style:parent-style-name="內文" style:family="paragraph">
      <style:paragraph-properties fo:margin-top="0.0277in" style:line-height-at-least="0.0555in" fo:margin-right="-0.1027in"/>
    </style:style>
    <style:style style:name="T102" style:parent-style-name="預設段落字型" style:family="text">
      <style:text-properties style:font-name="標楷體" style:font-name-asian="標楷體" style:text-position="62.5% 100%" fo:font-size="8pt" style:font-size-asian="8pt"/>
    </style:style>
    <style:style style:name="T103" style:parent-style-name="預設段落字型" style:family="text">
      <style:text-properties style:font-name="標楷體" style:font-name-asian="標楷體" style:text-position="62.5% 100%" fo:font-size="8pt" style:font-size-asian="8pt"/>
    </style:style>
    <style:style style:name="P104" style:parent-style-name="內文" style:family="paragraph">
      <style:paragraph-properties fo:margin-top="0.0277in" fo:line-height="125%" fo:margin-right="-0.102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margin-top="0.0277in" fo:line-height="125%" fo:margin-right="-0.102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margin-top="0.0277in" fo:line-height="125%" fo:margin-right="-0.102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margin-top="0.0277in" fo:line-height="125%" fo:margin-right="-0.102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top="0.0277in" fo:line-height="125%" fo:margin-right="-0.10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margin-top="0.0277in" style:line-height-at-least="0.0555in" fo:margin-right="-0.102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style:line-height-at-least="0.0555in" fo:margin-right="-0.102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style:line-height-at-least="0.0555in" fo:margin-right="-0.102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style:line-height-at-least="0.0555in" fo:margin-right="-0.102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style:line-height-at-least="0.0555in" fo:margin-right="-0.102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margin-top="0.0833in" fo:margin-bottom="0.0833in" style:line-height-at-least="0.1111in" fo:margin-right="-0.102in"/>
      <style:text-properties style:font-name="標楷體" style:font-name-asian="標楷體"/>
    </style:style>
    <style:style style:name="P128" style:parent-style-name="內文" style:family="paragraph">
      <style:paragraph-properties fo:margin-top="0.0833in" fo:margin-bottom="0.0833in" style:line-height-at-least="0.1111in" fo:margin-right="-0.102in"/>
      <style:text-properties style:font-name="標楷體" style:font-name-asian="標楷體"/>
    </style:style>
    <style:style style:name="P129" style:parent-style-name="內文" style:family="paragraph">
      <style:paragraph-properties fo:margin-top="0.0833in" fo:margin-bottom="0.0833in" style:line-height-at-least="0.1111in" fo:margin-right="-0.102in"/>
      <style:text-properties style:font-name="標楷體" style:font-name-asian="標楷體"/>
    </style:style>
    <style:style style:name="P130" style:parent-style-name="內文" style:family="paragraph">
      <style:paragraph-properties fo:margin-top="0.0833in" fo:margin-bottom="0.0833in" style:line-height-at-least="0.1111in" fo:margin-right="-0.102in"/>
      <style:text-properties style:font-name="標楷體" style:font-name-asian="標楷體"/>
    </style:style>
    <style:style style:name="P131" style:parent-style-name="內文" style:family="paragraph">
      <style:paragraph-properties fo:margin-top="0.0833in" style:line-height-at-least="0.0555in" fo:margin-right="-0.102in"/>
      <style:text-properties style:font-name="標楷體" style:font-name-asian="標楷體"/>
    </style:style>
    <style:style style:name="P132" style:parent-style-name="內文" style:family="paragraph">
      <style:paragraph-properties fo:margin-top="0.0277in" style:line-height-at-least="0.0555in" fo:margin-right="-0.1027in"/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fo:margin-left="0.3333in" fo:margin-right="-0.1027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line-height="0.1944in" fo:margin-left="0.2916in" fo:margin-right="-0.102in">
        <style:tab-stops/>
      </style:paragraph-properties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line-height="0.1944in" fo:margin-left="0.2916in" fo:margin-right="-0.102in">
        <style:tab-stops/>
      </style:paragraph-properties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fo:font-weight="normal" style:font-weight-asian="normal" fo:font-size="16pt" style:font-size-asian="16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45" style:family="table-column">
      <style:table-column-properties style:column-width="0.4972in" style:use-optimal-column-width="false"/>
    </style:style>
    <style:style style:name="TableColumn146" style:family="table-column">
      <style:table-column-properties style:column-width="0.2506in" style:use-optimal-column-width="false"/>
    </style:style>
    <style:style style:name="TableColumn147" style:family="table-column">
      <style:table-column-properties style:column-width="0.9381in" style:use-optimal-column-width="false"/>
    </style:style>
    <style:style style:name="TableColumn148" style:family="table-column">
      <style:table-column-properties style:column-width="0.9166in" style:use-optimal-column-width="false"/>
    </style:style>
    <style:style style:name="TableColumn149" style:family="table-column">
      <style:table-column-properties style:column-width="0.0611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0.534in" style:use-optimal-column-width="false"/>
    </style:style>
    <style:style style:name="TableColumn152" style:family="table-column">
      <style:table-column-properties style:column-width="0.1638in" style:use-optimal-column-width="false"/>
    </style:style>
    <style:style style:name="TableColumn153" style:family="table-column">
      <style:table-column-properties style:column-width="0.6875in" style:use-optimal-column-width="false"/>
    </style:style>
    <style:style style:name="TableColumn154" style:family="table-column">
      <style:table-column-properties style:column-width="0.8305in" style:use-optimal-column-width="false"/>
    </style:style>
    <style:style style:name="TableColumn155" style:family="table-column">
      <style:table-column-properties style:column-width="0.8256in" style:use-optimal-column-width="false"/>
    </style:style>
    <style:style style:name="Table144" style:family="table">
      <style:table-properties style:width="6.3944in" fo:margin-left="0in" table:align="left"/>
    </style:style>
    <style:style style:name="TableRow156" style:family="table-row">
      <style:table-row-properties style:min-row-height="0.4444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</style:style>
    <style:style style:name="T159" style:parent-style-name="預設段落字型" style:family="text">
      <style:text-properties style:font-name="標楷體" style:font-name-asian="標楷體" style:text-position="58.3% 100%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4444in"/>
      <style:text-properties style:font-name="標楷體" style:font-name-asian="標楷體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style:font-name="標楷體" style:font-name-asian="標楷體" style:text-position="58.3% 100%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4444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style:font-name="標楷體" style:font-name-asian="標楷體" fo:letter-spacing="-0.0138in" style:text-position="58.3% 100%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4444in" fo:margin-left="0.0784in" fo:margin-right="0.0784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4444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position="58.3% 100%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4444in" fo:margin-left="0.0784in" fo:margin-right="0.0784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4444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text-position="58.3% 100%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666in"/>
    </style:style>
    <style:style style:name="T184" style:parent-style-name="預設段落字型" style:family="text">
      <style:text-properties style:font-name="標楷體" style:font-name-asian="標楷體" style:text-position="58.3% 100%"/>
    </style:style>
    <style:style style:name="T185" style:parent-style-name="預設段落字型" style:family="text">
      <style:text-properties style:font-name="標楷體" style:font-name-asian="標楷體" style:text-position="58.3% 100%"/>
    </style:style>
    <style:style style:name="T186" style:parent-style-name="預設段落字型" style:family="text">
      <style:text-properties style:font-name="標楷體" style:font-name-asian="標楷體" style:text-position="58.3% 100%"/>
    </style:style>
    <style:style style:name="T187" style:parent-style-name="預設段落字型" style:family="text">
      <style:text-properties style:font-name="標楷體" style:font-name-asian="標楷體" style:text-position="58.3% 100%"/>
    </style:style>
    <style:style style:name="TableRow188" style:family="table-row">
      <style:table-row-properties style:min-row-height="0.4444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text-position="58.3% 100%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4444in" fo:margin-left="0.0784in" fo:margin-right="0.0784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7576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text-position="58.3% 100%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4444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text-position="58.3% 100%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4444in" fo:margin-left="0.0784in" fo:margin-right="0.078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text-position="58.3% 100%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4444in"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style:font-name-asian="標楷體" style:text-position="58.3% 100%"/>
    </style:style>
    <style:style style:name="P211" style:parent-style-name="內文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text-position="58.3% 100%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style:line-height-at-least="0.4444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position="58.3% 100%"/>
    </style:style>
    <style:style style:name="T216" style:parent-style-name="預設段落字型" style:family="text">
      <style:text-properties style:font-name="標楷體" style:font-name-asian="標楷體" style:text-position="58.3% 100%"/>
    </style:style>
    <style:style style:name="TableRow217" style:family="table-row">
      <style:table-row-properties style:min-row-height="0.4444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text-position="58.3% 100%"/>
    </style:style>
    <style:style style:name="P22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text-position="58.3% 100%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style:text-position="58.3% 100%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 fo:margin-left="0.7708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style:text-position="58.3% 100%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標楷體" style:font-name-asian="標楷體" style:text-position="58.3% 100%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style:text-position="58.3% 100%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 fo:margin-left="0.1881in" fo:text-inden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text-position="58.3% 100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 fo:text-indent="1.1666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.2777in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8pt" style:font-size-asian="18pt"/>
    </style:style>
    <style:style style:name="P247" style:parent-style-name="內文" style:family="paragraph">
      <style:paragraph-properties fo:text-align="center" style:line-height-at-least="0.2777in"/>
      <style:text-properties style:font-name="標楷體" style:font-name-asian="標楷體" fo:font-size="18pt" style:font-size-asian="18pt"/>
    </style:style>
    <style:style style:name="P248" style:parent-style-name="內文" style:family="paragraph">
      <style:paragraph-properties style:line-height-at-least="0.2777in" fo:text-indent="0.25in"/>
      <style:text-properties style:font-name="標楷體" style:font-name-asian="標楷體" fo:font-size="18pt" style:font-size-asian="18pt"/>
    </style:style>
    <style:style style:name="P249" style:parent-style-name="內文" style:family="paragraph">
      <style:paragraph-properties fo:text-align="center" style:line-height-at-least="0.2777in" fo:text-indent="0.5in"/>
      <style:text-properties style:font-name="標楷體" style:font-name-asian="標楷體" fo:font-size="18pt" style:font-size-asian="18pt"/>
    </style:style>
    <style:style style:name="P250" style:parent-style-name="內文" style:family="paragraph">
      <style:paragraph-properties style:line-height-at-least="0.2777in" fo:text-indent="0.25in"/>
      <style:text-properties style:font-name="標楷體" style:font-name-asian="標楷體" fo:font-size="18pt" style:font-size-asian="18pt"/>
    </style:style>
    <style:style style:name="P251" style:parent-style-name="內文" style:family="paragraph">
      <style:paragraph-properties fo:text-align="center" style:line-height-at-least="0.2777in" fo:text-indent="0.5in"/>
      <style:text-properties style:font-name="標楷體" style:font-name-asian="標楷體" fo:font-size="18pt" style:font-size-asian="18pt"/>
    </style:style>
    <style:style style:name="P252" style:parent-style-name="內文" style:family="paragraph">
      <style:paragraph-properties style:line-height-at-least="0.2777in" fo:text-indent="0.25in"/>
    </style:style>
    <style:style style:name="T253" style:parent-style-name="預設段落字型" style:family="text">
      <style:text-properties style:font-name="標楷體" style:font-name-asian="標楷體" fo:font-size="18pt" style:font-size-asian="18pt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1666in" style:line-height-at-least="0.1666in" fo:margin-left="0.1652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line-height-at-least="0.1666in" fo:margin-left="0.8881in" fo:text-indent="0.3638in">
        <style:tab-stops/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line-height-at-least="0.2777in" fo:text-indent="0.1666in"/>
      <style:text-properties style:font-name="標楷體" style:font-name-asian="標楷體"/>
    </style:style>
    <style:style style:name="P263" style:parent-style-name="內文" style:family="paragraph">
      <style:paragraph-properties style:line-height-at-least="0.2777in" fo:text-indent="0.1666in"/>
      <style:text-properties style:font-name="標楷體" style:font-name-asian="標楷體"/>
    </style:style>
    <style:style style:name="P264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line-height-at-leas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.2777in" fo:margin-left="0.08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line-height-at-least="0.2777in" fo:margin-left="1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line-height-at-least="0.2777in" fo:margin-left="1.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style:line-height-at-least="0.2777in" fo:margin-left="1.06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0.0833in"/>
    </style:style>
    <style:style style:name="T272" style:parent-style-name="預設段落字型" style:family="text">
      <style:text-properties style:font-name="標楷體" style:font-name-asian="標楷體" fo:letter-spacing="0.0833in"/>
    </style:style>
    <style:style style:name="T273" style:parent-style-name="預設段落字型" style:family="text">
      <style:text-properties style:font-name="標楷體" style:font-name-asian="標楷體" fo:letter-spacing="0.0833in"/>
    </style:style>
    <style:style style:name="T274" style:parent-style-name="預設段落字型" style:family="text">
      <style:text-properties style:font-name="標楷體" style:font-name-asian="標楷體" fo:letter-spacing="0.0833in"/>
    </style:style>
    <style:style style:name="T275" style:parent-style-name="預設段落字型" style:family="text">
      <style:text-properties style:font-name="標楷體" style:font-name-asian="標楷體" fo:letter-spacing="0.0833in"/>
    </style:style>
    <style:style style:name="T276" style:parent-style-name="預設段落字型" style:family="text">
      <style:text-properties style:font-name="標楷體" style:font-name-asian="標楷體" fo:letter-spacing="0.0833in"/>
    </style:style>
    <style:style style:name="T277" style:parent-style-name="預設段落字型" style:family="text">
      <style:text-properties style:font-name="標楷體" style:font-name-asian="標楷體" fo:letter-spacing="0.0833in"/>
    </style:style>
    <style:style style:name="TableRow278" style:family="table-row">
      <style:table-row-properties style:min-row-height="0.9562in" style:use-optimal-row-height="false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281" style:parent-style-name="內文" style:family="paragraph">
      <style:paragraph-properties style:line-height-at-least="0.3055in"/>
      <style:text-properties style:font-name="標楷體" style:font-name-asian="標楷體" fo:letter-spacing="-0.0138in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end" style:line-height-at-least="0.3055in"/>
      <style:text-properties style:font-name="標楷體" style:font-name-asian="標楷體"/>
    </style:style>
    <style:style style:name="P284" style:parent-style-name="內文" style:family="paragraph">
      <style:paragraph-properties style:line-break="normal" fo:text-align="end" style:line-height-at-least="0.3055in"/>
      <style:text-properties style:font-name="標楷體" style:font-name-asian="標楷體"/>
    </style:style>
    <style:style style:name="P285" style:parent-style-name="內文" style:family="paragraph">
      <style:paragraph-properties style:line-height-at-least="0.0833in" fo:margin-left="1.8333in" fo:text-indent="-1.83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line-height-at-least="0.0833in" fo:margin-left="1.8333in" fo:text-indent="-1.8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line-height-at-least="0.0833in" fo:margin-left="1.8333in" fo:text-indent="-1.8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margin-left="0.6666in" fo:margin-right="0.318in" fo:text-indent="-0.1666in">
        <style:tab-stops>
          <style:tab-stop style:type="left" style:position="0.1402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fo:background-color="#FFFFFF"/>
    </style:style>
    <style:style style:name="P292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4pt" style:font-size-asian="14pt"/>
    </style:style>
    <style:style style:name="P293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4pt" style:font-size-asian="14pt"/>
    </style:style>
    <style:style style:name="T294" style:parent-style-name="預設段落字型" style:family="text">
      <style:text-properties style:font-name="標楷體" fo:font-weight="normal" style:font-weight-asian="normal" fo:font-size="16pt" style:font-size-asian="16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303" style:family="table-column">
      <style:table-column-properties style:column-width="6.6937in" style:use-optimal-column-width="false"/>
    </style:style>
    <style:style style:name="Table302" style:family="table">
      <style:table-properties style:width="6.6937in" fo:margin-left="0in" table:align="left"/>
    </style:style>
    <style:style style:name="TableRow304" style:family="table-row">
      <style:table-row-properties style:min-row-height="2.0361in" style:use-optimal-row-height="false"/>
    </style:style>
    <style:style style:name="TableCell30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line-height-at-least="0.0972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6.9805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331" style:parent-style-name="預設段落字型" style:family="text">
      <style:text-properties style:font-name="標楷體" fo:font-weight="normal" style:font-weight-asian="normal" fo:font-size="16pt" style:font-size-asian="16pt"/>
    </style:style>
    <style:style style:name="P332" style:parent-style-name="內文" style:family="paragraph">
      <style:paragraph-properties fo:text-align="center" fo:margin-top="0.0555in" fo:margin-bottom="0.0277in" fo:line-height="0.1944in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center" fo:margin-top="0.0555in" fo:margin-bottom="0.0277in" fo:line-height="0.1944in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margin-top="0.0555in" fo:margin-bottom="0.0277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0" style:parent-style-name="內文" style:family="paragraph">
      <style:paragraph-properties style:snap-to-layout-grid="false" fo:line-height="75%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snap-to-layout-grid="false" fo:margin-top="0.0833in" fo:margin-bottom="0.0833in" fo:line-height="75%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margin-top="0.0833in" fo:margin-bottom="0.0833in" fo:line-height="75%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margin-top="0.0833in" fo:margin-bottom="0.0833in" fo:line-height="75%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margin-top="0.0833in" fo:margin-bottom="0.0833in" fo:line-height="75%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349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350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355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style:text-position="50% 100%" fo:font-size="10pt" style:font-size-asian="10pt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style:text-position="62.5% 100%" fo:font-size="8pt" style:font-size-asian="8pt"/>
    </style:style>
    <style:style style:name="T360" style:parent-style-name="預設段落字型" style:family="text">
      <style:text-properties style:font-name="標楷體" style:font-name-asian="標楷體" style:text-position="62.5% 100%" fo:font-size="8pt" style:font-size-asian="8pt"/>
    </style:style>
    <style:style style:name="T361" style:parent-style-name="預設段落字型" style:family="text">
      <style:text-properties style:font-name="標楷體" style:font-name-asian="標楷體" style:text-position="62.5% 100%" fo:font-size="8pt" style:font-size-asian="8pt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TableColumn364" style:family="table-column">
      <style:table-column-properties style:column-width="0.9361in" style:use-optimal-column-width="false"/>
    </style:style>
    <style:style style:name="TableColumn365" style:family="table-column">
      <style:table-column-properties style:column-width="0.9166in" style:use-optimal-column-width="false"/>
    </style:style>
    <style:style style:name="TableColumn366" style:family="table-column">
      <style:table-column-properties style:column-width="0.9166in" style:use-optimal-column-width="false"/>
    </style:style>
    <style:style style:name="TableColumn367" style:family="table-column">
      <style:table-column-properties style:column-width="0.9166in" style:use-optimal-column-width="false"/>
    </style:style>
    <style:style style:name="TableColumn368" style:family="table-column">
      <style:table-column-properties style:column-width="0.9166in" style:use-optimal-column-width="false"/>
    </style:style>
    <style:style style:name="TableColumn369" style:family="table-column">
      <style:table-column-properties style:column-width="0.8333in" style:use-optimal-column-width="false"/>
    </style:style>
    <style:style style:name="TableColumn370" style:family="table-column">
      <style:table-column-properties style:column-width="0.9166in" style:use-optimal-column-width="false"/>
    </style:style>
    <style:style style:name="Table363" style:family="table">
      <style:table-properties style:width="6.3527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1" style:parent-style-name="內文" style:family="paragraph">
      <style:text-properties style:font-name="標楷體" style:font-name-asian="標楷體" fo:font-size="10pt" style:font-size-asian="10pt"/>
    </style:style>
    <style:style style:name="P462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465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46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P468" style:parent-style-name="內文" style:family="paragraph">
      <style:paragraph-properties fo:margin-top="0.0833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margin-top="0.0833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margin-top="0.0833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margin-top="0.083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margin-top="0.0833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 fo:font-size="10pt" style:font-size-asian="10pt"/>
    </style:style>
    <style:style style:name="P49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style:line-height-at-least="0.1666in" fo:text-indent="0.2777in"/>
      <style:text-properties style:font-name="標楷體" style:font-name-asian="標楷體" fo:font-size="10pt" style:font-size-asian="10pt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標題1" style:family="paragraph">
      <style:text-properties style:font-name="標楷體" fo:font-weight="normal" style:font-weight-asian="normal" fo:font-size="16pt" style:font-size-asian="16pt"/>
    </style:style>
    <style:style style:name="P503" style:parent-style-name="內文" style:family="paragraph">
      <style:paragraph-properties fo:text-align="center" fo:line-height="0.3055in" fo:margin-right="-0.102in"/>
      <style:text-properties style:font-name="標楷體" style:font-name-asian="標楷體" style:font-weight-complex="bold" fo:font-size="16pt" style:font-size-asian="16pt" style:font-size-complex="16pt"/>
    </style:style>
    <style:style style:name="P504" style:parent-style-name="內文" style:family="paragraph">
      <style:paragraph-properties fo:text-align="center" fo:margin-bottom="0.0833in" fo:line-height="0.3055in" fo:margin-right="-0.102in"/>
      <style:text-properties style:font-name="標楷體" style:font-name-asian="標楷體" style:font-weight-complex="bold" fo:font-size="16pt" style:font-size-asian="16pt" style:font-size-complex="16pt"/>
    </style:style>
    <style:style style:name="TableColumn506" style:family="table-column">
      <style:table-column-properties style:column-width="1.075in" style:use-optimal-column-width="false"/>
    </style:style>
    <style:style style:name="TableColumn507" style:family="table-column">
      <style:table-column-properties style:column-width="2.3472in" style:use-optimal-column-width="false"/>
    </style:style>
    <style:style style:name="TableColumn508" style:family="table-column">
      <style:table-column-properties style:column-width="1.1527in" style:use-optimal-column-width="false"/>
    </style:style>
    <style:style style:name="TableColumn509" style:family="table-column">
      <style:table-column-properties style:column-width="0.625in" style:use-optimal-column-width="false"/>
    </style:style>
    <style:style style:name="TableColumn510" style:family="table-column">
      <style:table-column-properties style:column-width="1.9625in" style:use-optimal-column-width="false"/>
    </style:style>
    <style:style style:name="Table505" style:family="table">
      <style:table-properties style:width="7.1625in" fo:margin-left="0in" table:align="left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 fo:margin-right="-0.0048in"/>
      <style:text-properties style:font-name="標楷體" style:font-name-asian="標楷體" style:font-weight-complex="bold" fo:font-size="13pt" style:font-size-asian="13pt" style:font-size-complex="13pt"/>
    </style:style>
    <style:style style:name="P518" style:parent-style-name="內文" style:family="paragraph">
      <style:paragraph-properties fo:text-align="center" fo:line-height="0.1944in" fo:margin-right="-0.0048in"/>
      <style:text-properties style:font-name="標楷體" style:font-name-asian="標楷體" style:font-weight-complex="bold" fo:font-size="13pt" style:font-size-asian="13pt" style:font-size-complex="13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521" style:family="table-row">
      <style:table-row-properties style:min-row-height="0.4722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 fo:margin-right="-0.0048in"/>
    </style:style>
    <style:style style:name="T528" style:parent-style-name="預設段落字型" style:family="text">
      <style:text-properties style:font-name="標楷體" style:font-name-asian="標楷體" style:font-weight-complex="bold" fo:letter-spacing="0.0298in" style:letter-kerning="false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weight-complex="bold" fo:letter-spacing="0.0006in" style:letter-kerning="false" fo:font-size="13pt" style:font-size-asian="13pt" style:font-size-complex="13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 fo:margin-left="0.2229in" fo:margin-right="-0.10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541" style:family="table-row">
      <style:table-row-properties style:min-row-height="0.4027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5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546" style:family="table-row">
      <style:table-row-properties style:min-row-height="0.3937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551" style:family="table-row">
      <style:table-row-properties style:min-row-height="1.4715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554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555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70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P5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577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78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79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80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81" style:parent-style-name="內文" style:family="paragraph">
      <style:paragraph-properties style:line-break="normal" fo:text-align="end" fo:margin-bottom="0.0833in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Row582" style:family="table-row">
      <style:table-row-properties style:min-row-height="0.9451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585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588" style:parent-style-name="內文" style:family="paragraph">
      <style:paragraph-properties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589" style:parent-style-name="內文" style:family="paragraph">
      <style:paragraph-properties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590" style:family="table-row">
      <style:table-row-properties style:min-row-height="0.9451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595" style:parent-style-name="內文" style:family="paragraph">
      <style:paragraph-properties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596" style:parent-style-name="內文" style:family="paragraph">
      <style:paragraph-properties fo:text-align="center"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597" style:parent-style-name="內文" style:family="paragraph">
      <style:paragraph-properties fo:line-height="0.1944in" fo:margin-left="0.6111in" fo:margin-right="-0.102in" fo:text-indent="-0.6111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598" style:parent-style-name="內文" style:family="paragraph">
      <style:paragraph-properties fo:line-height="0.1944in" fo:margin-left="0.3194in" fo:margin-right="-0.102in" fo:text-indent="-0.1527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599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1pt" style:font-size-asian="11pt"/>
    </style:style>
    <style:style style:name="P600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1pt" style:font-size-asian="11pt"/>
    </style:style>
    <style:style style:name="P601" style:parent-style-name="標題1" style:family="paragraph">
      <style:text-properties style:font-name="標楷體" fo:font-weight="normal" style:font-weight-asian="normal" fo:font-size="16pt" style:font-size-asian="16pt"/>
    </style:style>
    <style:style style:name="P602" style:parent-style-name="內文" style:family="paragraph">
      <style:paragraph-properties fo:text-align="center" fo:line-height="0.3055in" fo:margin-right="-0.102in"/>
      <style:text-properties style:font-name="標楷體" style:font-name-asian="標楷體" style:font-weight-complex="bold" fo:font-size="16pt" style:font-size-asian="16pt" style:font-size-complex="16pt"/>
    </style:style>
    <style:style style:name="P603" style:parent-style-name="內文" style:family="paragraph">
      <style:paragraph-properties fo:text-align="center" fo:line-height="0.3055in" fo:margin-right="-0.102in"/>
    </style:style>
    <style:style style:name="T6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5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4pt" style:font-size-asian="14pt"/>
    </style:style>
    <style:style style:name="TableColumn607" style:family="table-column">
      <style:table-column-properties style:column-width="1.2in" style:use-optimal-column-width="false"/>
    </style:style>
    <style:style style:name="TableColumn608" style:family="table-column">
      <style:table-column-properties style:column-width="2.125in" style:use-optimal-column-width="false"/>
    </style:style>
    <style:style style:name="TableColumn609" style:family="table-column">
      <style:table-column-properties style:column-width="1.12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Column611" style:family="table-column">
      <style:table-column-properties style:column-width="1.5326in" style:use-optimal-column-width="false"/>
    </style:style>
    <style:style style:name="Table606" style:family="table">
      <style:table-properties style:width="6.7326in" fo:margin-left="0in" table:align="left"/>
    </style:style>
    <style:style style:name="TableRow612" style:family="table-row">
      <style:table-row-properties style:min-row-height="0.5472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19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622" style:family="table-row">
      <style:table-row-properties style:min-row-height="0.4923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627" style:family="table-row">
      <style:table-row-properties style:min-row-height="0.4868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636" style:family="table-row">
      <style:table-row-properties style:min-row-height="0.7479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5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41" style:parent-style-name="內文" style:family="paragraph">
      <style:paragraph-properties fo:line-height="0.25in" fo:margin-right="-0.102in" fo:text-indent="0.0902in"/>
      <style:text-properties style:font-name="標楷體" style:font-name-asian="標楷體" style:font-weight-complex="bold" fo:font-size="13pt" style:font-size-asian="13pt" style:font-size-complex="13pt"/>
    </style:style>
    <style:style style:name="TableRow642" style:family="table-row">
      <style:table-row-properties style:min-row-height="0.4895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647" style:family="table-row">
      <style:table-row-properties style:min-row-height="0.7451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650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651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2777in" fo:margin-left="0.1805in" fo:margin-right="-0.102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6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56" style:parent-style-name="內文" style:family="paragraph">
      <style:paragraph-properties fo:line-height="0.6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59" style:parent-style-name="內文" style:family="paragraph">
      <style:paragraph-properties fo:text-align="center"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660" style:family="table-row">
      <style:table-row-properties style:min-row-height="1.359in" style:use-optimal-row-height="false"/>
    </style:style>
    <style:style style:name="P661" style:parent-style-name="內文" style:family="paragraph">
      <style:paragraph-properties fo:text-align="justify"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64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67" style:parent-style-name="內文" style:family="paragraph">
      <style:paragraph-properties fo:line-height="0.3611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68" style:parent-style-name="內文" style:family="paragraph">
      <style:paragraph-properties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69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4pt" style:font-size-asian="14pt"/>
    </style:style>
    <style:style style:name="P670" style:parent-style-name="內文" style:family="paragraph">
      <style:paragraph-properties fo:line-height="0.2777in" fo:margin-right="-0.102in"/>
    </style:style>
    <style:style style:name="T6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75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76" style:parent-style-name="內文" style:family="paragraph">
      <style:paragraph-properties fo:line-height="0.1944in" fo:margin-right="-0.102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P677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78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79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80" style:parent-style-name="內文" style:family="paragraph">
      <style:paragraph-properties fo:line-height="0.3055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81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82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83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84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85" style:parent-style-name="內文" style:family="paragraph">
      <style:paragraph-properties fo:line-height="0.1944in" fo:margin-right="-0.102in" fo:text-indent="4.1527in"/>
      <style:text-properties style:font-name="標楷體" style:font-name-asian="標楷體" style:font-weight-complex="bold" fo:font-size="13pt" style:font-size-asian="13pt" style:font-size-complex="13pt"/>
    </style:style>
    <style:style style:name="P686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87" style:parent-style-name="內文" style:family="paragraph">
      <style:paragraph-properties fo:line-height="0.1944in" fo:margin-right="-0.102in" fo:text-indent="4.1527in"/>
      <style:text-properties style:font-name="標楷體" style:font-name-asian="標楷體" style:font-weight-complex="bold" fo:font-size="13pt" style:font-size-asian="13pt" style:font-size-complex="13pt"/>
    </style:style>
    <style:style style:name="P688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689" style:parent-style-name="標題1" style:family="paragraph">
      <style:text-properties style:font-name="標楷體" fo:font-weight="normal" style:font-weight-asian="normal" fo:font-size="16pt" style:font-size-asian="16pt"/>
    </style:style>
    <style:style style:name="P690" style:parent-style-name="內文" style:family="paragraph">
      <style:paragraph-properties style:snap-to-layout-grid="false" style:line-height-at-least="0.1666in" fo:text-indent="0.5555in"/>
      <style:text-properties style:font-name="標楷體" style:font-name-asian="標楷體" fo:font-size="16pt" style:font-size-asian="16pt"/>
    </style:style>
    <style:style style:name="P691" style:parent-style-name="內文" style:family="paragraph">
      <style:paragraph-properties style:snap-to-layout-grid="false" style:line-height-at-least="0.1666in" fo:text-indent="0.5555in"/>
      <style:text-properties style:font-name="標楷體" style:font-name-asian="標楷體" fo:font-size="16pt" style:font-size-asian="16pt"/>
    </style:style>
    <style:style style:name="P692" style:parent-style-name="內文" style:family="paragraph">
      <style:paragraph-properties style:snap-to-layout-grid="false" style:line-height-at-least="0.1666in" fo:text-indent="0.5555in"/>
      <style:text-properties style:font-name="標楷體" style:font-name-asian="標楷體" fo:font-size="16pt" style:font-size-asian="16pt"/>
    </style:style>
    <style:style style:name="P693" style:parent-style-name="內文" style:family="paragraph">
      <style:paragraph-properties style:snap-to-layout-grid="false" style:line-height-at-least="0.1666in" fo:text-indent="0.2777in"/>
      <style:text-properties style:font-name="標楷體" style:font-name-asian="標楷體" fo:font-size="8pt" style:font-size-asian="8pt" style:font-size-complex="8pt"/>
    </style:style>
    <style:style style:name="P694" style:parent-style-name="內文" style:family="paragraph">
      <style:paragraph-properties fo:text-align="justify" style:line-height-at-least="0.1666in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Column703" style:family="table-column">
      <style:table-column-properties style:column-width="0.8409in" style:use-optimal-column-width="false"/>
    </style:style>
    <style:style style:name="TableColumn704" style:family="table-column">
      <style:table-column-properties style:column-width="0.409in" style:use-optimal-column-width="false"/>
    </style:style>
    <style:style style:name="TableColumn705" style:family="table-column">
      <style:table-column-properties style:column-width="0.75in" style:use-optimal-column-width="false"/>
    </style:style>
    <style:style style:name="TableColumn706" style:family="table-column">
      <style:table-column-properties style:column-width="0.5in" style:use-optimal-column-width="false"/>
    </style:style>
    <style:style style:name="TableColumn707" style:family="table-column">
      <style:table-column-properties style:column-width="0.9in" style:use-optimal-column-width="false"/>
    </style:style>
    <style:style style:name="TableColumn708" style:family="table-column">
      <style:table-column-properties style:column-width="1.1in" style:use-optimal-column-width="false"/>
    </style:style>
    <style:style style:name="TableColumn709" style:family="table-column">
      <style:table-column-properties style:column-width="2.375in" style:use-optimal-column-width="false"/>
    </style:style>
    <style:style style:name="Table702" style:family="table">
      <style:table-properties style:width="6.875in" fo:margin-left="-0.2305in" table:align="left"/>
    </style:style>
    <style:style style:name="TableRow710" style:family="table-row">
      <style:table-row-properties style:min-row-height="0.4256in" style:use-optimal-row-height="false" fo:keep-together="always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713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71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719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72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Row723" style:family="table-row">
      <style:table-row-properties style:min-row-height="0.4729in" style:use-optimal-row-height="false" fo:keep-together="always"/>
    </style:style>
    <style:style style:name="TableCell7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line-height="0.1666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ableRow735" style:family="table-row">
      <style:table-row-properties style:min-row-height="0.2638in" style:use-optimal-row-height="false" fo:keep-together="always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740" style:family="table-row">
      <style:table-row-properties style:min-row-height="0.2604in" style:use-optimal-row-height="false" fo:keep-together="always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74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44" style:parent-style-name="內文" style:family="paragraph">
      <style:paragraph-properties fo:text-align="justify" style:line-height-at-least="0.1666in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/>
    </style:style>
    <style:style style:name="TableRow747" style:family="table-row">
      <style:table-row-properties style:min-row-height="0.2604in" style:use-optimal-row-height="false" fo:keep-together="always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75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line-height-at-least="0.1666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min-row-height="0.2604in" style:use-optimal-row-height="false" fo:keep-together="always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75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58" style:parent-style-name="內文" style:family="paragraph">
      <style:paragraph-properties fo:text-align="justify" style:line-height-at-least="0.1666in"/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ableRow762" style:family="table-row">
      <style:table-row-properties style:min-row-height="0.2604in" style:use-optimal-row-height="false" fo:keep-together="always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76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.1666in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/>
    </style:style>
    <style:style style:name="TableRow769" style:family="table-row">
      <style:table-row-properties style:min-row-height="0.5291in" style:use-optimal-row-height="false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top="0.1666in" fo:margin-bottom="0.1666in" style:line-height-at-least="0.1666in"/>
      <style:text-properties style:font-name="標楷體" style:font-name-asian="標楷體"/>
    </style:style>
    <style:style style:name="TableCell77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1666in" fo:margin-bottom="0.1666in" style:line-height-at-least="0.1666in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style:snap-to-layout-grid="false" style:line-height-at-least="0.1388in" fo:margin-left="0.7479in" fo:margin-right="0.2798in" fo:text-indent="-1.0118in">
        <style:tab-stops>
          <style:tab-stop style:type="left" style:position="5.4833in"/>
        </style:tab-stops>
      </style:paragraph-properties>
      <style:text-properties style:font-name="標楷體" style:font-name-asian="標楷體" fo:font-size="10pt" style:font-size-asian="10pt"/>
    </style:style>
    <style:style style:name="P782" style:parent-style-name="內文" style:family="paragraph">
      <style:paragraph-properties fo:margin-left="0.2951in" fo:text-indent="-0.2951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1" style:parent-style-name="內文" style:family="paragraph">
      <style:paragraph-properties fo:text-align="justify" style:line-height-at-least="0.1666in" fo:margin-right="-0.0375in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12" style:parent-style-name="內文" style:family="paragraph">
      <style:paragraph-properties fo:text-align="justify" style:line-height-at-least="0.1666in" fo:margin-right="-0.0375in">
        <style:tab-stops>
          <style:tab-stop style:type="left" style:position="6.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13" style:parent-style-name="內文" style:family="paragraph">
      <style:paragraph-properties fo:text-align="justify" style:line-height-at-least="0.1666in" fo:margin-left="0.2777in" fo:margin-right="-0.0395in" fo:text-indent="-0.2777in">
        <style:tab-stops>
          <style:tab-stop style:type="left" style:position="6.4722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829" style:parent-style-name="區塊文字" style:family="paragraph">
      <style:paragraph-properties fo:margin-left="0.2777in" fo:margin-right="-0.0562in" fo:text-indent="-0.2777in">
        <style:tab-stops>
          <style:tab-stop style:type="left" style:position="5.9534in"/>
        </style:tab-stops>
      </style:paragraph-properties>
      <style:text-properties fo:font-size="10pt" style:font-size-asian="10pt"/>
    </style:style>
    <style:style style:name="P830" style:parent-style-name="內文" style:family="paragraph">
      <style:paragraph-properties style:snap-to-layout-grid="false" fo:text-align="justify" style:line-height-at-least="0.1666in" fo:text-indent="-0.2479in"/>
      <style:text-properties style:font-name="標楷體" style:font-name-asian="標楷體" fo:color="#000000" fo:font-size="14pt" style:font-size-asian="14pt"/>
    </style:style>
    <style:style style:name="P831" style:parent-style-name="內文" style:family="paragraph">
      <style:paragraph-properties style:snap-to-layout-grid="false" fo:text-align="justify" style:line-height-at-least="0.1666in" fo:margin-left="-0.001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Column840" style:family="table-column">
      <style:table-column-properties style:column-width="0.8409in" style:use-optimal-column-width="false"/>
    </style:style>
    <style:style style:name="TableColumn841" style:family="table-column">
      <style:table-column-properties style:column-width="1.159in" style:use-optimal-column-width="false"/>
    </style:style>
    <style:style style:name="TableColumn842" style:family="table-column">
      <style:table-column-properties style:column-width="0.5in" style:use-optimal-column-width="false"/>
    </style:style>
    <style:style style:name="TableColumn843" style:family="table-column">
      <style:table-column-properties style:column-width="0.9in" style:use-optimal-column-width="false"/>
    </style:style>
    <style:style style:name="TableColumn844" style:family="table-column">
      <style:table-column-properties style:column-width="1.0833in" style:use-optimal-column-width="false"/>
    </style:style>
    <style:style style:name="TableColumn845" style:family="table-column">
      <style:table-column-properties style:column-width="2.5166in" style:use-optimal-column-width="false"/>
    </style:style>
    <style:style style:name="Table839" style:family="table">
      <style:table-properties style:width="7in" fo:margin-left="-0.2305in" table:align="left"/>
    </style:style>
    <style:style style:name="TableRow846" style:family="table-row">
      <style:table-row-properties style:min-row-height="0.4562in" style:use-optimal-row-height="false" fo:keep-together="always"/>
    </style:style>
    <style:style style:name="TableCell84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849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851" style:family="table-cell">
      <style:table-cell-properties fo:border-top="0.0069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853" style:family="table-cell">
      <style:table-cell-properties fo:border-top="0.0069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.1944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ableCell862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Row864" style:family="table-row">
      <style:table-row-properties style:min-row-height="0.5097in" style:use-optimal-row-height="false" fo:keep-together="always"/>
    </style:style>
    <style:style style:name="TableCell8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1666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style:font-weight-complex="bold"/>
    </style:style>
    <style:style style:name="T873" style:parent-style-name="預設段落字型" style:family="text">
      <style:text-properties style:font-name="標楷體" style:font-name-asian="標楷體" style:font-weight-complex="bold"/>
    </style:style>
    <style:style style:name="T874" style:parent-style-name="預設段落字型" style:family="text">
      <style:text-properties style:font-name="標楷體" style:font-name-asian="標楷體" style:font-weight-complex="bold"/>
    </style:style>
    <style:style style:name="T875" style:parent-style-name="預設段落字型" style:family="text">
      <style:text-properties style:font-name="標楷體" style:font-name-asian="標楷體" style:font-weight-complex="bold"/>
    </style:style>
    <style:style style:name="TableRow876" style:family="table-row">
      <style:table-row-properties style:min-row-height="0.2604in" style:use-optimal-row-height="false" fo:keep-together="always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TableRow879" style:family="table-row">
      <style:table-row-properties style:min-row-height="0.2604in" style:use-optimal-row-height="false" fo:keep-together="always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882" style:family="table-row">
      <style:table-row-properties style:min-row-height="0.2604in" style:use-optimal-row-height="false" fo:keep-together="always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885" style:family="table-row">
      <style:table-row-properties style:min-row-height="0.2604in" style:use-optimal-row-height="false" fo:keep-together="always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888" style:family="table-row">
      <style:table-row-properties style:min-row-height="0.2604in" style:use-optimal-row-height="false" fo:keep-together="always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P89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892" style:parent-style-name="標題1" style:family="paragraph">
      <style:text-properties style:font-name="標楷體" fo:font-weight="normal" style:font-weight-asian="normal" fo:font-size="16pt" style:font-size-asian="16pt"/>
    </style:style>
    <style:style style:name="P893" style:parent-style-name="內文" style:family="paragraph">
      <style:paragraph-properties style:snap-to-layout-grid="false" style:line-height-at-least="0.1666in" fo:text-indent="0.5555in"/>
      <style:text-properties style:font-name="標楷體" style:font-name-asian="標楷體" fo:font-size="16pt" style:font-size-asian="16pt"/>
    </style:style>
    <style:style style:name="P894" style:parent-style-name="內文" style:family="paragraph">
      <style:paragraph-properties style:snap-to-layout-grid="false" style:line-height-at-least="0.1666in" fo:text-indent="0.5555in"/>
      <style:text-properties style:font-name="標楷體" style:font-name-asian="標楷體" fo:font-size="16pt" style:font-size-asian="16pt"/>
    </style:style>
    <style:style style:name="P895" style:parent-style-name="內文" style:family="paragraph">
      <style:paragraph-properties style:snap-to-layout-grid="false" style:line-height-at-least="0.1666in" fo:text-indent="0.5555in"/>
      <style:text-properties style:font-name="標楷體" style:font-name-asian="標楷體" fo:font-size="16pt" style:font-size-asian="16pt"/>
    </style:style>
    <style:style style:name="P896" style:parent-style-name="內文" style:family="paragraph">
      <style:paragraph-properties style:snap-to-layout-grid="false" style:line-height-at-least="0.1666in" fo:text-indent="0.2777in"/>
      <style:text-properties style:font-name="標楷體" style:font-name-asian="標楷體" style:font-weight-complex="bold" fo:font-size="8pt" style:font-size-asian="8pt" style:font-size-complex="8pt"/>
    </style:style>
    <style:style style:name="P897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898" style:parent-style-name="預設段落字型" style:family="text">
      <style:text-properties style:font-name="標楷體" style:font-name-asian="標楷體" style:font-weight-complex="bold" fo:letter-spacing="0.0083in" fo:font-size="15pt" style:font-size-asian="15pt" style:font-size-complex="15pt"/>
    </style:style>
    <style:style style:name="T899" style:parent-style-name="預設段落字型" style:family="text">
      <style:text-properties style:font-name="標楷體" style:font-name-asian="標楷體" style:font-weight-complex="bold" fo:color="#000000" fo:letter-spacing="0.0083in" fo:font-size="15pt" style:font-size-asian="15pt" style:font-size-complex="15pt"/>
    </style:style>
    <style:style style:name="T900" style:parent-style-name="預設段落字型" style:family="text">
      <style:text-properties style:font-name="標楷體" style:font-name-asian="標楷體" style:font-weight-complex="bold" fo:color="#000000" fo:letter-spacing="0.0083in" fo:font-size="15pt" style:font-size-asian="15pt" style:font-size-complex="15pt"/>
    </style:style>
    <style:style style:name="T901" style:parent-style-name="預設段落字型" style:family="text">
      <style:text-properties style:font-name="標楷體" style:font-name-asian="標楷體" style:font-weight-complex="bold" fo:color="#000000" fo:letter-spacing="0.0083in" fo:font-size="15pt" style:font-size-asian="15pt" style:font-size-complex="15pt"/>
    </style:style>
    <style:style style:name="T902" style:parent-style-name="預設段落字型" style:family="text">
      <style:text-properties style:font-name="標楷體" style:font-name-asian="標楷體" style:font-weight-complex="bold" fo:color="#000000" fo:letter-spacing="0.0083in" fo:font-size="15pt" style:font-size-asian="15pt" style:font-size-complex="15pt"/>
    </style:style>
    <style:style style:name="TableColumn904" style:family="table-column">
      <style:table-column-properties style:column-width="0.8069in" style:use-optimal-column-width="false"/>
    </style:style>
    <style:style style:name="TableColumn905" style:family="table-column">
      <style:table-column-properties style:column-width="0.059in" style:use-optimal-column-width="false"/>
    </style:style>
    <style:style style:name="TableColumn906" style:family="table-column">
      <style:table-column-properties style:column-width="0.8666in" style:use-optimal-column-width="false"/>
    </style:style>
    <style:style style:name="TableColumn907" style:family="table-column">
      <style:table-column-properties style:column-width="0.8659in" style:use-optimal-column-width="false"/>
    </style:style>
    <style:style style:name="TableColumn908" style:family="table-column">
      <style:table-column-properties style:column-width="0.8666in" style:use-optimal-column-width="false"/>
    </style:style>
    <style:style style:name="TableColumn909" style:family="table-column">
      <style:table-column-properties style:column-width="0.8854in" style:use-optimal-column-width="false"/>
    </style:style>
    <style:style style:name="TableColumn910" style:family="table-column">
      <style:table-column-properties style:column-width="2.1687in" style:use-optimal-column-width="false"/>
    </style:style>
    <style:style style:name="Table903" style:family="table">
      <style:table-properties style:width="6.5194in" fo:margin-left="0in" table:align="left"/>
    </style:style>
    <style:style style:name="TableRow911" style:family="table-row">
      <style:table-row-properties style:min-row-height="0.3611in" style:use-optimal-row-height="false" fo:keep-together="always"/>
    </style:style>
    <style:style style:name="TableCell9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916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91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9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92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924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Row925" style:family="table-row">
      <style:table-row-properties style:min-row-height="0.6673in" style:use-optimal-row-height="false" fo:keep-together="always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text-autospace="none" style:vertical-align="bottom" fo:margin-top="0.0833in" fo:margin-bottom="0.0833in">
        <style:tab-stops>
          <style:tab-stop style:type="left" style:position="3.5444in"/>
          <style:tab-stop style:type="left" style:position="4.6916in"/>
          <style:tab-stop style:type="left" style:position="5.4145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P936" style:parent-style-name="內文" style:family="paragraph">
      <style:paragraph-properties fo:widows="2" fo:orphans="2" style:text-autospace="none" style:vertical-align="bottom" fo:margin-top="0.0347in" fo:margin-bottom="0.0833in" fo:margin-right="0.33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="標楷體" style:font-name-asian="標楷體" fo:color="#000000" fo:letter-spacing="0.0041in"/>
    </style:style>
    <style:style style:name="P937" style:parent-style-name="內文" style:family="paragraph">
      <style:paragraph-properties fo:widows="2" fo:orphans="2" style:text-autospace="none" style:vertical-align="bottom" fo:margin-top="0.0347in" fo:margin-bottom="0.0833in" fo:margin-right="-0.0166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="標楷體" style:font-name-asian="標楷體" fo:color="#000000" fo:letter-spacing="0.0041in"/>
    </style:style>
    <style:style style:name="P938" style:parent-style-name="內文" style:family="paragraph">
      <style:paragraph-properties fo:widows="2" fo:orphans="2" style:text-autospace="none" fo:text-align="end" style:vertical-align="bottom" fo:margin-top="0.0347in" fo:margin-bottom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fo:letter-spacing="0.0041in"/>
    </style:style>
    <style:style style:name="T940" style:parent-style-name="預設段落字型" style:family="text">
      <style:text-properties style:font-name="標楷體" style:font-name-asian="標楷體" fo:letter-spacing="0.0041in"/>
    </style:style>
    <style:style style:name="T941" style:parent-style-name="預設段落字型" style:family="text">
      <style:text-properties style:font-name="標楷體" style:font-name-asian="標楷體" fo:letter-spacing="0.0041in"/>
    </style:style>
    <style:style style:name="T942" style:parent-style-name="預設段落字型" style:family="text">
      <style:text-properties style:font-name="標楷體" style:font-name-asian="標楷體" fo:letter-spacing="0.0041in"/>
    </style:style>
    <style:style style:name="T943" style:parent-style-name="預設段落字型" style:family="text">
      <style:text-properties style:font-name="標楷體" style:font-name-asian="標楷體" fo:letter-spacing="0.0041in"/>
    </style:style>
    <style:style style:name="T944" style:parent-style-name="預設段落字型" style:family="text">
      <style:text-properties style:font-name="標楷體" style:font-name-asian="標楷體" fo:letter-spacing="0.0041in"/>
    </style:style>
    <style:style style:name="T945" style:parent-style-name="預設段落字型" style:family="text">
      <style:text-properties style:font-name="標楷體" style:font-name-asian="標楷體" fo:letter-spacing="0.0041in"/>
    </style:style>
    <style:style style:name="TableRow946" style:family="table-row">
      <style:table-row-properties style:min-row-height="0.4937in" style:use-optimal-row-height="false" fo:keep-together="always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9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/>
    </style:style>
    <style:style style:name="TableCell9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text-autospace="none" fo:text-align="center" style:vertical-align="bottom" fo:margin-bottom="0.0694in"/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text-autospace="none" fo:text-align="center" style:vertical-align="bottom" fo:margin-top="0.0833in" fo:margin-bottom="0.0833in" fo:text-indent="0.333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55" style:family="table-row">
      <style:table-row-properties style:min-row-height="0.6083in" style:use-optimal-row-height="false" fo:keep-together="always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7" style:parent-style-name="內文Web" style:family="paragraph">
      <style:paragraph-properties style:text-autospace="none" fo:text-align="justify" style:vertical-align="bottom" fo:margin-top="0in" fo:margin-bottom="0in"/>
    </style:style>
    <style:style style:name="T958" style:parent-style-name="預設段落字型" style:family="text">
      <style:text-properties style:font-name="標楷體" style:font-weight-complex="normal" style:letter-kerning="true"/>
    </style:style>
    <style:style style:name="T959" style:parent-style-name="預設段落字型" style:family="text">
      <style:text-properties style:font-name="標楷體"/>
    </style:style>
    <style:style style:name="T960" style:parent-style-name="預設段落字型" style:family="text">
      <style:text-properties style:font-name="標楷體" fo:color="#A6A6A6"/>
    </style:style>
    <style:style style:name="P961" style:parent-style-name="內文" style:family="paragraph">
      <style:paragraph-properties fo:widows="2" fo:orphans="2" style:text-autospace="none" fo:text-align="justify" style:vertical-align="bottom" fo:margin-bottom="0.0833in" fo:margin-left="0.8743in" fo:text-indent="-0.8152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63" style:parent-style-name="預設段落字型" style:family="text">
      <style:text-properties style:font-name="標楷體" style:font-name-asian="標楷體" fo:color="#000000" fo:font-size="11pt" style:font-size-asian="11pt" style:font-size-complex="9pt" fo:background-color="#FFFFFF"/>
    </style:style>
    <style:style style:name="P964" style:parent-style-name="內文" style:family="paragraph">
      <style:paragraph-properties fo:widows="2" fo:orphans="2" style:text-autospace="none" fo:text-align="justify" style:vertical-align="bottom" fo:margin-left="0.8743in" fo:text-indent="-0.8152in">
        <style:tab-stops/>
      </style:paragraph-properties>
      <style:text-properties style:font-name="標楷體" style:font-name-asian="標楷體"/>
    </style:style>
    <style:style style:name="P965" style:parent-style-name="內文" style:family="paragraph">
      <style:paragraph-properties fo:widows="2" fo:orphans="2" style:text-autospace="none" fo:text-align="justify" style:vertical-align="bottom" fo:margin-right="0.1951in"/>
      <style:text-properties style:font-name="標楷體" style:font-name-asian="標楷體"/>
    </style:style>
    <style:style style:name="P966" style:parent-style-name="內文" style:family="paragraph">
      <style:paragraph-properties fo:widows="2" fo:orphans="2" style:text-autospace="none" fo:text-align="justify" style:vertical-align="bottom" fo:margin-bottom="0.1666in" fo:margin-left="0.3069in" fo:text-indent="-0.2479in">
        <style:tab-stops/>
      </style:paragraph-properties>
      <style:text-properties style:font-name="標楷體" style:font-name-asian="標楷體"/>
    </style:style>
    <style:style style:name="P967" style:parent-style-name="內文" style:family="paragraph">
      <style:paragraph-properties fo:widows="2" fo:orphans="2" style:text-autospace="none" style:vertical-align="bottom" fo:margin-bottom="0.0833in" fo:margin-left="0.1666in" fo:margin-right="-0.393in" fo:text-indent="-0.5597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969" style:parent-style-name="預設段落字型" style:family="text">
      <style:text-properties style:font-name="標楷體" style:font-name-asian="標楷體" style:font-weight-complex="bold" fo:letter-spacing="0.0083in" fo:font-size="15pt" style:font-size-asian="15pt" style:font-size-complex="15pt"/>
    </style:style>
    <style:style style:name="T970" style:parent-style-name="預設段落字型" style:family="text">
      <style:text-properties style:font-name="標楷體" style:font-name-asian="標楷體" style:font-weight-complex="bold" fo:color="#000000" fo:letter-spacing="0.0083in" fo:font-size="15pt" style:font-size-asian="15pt" style:font-size-complex="15pt"/>
    </style:style>
    <style:style style:name="T971" style:parent-style-name="預設段落字型" style:family="text">
      <style:text-properties style:font-name="標楷體" style:font-name-asian="標楷體" style:font-weight-complex="bold" fo:color="#000000" fo:letter-spacing="0.0083in" fo:font-size="15pt" style:font-size-asian="15pt" style:font-size-complex="15pt"/>
    </style:style>
    <style:style style:name="T972" style:parent-style-name="預設段落字型" style:family="text">
      <style:text-properties style:font-name="標楷體" style:font-name-asian="標楷體" style:font-weight-complex="bold" fo:color="#000000" fo:letter-spacing="0.0083in" fo:font-size="15pt" style:font-size-asian="15pt" style:font-size-complex="15pt"/>
    </style:style>
    <style:style style:name="T973" style:parent-style-name="預設段落字型" style:family="text">
      <style:text-properties style:font-name="標楷體" style:font-name-asian="標楷體" style:font-weight-complex="bold" fo:color="#000000" fo:letter-spacing="0.0083in" fo:font-size="15pt" style:font-size-asian="15pt" style:font-size-complex="15pt"/>
    </style:style>
    <style:style style:name="TableColumn975" style:family="table-column">
      <style:table-column-properties style:column-width="0.8069in" style:use-optimal-column-width="false"/>
    </style:style>
    <style:style style:name="TableColumn976" style:family="table-column">
      <style:table-column-properties style:column-width="0.059in" style:use-optimal-column-width="false"/>
    </style:style>
    <style:style style:name="TableColumn977" style:family="table-column">
      <style:table-column-properties style:column-width="0.8666in" style:use-optimal-column-width="false"/>
    </style:style>
    <style:style style:name="TableColumn978" style:family="table-column">
      <style:table-column-properties style:column-width="0.8659in" style:use-optimal-column-width="false"/>
    </style:style>
    <style:style style:name="TableColumn979" style:family="table-column">
      <style:table-column-properties style:column-width="0.8666in" style:use-optimal-column-width="false"/>
    </style:style>
    <style:style style:name="TableColumn980" style:family="table-column">
      <style:table-column-properties style:column-width="0.8854in" style:use-optimal-column-width="false"/>
    </style:style>
    <style:style style:name="TableColumn981" style:family="table-column">
      <style:table-column-properties style:column-width="2.1687in" style:use-optimal-column-width="false"/>
    </style:style>
    <style:style style:name="Table974" style:family="table">
      <style:table-properties style:width="6.5194in" fo:margin-left="0in" table:align="left"/>
    </style:style>
    <style:style style:name="TableRow982" style:family="table-row">
      <style:table-row-properties style:min-row-height="0.3611in" style:use-optimal-row-height="false" fo:keep-together="always"/>
    </style:style>
    <style:style style:name="TableCell9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98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987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98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9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99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/>
    </style:style>
    <style:style style:name="P995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/>
    </style:style>
    <style:style style:name="TableRow996" style:family="table-row">
      <style:table-row-properties style:min-row-height="1.3993in" style:use-optimal-row-height="false" fo:keep-together="always"/>
    </style:style>
    <style:style style:name="TableCell997" style:family="table-cell">
      <style:table-cell-properties fo:border="0.0104in solid #000000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text-autospace="none" style:vertical-align="bottom" fo:margin-top="0.0833in" fo:margin-bottom="0.0833in" fo:text-indent="0.35in">
        <style:tab-stops>
          <style:tab-stop style:type="left" style:position="3.5444in"/>
          <style:tab-stop style:type="left" style:position="4.6916in"/>
          <style:tab-stop style:type="left" style:position="5.4145in"/>
        </style:tab-stops>
      </style:paragraph-properties>
      <style:text-properties style:font-name="標楷體" style:font-name-asian="標楷體" fo:color="#000000" fo:letter-spacing="0.0041in"/>
    </style:style>
    <style:style style:name="P999" style:parent-style-name="內文" style:family="paragraph">
      <style:paragraph-properties fo:widows="2" fo:orphans="2" style:text-autospace="none" style:vertical-align="bottom" fo:margin-top="0.0833in" fo:margin-bottom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="標楷體" style:font-name-asian="標楷體" fo:color="#000000" fo:letter-spacing="0.0041in"/>
    </style:style>
    <style:style style:name="P1000" style:parent-style-name="內文" style:family="paragraph">
      <style:paragraph-properties fo:widows="2" fo:orphans="2" style:text-autospace="none" style:vertical-align="bottom" fo:margin-top="0.0833in" fo:margin-bottom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="標楷體" style:font-name-asian="標楷體" fo:color="#000000" fo:letter-spacing="0.0041in"/>
    </style:style>
    <style:style style:name="P1001" style:parent-style-name="內文" style:family="paragraph">
      <style:paragraph-properties fo:widows="2" fo:orphans="2" style:text-autospace="none" fo:text-align="end" style:vertical-align="bottom" fo:margin-top="0.0833in" fo:margin-bottom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fo:letter-spacing="0.0041in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ableRow1009" style:family="table-row">
      <style:table-row-properties style:min-row-height="0.4333in" style:use-optimal-row-height="false" fo:keep-together="always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014" style:family="table-row">
      <style:table-row-properties style:min-row-height="0.4333in" style:use-optimal-row-height="false" fo:keep-together="always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023" style:parent-style-name="內文" style:family="paragraph">
      <style:paragraph-properties style:snap-to-layout-grid="false" style:line-height-at-least="0.1666in" fo:background-color="#FFFFFF"/>
    </style:style>
    <style:style style:name="T1024" style:parent-style-name="預設段落字型" style:family="text">
      <style:text-properties style:font-name="標楷體" style:font-name-asian="標楷體" fo:color="#000000" fo:font-size="11pt" style:font-size-asian="11pt" style:font-size-complex="9pt" fo:background-color="#FFFFFF"/>
    </style:style>
    <style:style style:name="T1025" style:parent-style-name="預設段落字型" style:family="text">
      <style:text-properties style:font-name="標楷體" style:font-name-asian="標楷體" fo:font-size="11pt" style:font-size-asian="11pt" style:font-size-complex="9pt"/>
    </style:style>
  </office:automatic-styles>
  <office:body>
    <office:text text:use-soft-page-breaks="true">
      <text:h text:style-name="P1" text:outline-level="1"><text:bookmark-start text:name="_附表一"/><text:bookmark-start text:name="_Toc22127943"/><text:bookmark-end text:name="_附表一"/>附表一<text:bookmark-end text:name="_Toc22127943"/><text:s/></text:h>
      <text:p text:style-name="P4"><text:span text:style-name="T5">（報考碩士在職專班者，於報名時務必繳交，否則以報名資格不符處理）</text:span></text:p>
      <text:p text:style-name="P6"><text:span text:style-name="T7">國立虎尾科技大學</text:span><text:span text:style-name="T8">109</text:span><text:span text:style-name="T9">學年度碩士在職專班招生</text:span></text:p>
      <text:p text:style-name="P10"><text:span text:style-name="T11">服務證明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機關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服務部門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性質</text:p>
            <text:p text:style-name="P44">內容概述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服務年資</text:p>
          </table:table-cell>
          <table:table-cell table:style-name="TableCell50" table:number-columns-spanned="3">
            <text:p text:style-name="P51">自<text:s text:c="5"/>年<text:s text:c="5"/>月起至<text:s text:c="6"/>年<text:s text:c="5"/>月止</text:p>
            <text:p text:style-name="P52">服務期滿共計<text:s text:c="5"/>年<text:s text:c="5"/>月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報考系組別</text:p>
          </table:table-cell>
          <table:table-cell table:style-name="TableCell56" table:number-columns-spanned="3">
            <text:p text:style-name="P57">系<text:s text:c="13"/>碩士在職專班<text:s text:c="3"/>組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備註</text:p>
          </table:table-cell>
          <table:table-cell table:style-name="TableCell61" table:number-columns-spanned="3">
            <text:p text:style-name="P62">1.考生於本表各欄所填均屬事實，如查證不實，須負一切法律責任。</text:p>
            <text:p text:style-name="P63">2.在職服務年資需合計滿1年以上，並採「專任」年資，兼職年資不列入計算。</text:p>
            <text:p text:style-name="P64">3.考生如有其他足資證明其服務年資之相關證明文件（內容須含考生姓名、身分證號碼、公司全銜、本人職務、任職起迄年月及簽立日期等）者，不限定使用本表。</text:p>
            <text:p text:style-name="P65">4.本證明書僅供報考國立虎尾科技大學招生考試服務年資證明之用。</text:p>
            <text:p text:style-name="P66">5.本表可影印使用。</text:p>
          </table:table-cell>
          <table:covered-table-cell/>
          <table:covered-table-cell/>
        </table:table-row>
      </table:table>
      <text:p text:style-name="P67"><text:span text:style-name="T68">服務機關（構）名稱</text:span><text:span text:style-name="T69">(</text:span><text:span text:style-name="T70">全銜</text:span><text:span text:style-name="T71">)</text:span><text:span text:style-name="T72">：</text:span></text:p>
      <text:p text:style-name="P73">機關（構）負責人：<text:s text:c="20"/>(請加蓋服務單位關防或機關印信)</text:p>
      <text:p text:style-name="P74">機關（構）電話：</text:p>
      <text:p text:style-name="P75">機關（構）地址：</text:p>
      <text:p text:style-name="P76">機關（構）登記或立案字號：<text:s/></text:p>
      <text:p text:style-name="P77"><text:span text:style-name="T78">（政府機關及公營機構免填）</text:span><text:span text:style-name="T79"><text:s text:c="14"/></text:span></text:p>
      <text:p text:style-name="P80"/>
      <text:p text:style-name="P81">中<text:s/>華<text:s/>民<text:s/>國　<text:s text:c="6"/>　年　<text:s text:c="3"/>　　<text:s/>　月<text:s/>　　　　<text:s text:c="2"/>　日</text:p>
      <text:h text:style-name="標題1" text:outline-level="1"><text:bookmark-start text:name="_附表二（博士班必繳2份）"/><text:bookmark-start text:name="_Toc22127944"/><text:bookmark-end text:name="_附表二（博士班必繳2份）"/><text:soft-page-break/><text:span text:style-name="T82">附表二</text:span><text:bookmark-end text:name="_Toc22127944"/><text:span text:style-name="T83">（</text:span><text:span text:style-name="T84">博士班必繳</text:span><text:span text:style-name="T85">2</text:span><text:span text:style-name="T86">份</text:span><text:span text:style-name="T87">）</text:span></text:h>
      <text:p text:style-name="P88"><text:bookmark-start text:name="_Toc464481087"/><text:bookmark-start text:name="_Toc497756490"/><text:bookmark-start text:name="_Toc529261213"/><text:bookmark-start text:name="_Toc22127945"/><text:span text:style-name="T89">國立虎尾科技大學</text:span><text:span text:style-name="T90">109</text:span><text:span text:style-name="T91">學</text:span><text:span text:style-name="T92">年度博士班考試招生推薦表</text:span><text:bookmark-end text:name="_Toc464481087"/><text:bookmark-end text:name="_Toc497756490"/><text:bookmark-end text:name="_Toc529261213"/><text:bookmark-end text:name="_Toc22127945"/></text:p>
      <text:p text:style-name="P93">申請者請填妥個人資料：</text:p>
      <text:p text:style-name="P94">申請者姓名：_________________ <text:s/>(中文)____________________(英文)</text:p>
      <text:p text:style-name="P95">申請者地址：_____________________________________________<text:s/></text:p>
      <text:p text:style-name="P96">申請者電話：_____________________________________________</text:p>
      <text:p text:style-name="P97"><text:s text:c="101"/>虛線以上由學生填寫</text:p>
      <text:p text:style-name="P98"><text:span text:style-name="T99">----------------------------------------</text:span><text:span text:style-name="T100">----------------------------------------------------------------------------------</text:span></text:p>
      <text:p text:style-name="P101"><text:span text:style-name="T102"><text:s text:c="99"/></text:span><text:bookmark-start text:name="_Toc464481088"/><text:bookmark-start text:name="_Toc497756491"/><text:bookmark-start text:name="_Toc529261214"/><text:bookmark-start text:name="_Toc22127946"/><text:span text:style-name="T103">虛線以下由推薦者填寫</text:span><text:bookmark-end text:name="_Toc464481088"/><text:bookmark-end text:name="_Toc497756491"/><text:bookmark-end text:name="_Toc529261214"/><text:bookmark-end text:name="_Toc22127946"/></text:p>
      <text:p text:style-name="P104">茲推薦<text:s text:c="21"/>君曾修習或參與本人講授或指導之下列課程或活動：</text:p>
      <text:p text:style-name="P105">1. <text:s text:c="12"/><text:s text:c="18"/>，成績或表現：</text:p>
      <text:p text:style-name="P106">2. <text:s text:c="30"/>，成績或表現：</text:p>
      <text:p text:style-name="P107">3. <text:s text:c="30"/>，成績或表現：</text:p>
      <text:p text:style-name="P108">4. <text:s text:c="30"/>，成績或表現：</text:p>
      <text:p text:style-name="P109">對學生之瞭解程度：□<text:s/>非常熟; <text:s text:c="2"/>□<text:s/>熟; <text:s text:c="2"/>□<text:s/>不很熟; <text:s text:c="2"/>□<text:s/>不熟; <text:s text:c="2"/>認識______________年</text:p>
      <text:p text:style-name="P110">具體評語：(請就下列各項加以評估)：</text:p>
      <text:p text:style-name="P111">一、專業領域(專業知識、分析能力、觀察能力等等。)</text:p>
      <text:p text:style-name="P112">二、在博士班或碩士班就讀之潛力。</text:p>
      <text:p text:style-name="P113">三、在職業發展上成就之潛力。</text:p>
      <text:p text:style-name="P114">四、其他補充事項。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總評：□<text:s/>極為傑出; <text:s text:c="2"/>□<text:s/>傑出; <text:s text:c="2"/>□<text:s/>優良; <text:s text:c="2"/>□<text:s/>佳; <text:s text:c="2"/>□<text:s/>普通; <text:s text:c="2"/>□<text:s/>普通以下; <text:s text:c="3"/>□<text:s/>不清楚</text:p>
      <text:p text:style-name="P125"/>
      <text:p text:style-name="P126"/>
      <text:p text:style-name="P127">任職單位：___________________</text:p>
      <text:p text:style-name="P128">職<text:s text:c="4"/>稱：___________________</text:p>
      <text:p text:style-name="P129">聯絡電話：___________________ <text:s text:c="16"/>推<text:s/>薦<text:s/>人<text:s/>簽<text:s/>章：__________________</text:p>
      <text:p text:style-name="P130">傳<text:s text:c="4"/>真：___________________ <text:s text:c="35"/>年<text:s text:c="5"/>月<text:s text:c="5"/>日</text:p>
      <text:p text:style-name="P131"/>
      <text:p text:style-name="P132">--------------------------------------------------------------------------------------------------------------------------</text:p>
      <text:p text:style-name="P133">註：1.本表不敷使用時，請利用背面或另紙書寫。</text:p>
      <text:p text:style-name="P134">2.請推薦者直接將本表以信封密封並在封口簽章後交被推薦者。</text:p>
      <text:p text:style-name="P135"/>
      <text:h text:style-name="標題1" text:outline-level="1"><text:bookmark-start text:name="_附表三"/><text:bookmark-start text:name="_Toc22127947"/><text:bookmark-end text:name="_附表三"/><text:soft-page-break/><text:span text:style-name="T136">附表三</text:span><text:bookmark-end text:name="_Toc22127947"/></text:h>
      <text:p text:style-name="P137"><text:span text:style-name="T138">國立虎尾科技大學</text:span><text:span text:style-name="T139">109</text:span><text:span text:style-name="T140">學年度碩</text:span><text:span text:style-name="T141">/</text:span><text:span text:style-name="T142">博士班考試招生</text:span></text:p>
      <text:p text:style-name="P143">成績排名證明書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姓名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學號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身分證字號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原就讀學校</text:span>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原就讀系組</text:span></text:p>
          </table:table-cell>
          <table:covered-table-cell/>
          <table:covered-table-cell/>
          <table:table-cell table:style-name="TableCell182" table:number-columns-spanned="8">
            <text:p text:style-name="P183"><text:span text:style-name="T184"><text:s text:c="29"/></text:span><text:span text:style-name="T185">系</text:span><text:span text:style-name="T186"><text:s text:c="17"/></text:span><text:span text:style-name="T18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學業成績總平均</text:span></text:p>
          </table:table-cell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全班排名</text:span></text:p>
          </table:table-cell>
          <table:covered-table-cell/>
          <table:covered-table-cell/>
          <table:table-cell table:style-name="TableCell198">
            <text:p text:style-name="P199"><text:span text:style-name="T200">全班人數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名次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<text:span text:style-name="T210">名次佔全</text:span></text:p>
            <text:p text:style-name="P211"><text:span text:style-name="T212">班百分比</text:span></text:p>
          </table:table-cell>
          <table:table-cell table:style-name="TableCell213">
            <text:p text:style-name="P214"><text:span text:style-name="T215"><text:s text:c="3"/></text:span><text:span text:style-name="T216">％</text:span></text:p>
          </table:table-cell>
        </table:table-row>
        <table:table-row table:style-name="TableRow217">
          <table:table-cell table:style-name="TableCell218" table:number-columns-spanned="3">
            <text:p text:style-name="P219"><text:span text:style-name="T220">全組排名</text:span></text:p>
            <text:p text:style-name="P221"><text:span text:style-name="T222">（未分組者免填）</text:span></text:p>
          </table:table-cell>
          <table:covered-table-cell/>
          <table:covered-table-cell/>
          <table:table-cell table:style-name="TableCell223">
            <text:p text:style-name="P224"><text:span text:style-name="T225">全組人數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<text:span text:style-name="T230">名次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pan text:style-name="T235">名次佔全</text:span></text:p>
            <text:p text:style-name="P236"><text:span text:style-name="T237">組百分比</text:span></text:p>
          </table:table-cell>
          <table:table-cell table:style-name="TableCell238">
            <text:p text:style-name="P239"><text:span text:style-name="T240">％</text:span></text:p>
          </table:table-cell>
        </table:table-row>
        <table:table-row table:style-name="TableRow241">
          <table:table-cell table:style-name="TableCell242" table:number-columns-spanned="2">
            <text:p text:style-name="P243"/>
            <text:p text:style-name="P244"><text:span text:style-name="T245"><text:s/></text:span><text:span text:style-name="T246">證</text:span></text:p>
            <text:p text:style-name="P247"/>
            <text:p text:style-name="P248">明</text:p>
            <text:p text:style-name="P249"/>
            <text:p text:style-name="P250">事</text:p>
            <text:p text:style-name="P251"/>
            <text:p text:style-name="P252"><text:span text:style-name="T253">項</text:span></text:p>
          </table:table-cell>
          <table:covered-table-cell/>
          <table:table-cell table:style-name="TableCell254" table:number-columns-spanned="9">
            <text:p text:style-name="P255"><text:span text:style-name="T256">查該生為本校</text:span><text:span text:style-name="T257"><text:s/></text:span><text:span text:style-name="T258">□</text:span><text:span text:style-name="T259">108</text:span><text:span text:style-name="T260">學年度應屆畢業生</text:span></text:p>
            <text:p text:style-name="P261">□歷屆畢業生（畢業於<text:s text:c="3"/>年<text:s text:c="3"/>月）</text:p>
            <text:p text:style-name="P262"/>
            <text:p text:style-name="P263">其在校學業成績及名次如上表所列無誤。</text:p>
            <text:p text:style-name="P264"/>
            <text:p text:style-name="P265">此致</text:p>
            <text:p text:style-name="P266">國立虎尾科技大學</text:p>
            <text:p text:style-name="P267"/>
            <text:p text:style-name="P268">證明學校權責單位章戳：</text:p>
            <text:p text:style-name="P269"/>
            <text:p text:style-name="P270"><text:span text:style-name="T271">中華民國</text:span><text:span text:style-name="T272"><text:s text:c="2"/></text:span><text:span text:style-name="T273">年</text:span><text:span text:style-name="T274"><text:s text:c="2"/></text:span><text:span text:style-name="T275">月</text:span><text:span text:style-name="T276"><text:s text:c="2"/>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  <text:p text:style-name="P281">報考系組</text:p>
          </table:table-cell>
          <table:covered-table-cell/>
          <table:table-cell table:style-name="TableCell282" table:number-columns-spanned="9">
            <text:p text:style-name="P283"/>
            <text:p text:style-name="P284"><text:s text:c="20"/>系<text:s text:c="24"/>碩士班<text:s text:c="11"/>組<text:s text:c="35"/>(由學生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備註：1.應屆畢業生成績排名-自入學起計算至107學年度第2學期止。</text:p>
      <text:p text:style-name="P286"><text:s text:c="8"/>歷屆畢業生-畢業成績總名次列全班（組）人數。</text:p>
      <text:p text:style-name="P287"><text:s text:c="6"/>2.未加蓋原就讀學校教務處章戳者，不予受理報名。</text:p>
      <text:p text:style-name="P288"><text:span text:style-name="T289">3.</text:span><text:span text:style-name="T290">原就讀學校另有統一格式者，不需另外繳交本表，可依其規定，但所繳之表應包括本表全部內容。</text:span></text:p>
      <text:p text:style-name="P291"/>
      <text:p text:style-name="P292"/>
      <text:p text:style-name="P293"/>
      <text:h text:style-name="標題1" text:outline-level="1"><text:bookmark-start text:name="_附表四"/><text:bookmark-start text:name="_Toc22127948"/><text:bookmark-end text:name="_附表四"/><text:soft-page-break/><text:span text:style-name="T294">附表四</text:span><text:bookmark-end text:name="_Toc22127948"/></text:h>
      <text:p text:style-name="P295"><text:span text:style-name="T296">國立虎尾科技大學</text:span><text:span text:style-name="T297">109</text:span><text:span text:style-name="T298">學年度碩</text:span><text:span text:style-name="T299">/</text:span><text:span text:style-name="T300">博士班考試</text:span></text:p>
      <text:p text:style-name="P301">招生研讀計畫書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個人相關基本資料：</text:p>
            <text:p text:style-name="內文"><text:span text:style-name="T307">姓名：</text:span><text:span text:style-name="T308"><text:s text:c="28"/></text:span><text:span text:style-name="T309"><text:s text:c="2"/></text:span><text:span text:style-name="T310">報考系組別：</text:span><text:span text:style-name="T311"><text:s text:c="24"/></text:span></text:p>
            <text:p text:style-name="內文"><text:span text:style-name="T312">原就讀學校：</text:span><text:span text:style-name="T313"><text:s text:c="22"/></text:span><text:span text:style-name="T314"><text:s text:c="2"/></text:span><text:span text:style-name="T315">原就讀系別：</text:span><text:span text:style-name="T316"><text:s text:c="28"/></text:span></text:p>
            <text:p text:style-name="P317"><text:span text:style-name="T318">一</text:span><text:span text:style-name="T319">、本研讀計畫請包含下列各項內容：</text:span></text:p>
            <text:p text:style-name="P320">1.大專就學期間修課學習心得與參與學術活動經驗</text:p>
            <text:p text:style-name="P321">2.就讀甄試入學碩士班之動機</text:p>
            <text:p text:style-name="P322">3.進入碩士班後對學習與研究之期許與計畫</text:p>
            <text:p text:style-name="P323">4.碩士班畢業後之生涯規畫</text:p>
            <text:p text:style-name="P324">5.其他<text:s/></text:p>
            <text:p text:style-name="內文"><text:span text:style-name="T325">二、本計畫書可取用本表格式，不足部份請自行影印或另以</text:span><text:span text:style-name="T326">A4</text:span><text:span text:style-name="T327">紙張自行書寫或繕打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</table:table>
      <text:h text:style-name="標題1" text:outline-level="1"><text:bookmark-start text:name="_附表五"/><text:bookmark-start text:name="_Toc22127949"/><text:bookmark-end text:name="_附表五"/><text:soft-page-break/><text:span text:style-name="T331">附表五</text:span><text:bookmark-end text:name="_Toc22127949"/></text:h>
      <text:p text:style-name="P332"><text:span text:style-name="T333">國立虎尾科技大學</text:span><text:span text:style-name="T334">109</text:span><text:span text:style-name="T335">學年度碩</text:span><text:span text:style-name="T336">/</text:span><text:span text:style-name="T337">博士班考試招生</text:span></text:p>
      <text:p text:style-name="P338">學生專題報告、設計作品評估表</text:p>
      <text:p text:style-name="P339"/>
      <text:p text:style-name="P340">申請者請填妥個人資料：</text:p>
      <text:p text:style-name="P341"><text:span text:style-name="T342">申請者姓名：</text:span><text:span text:style-name="T343"><text:s text:c="45"/></text:span></text:p>
      <text:p text:style-name="P344">申請者地址：_____________________________________________</text:p>
      <text:p text:style-name="P345">申請者電話：_____________________________________________</text:p>
      <text:p text:style-name="P346">申請評估之作品名稱：_____________________________________</text:p>
      <text:p text:style-name="P347">作品創作方式：(請就下列敘述選擇勾選)</text:p>
      <text:p text:style-name="P348">□個人作品<text:s text:c="7"/>□二人組作品<text:s text:c="8"/>□三人組作品<text:s text:c="8"/>□四人組作品<text:s text:c="6"/></text:p>
      <text:p text:style-name="P349">□五人組作品<text:s text:c="5"/>□五人組以上作品</text:p>
      <text:p text:style-name="P350">本人在作品中執行之任務為：(集體創作者請就本項加以敘述，個人作品可免敘述)</text:p>
      <text:p text:style-name="P351"/>
      <text:p text:style-name="P352"/>
      <text:p text:style-name="P353"/>
      <text:p text:style-name="P354"/>
      <text:p text:style-name="P355"><text:s text:c="92"/>虛線以上由學生填寫</text:p>
      <text:p text:style-name="P356"><text:span text:style-name="T357">-------------------------------------------------------------------------------------------</text:span></text:p>
      <text:p text:style-name="P358"><text:span text:style-name="T359"><text:s text:c="31"/></text:span><text:span text:style-name="T360"><text:s text:c="59"/></text:span><text:span text:style-name="T361">虛線以下由指導老師填寫</text:span></text:p>
      <text:p text:style-name="P362">一、評估表：(請打ˇ)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評估項目</text:p>
          </table:table-cell>
          <table:table-cell table:style-name="TableCell374">
            <text:p text:style-name="P375">傑出</text:p>
          </table:table-cell>
          <table:table-cell table:style-name="TableCell376">
            <text:p text:style-name="P377">優良</text:p>
          </table:table-cell>
          <table:table-cell table:style-name="TableCell378">
            <text:p text:style-name="P379">佳</text:p>
          </table:table-cell>
          <table:table-cell table:style-name="TableCell380">
            <text:p text:style-name="P381">尚可</text:p>
          </table:table-cell>
          <table:table-cell table:style-name="TableCell382">
            <text:p text:style-name="P383">差</text:p>
          </table:table-cell>
          <table:table-cell table:style-name="TableCell384">
            <text:p text:style-name="P385">不清楚</text:p>
          </table:table-cell>
        </table:table-row>
        <table:table-row table:style-name="TableRow386">
          <table:table-cell table:style-name="TableCell387">
            <text:p text:style-name="P388">學習能力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創造能力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表達能力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合作精神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創作潛力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二、具體評語：</text:p>
      <text:p text:style-name="P462"/>
      <text:p text:style-name="P463"/>
      <text:p text:style-name="P464"/>
      <text:p text:style-name="P465">三、其他補充事項：</text:p>
      <text:p text:style-name="P466"/>
      <text:p text:style-name="P467">四、總評：□極為傑出<text:s text:c="3"/>□傑出<text:s text:c="3"/>□優良<text:s text:c="3"/>□佳<text:s text:c="3"/>□普通<text:s text:c="3"/>□普通以下<text:s text:c="3"/>□不清楚</text:p>
      <text:p text:style-name="P468"><text:span text:style-name="T469">指導教授：</text:span><text:span text:style-name="T470"><text:s text:c="40"/></text:span></text:p>
      <text:p text:style-name="P471"><text:span text:style-name="T472">任職單位：</text:span><text:span text:style-name="T473"><text:s text:c="40"/></text:span></text:p>
      <text:p text:style-name="P474"><text:span text:style-name="T475">職</text:span><text:span text:style-name="T476"><text:s text:c="4"/></text:span><text:span text:style-name="T477">稱：</text:span><text:span text:style-name="T478"><text:s text:c="40"/></text:span></text:p>
      <text:p text:style-name="P479"><text:span text:style-name="T480">聯絡電話：</text:span><text:span text:style-name="T481"><text:s text:c="40"/></text:span><text:span text:style-name="T482"><text:s text:c="4"/></text:span><text:span text:style-name="T483">簽章：</text:span><text:span text:style-name="T484">__________________</text:span></text:p>
      <text:p text:style-name="P485"><text:span text:style-name="T486">傳</text:span><text:span text:style-name="T487"><text:s text:c="4"/></text:span><text:span text:style-name="T488">真：</text:span><text:span text:style-name="T489"><text:s text:c="40"/></text:span><text:span text:style-name="T490"><text:s text:c="3"/></text:span><text:span text:style-name="T491"><text:s text:c="8"/></text:span><text:span text:style-name="T492">年</text:span><text:span text:style-name="T493"><text:s text:c="4"/></text:span><text:span text:style-name="T494">月</text:span><text:span text:style-name="T495"><text:s text:c="4"/></text:span><text:span text:style-name="T496">日</text:span></text:p>
      <text:p text:style-name="P497">-------------------------------------------------------------------------------------------</text:p>
      <text:p text:style-name="P498">註：1.本表不敷使用時，請利用背面或另紙書寫。</text:p>
      <text:p text:style-name="P499">2.請指導老師直接將本表以信封密封並在封口簽章後交學生。</text:p>
      <text:p text:style-name="P500"/>
      <text:p text:style-name="P501"/>
      <text:h text:style-name="P502" text:outline-level="1"><text:bookmark-start text:name="_附表六"/><text:bookmark-start text:name="_Toc22127950"/><text:bookmark-end text:name="_附表六"/><text:soft-page-break/>附表六<text:bookmark-end text:name="_Toc22127950"/></text:h>
      <text:p text:style-name="P503">國立虎尾科技大學109學年度碩博士班(含碩士在職專班)招生</text:p>
      <text:p text:style-name="P504">入學同等學力資格認定申請書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考生姓名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身分證字號</text:p>
            <text:p text:style-name="P518">或外僑證號</text:p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報名系組別</text:p>
          </table:table-cell>
          <table:table-cell table:style-name="TableCell524">
            <text:p text:style-name="P525">系</text:p>
          </table:table-cell>
          <table:table-cell table:style-name="TableCell526">
            <text:p text:style-name="P527"><text:span text:style-name="T528">報名序</text:span><text:span text:style-name="T529">號</text:span></text:p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出生日期</text:p>
          </table:table-cell>
          <table:table-cell table:style-name="TableCell535" table:number-columns-spanned="2">
            <text:p text:style-name="P536">年<text:s text:c="6"/>月<text:s text:c="6"/>日</text:p>
          </table:table-cell>
          <table:covered-table-cell/>
          <table:table-cell table:style-name="TableCell537">
            <text:p text:style-name="P538">性別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聯絡電話</text:p>
          </table:table-cell>
          <table:table-cell table:style-name="TableCell544" table:number-columns-spanned="4">
            <text:p text:style-name="P545"><text:s/>(手機)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E-mail</text:p>
          </table:table-cell>
          <table:table-cell table:style-name="TableCell549" table:number-columns-spanned="4">
            <text:p text:style-name="P550"><text:s text:c="14"/>@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同等學力</text:p>
            <text:p text:style-name="P554">資格及應繳證明文件</text:p>
            <text:p text:style-name="P555">(請勾選)</text:p>
          </table:table-cell>
          <table:table-cell table:style-name="TableCell556" table:number-columns-spanned="4">
            <text:p text:style-name="P557"><text:span text:style-name="T558">□</text:span><text:span text:style-name="T559">符合「入學大學同等學力認定標準」</text:span><text:span text:style-name="T560">第</text:span><text:span text:style-name="T561"><text:s text:c="2"/></text:span><text:span text:style-name="T562">條第</text:span><text:span text:style-name="T563"><text:s text:c="2"/></text:span><text:span text:style-name="T564">項第</text:span><text:span text:style-name="T565"><text:s text:c="2"/></text:span><text:span text:style-name="T566">款第</text:span><text:span text:style-name="T567"><text:s text:c="2"/></text:span><text:span text:style-name="T568">目</text:span><text:span text:style-name="T569">規定。</text:span></text:p>
            <text:p text:style-name="P570"><text:span text:style-name="T571">□</text:span><text:span text:style-name="T572">符合「入學大學同等學力認定標準」第</text:span><text:span text:style-name="T573">6</text:span><text:span text:style-name="T574">條規定：</text:span><text:span text:style-name="T575">曾於大學校院擔任專業技術人員、於專科學校或高級中等學校擔任專業及技術教師，須經報名系所初審後，提交本校招生委員會審議通過，得以同等學力報考。</text:span></text:p>
            <text:p text:style-name="P576">□符合「入學大學同等學力認定標準」第7條規定：具有技藝、實務及學術等方面之卓越成就，於特定專長領域之地位享有聲譽、獲得推崇，且提出充分證明，須經報名系所初審後，提交本校招生委員會審議通過，得以同等學力報考。</text:p>
            <text:p text:style-name="P577">檢附證明文件影本如下（請填寫）：</text:p>
            <text:p text:style-name="P578"/>
            <text:p text:style-name="P579"/>
            <text:p text:style-name="P580"/>
            <text:p text:style-name="P581">申請考生簽章：<text:s text:c="14"/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報名系所</text:p>
            <text:p text:style-name="P585">初審結果</text:p>
          </table:table-cell>
          <table:table-cell table:style-name="TableCell586" table:number-columns-spanned="4">
            <text:p text:style-name="P587">□同意報考。</text:p>
            <text:p text:style-name="P588">□不同意報考，原因_____________________________________。</text:p>
            <text:p text:style-name="P589"><text:s text:c="5"/>年<text:s text:c="3"/>月<text:s text:c="3"/>日<text:s text:c="4"/>系主任簽章：______________________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招生委員會審查結果</text:p>
          </table:table-cell>
          <table:table-cell table:style-name="TableCell593" table:number-columns-spanned="4">
            <text:p text:style-name="P594">□同意報考。</text:p>
            <text:p text:style-name="P595">□不同意報考，原因_____________________________________。</text:p>
            <text:p text:style-name="P596"><text:s/>年<text:s text:c="3"/>月<text:s text:c="3"/>日<text:s text:c="4"/>學年度第<text:s text:c="3"/>次研究所招生委員會決議。</text:p>
          </table:table-cell>
          <table:covered-table-cell/>
          <table:covered-table-cell/>
          <table:covered-table-cell/>
        </table:table-row>
      </table:table>
      <text:p text:style-name="P597">備註：</text:p>
      <text:p text:style-name="P598">1.以上列同等學力報名者，請備妥相關證明文件影本並切結「與正本相符」及簽名，連同本申請書於報名期間內以限時掛號郵寄至：632雲林縣虎尾鎮文化路64號「國立虎尾科技大學研究所招生委員會收」（信封上請註明「同等學力資格認定申請」），逾期恕不受理。</text:p>
      <text:p text:style-name="P599"><text:s text:c="2"/>2.經本校研究所招生委員會審議未通過者視同資格不符，所繳資料不予退件。</text:p>
      <text:p text:style-name="P600"><text:s text:c="2"/>3.錄取生於報到驗證時繳驗同等學力資格及證明文件正本，若需補修學分則依各系修業規定辦理。</text:p>
      <text:h text:style-name="P601" text:outline-level="1"><text:bookmark-start text:name="_附表七"/><text:bookmark-start text:name="_Toc22127951"/><text:bookmark-end text:name="_附表七"/><text:soft-page-break/>附表七<text:bookmark-end text:name="_Toc22127951"/></text:h>
      <text:p text:style-name="P602">國立虎尾科技大學109學年度碩博士班(含碩士在職專班)招生</text:p>
      <text:p text:style-name="P603"><text:span text:style-name="T604">持境外學歷應考切結書</text:span>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考生姓名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身分證字號</text:p>
            <text:p text:style-name="P619">或外僑證號</text:p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報名系組別</text:p>
          </table:table-cell>
          <table:table-cell table:style-name="TableCell625" table:number-columns-spanned="4">
            <text:p text:style-name="P626"><text:s text:c="26"/>系<text:s text:c="11"/>碩士班<text:s text:c="7"/>組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出生日期</text:p>
          </table:table-cell>
          <table:table-cell table:style-name="TableCell630" table:number-columns-spanned="2">
            <text:p text:style-name="P631"><text:s/>年<text:s text:c="7"/>月<text:s text:c="7"/>日</text:p>
          </table:table-cell>
          <table:covered-table-cell/>
          <table:table-cell table:style-name="TableCell632">
            <text:p text:style-name="P633">性別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聯絡電話</text:p>
          </table:table-cell>
          <table:table-cell table:style-name="TableCell639" table:number-columns-spanned="4">
            <text:p text:style-name="P640">（日）<text:s/><text:s text:c="20"/>(夜)</text:p>
            <text:p text:style-name="P641">(手機)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E-mail</text:p>
          </table:table-cell>
          <table:table-cell table:style-name="TableCell645" table:number-columns-spanned="4">
            <text:p text:style-name="P646"><text:s text:c="13"/>@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rows-spanned="2">
            <text:p text:style-name="P649">考生應考</text:p>
            <text:p text:style-name="P650">之境外</text:p>
            <text:p text:style-name="P651">學歷說明</text:p>
          </table:table-cell>
          <table:table-cell table:style-name="TableCell652" table:number-columns-spanned="2">
            <text:p text:style-name="P653">學校名稱：</text:p>
          </table:table-cell>
          <table:covered-table-cell/>
          <table:table-cell table:style-name="TableCell654" table:number-rows-spanned="2">
            <text:p text:style-name="P655">□學士</text:p>
            <text:p text:style-name="P656">□碩士</text:p>
          </table:table-cell>
          <table:table-cell table:style-name="TableCell657">
            <text:p text:style-name="P658">學<text:s text:c="2"/>校<text:s text:c="2"/>所<text:s text:c="2"/>屬</text:p>
            <text:p text:style-name="P659">國<text:s text:c="2"/>家<text:s/>/城<text:s text:c="2"/>市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>畢業學系或主修：</text:p>
          </table:table-cell>
          <table:covered-table-cell/>
          <table:covered-table-cell>
            <text:p text:style-name="P664"/>
          </table:covered-table-cell>
          <table:table-cell table:style-name="TableCell665">
            <text:p text:style-name="P666">□國外<text:s text:c="2"/>□大陸</text:p>
            <text:p text:style-name="P667">國別：</text:p>
            <text:p text:style-name="P668">城市：</text:p>
          </table:table-cell>
        </table:table-row>
      </table:table>
      <text:p text:style-name="P669"/>
      <text:p text:style-name="P670"><text:span text:style-name="T671"><text:s text:c="4"/></text:span><text:span text:style-name="T672">本人參加國立虎尾科技大學碩博士班招生，所持上述應考之境外學歷確為教育部認可，並保證於錄取報到辦理現場驗證時，繳驗相關證明文件（請參考簡章第</text:span><text:span text:style-name="T673">37</text:span><text:span text:style-name="T674">頁所列之資料）。</text:span></text:p>
      <text:p text:style-name="P675"/>
      <text:p text:style-name="P676">若未如期繳驗或經查證不符合<text:s/>貴校報考條件，本人自願放棄入學資格，絕無異議。</text:p>
      <text:p text:style-name="P677"/>
      <text:p text:style-name="P678"/>
      <text:p text:style-name="P679"><text:s text:c="4"/>此致</text:p>
      <text:p text:style-name="P680">國立虎尾科技大學</text:p>
      <text:p text:style-name="P681"/>
      <text:p text:style-name="P682"/>
      <text:p text:style-name="P683"/>
      <text:p text:style-name="P684"/>
      <text:p text:style-name="P685">立書人簽章：</text:p>
      <text:p text:style-name="P686"/>
      <text:p text:style-name="P687">具結日期：<text:s text:c="3"/>年<text:s text:c="3"/>月<text:s text:c="4"/>日</text:p>
      <text:p text:style-name="P688"/>
      <text:h text:style-name="P689" text:outline-level="1"><text:bookmark-start text:name="_附表八"/><text:bookmark-start text:name="_Toc22127952"/><text:bookmark-end text:name="_附表八"/><text:soft-page-break/>附表八<text:bookmark-end text:name="_Toc22127952"/></text:h>
      <text:p text:style-name="P690">郵遞區號：</text:p>
      <text:p text:style-name="P691">地址：</text:p>
      <text:p text:style-name="P692">姓名：</text:p>
      <text:p text:style-name="P693"/>
      <text:p text:style-name="P694"><text:span text:style-name="T695">國立虎尾科技大學</text:span><text:span text:style-name="T696">109</text:span><text:span text:style-name="T697">學</text:span><text:span text:style-name="T698">年度碩</text:span><text:span text:style-name="T699">/</text:span><text:span text:style-name="T700">博士班招生</text:span><text:span text:style-name="T701">複查成績回覆表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報名序號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>姓名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報考系(組)別</text:p>
          </table:table-cell>
          <table:table-cell table:style-name="TableCell721">
            <text:p text:style-name="P722"><text:s text:c="9"/>系<text:s text:c="7"/>組</text:p>
          </table:table-cell>
        </table:table-row>
        <table:table-row table:style-name="TableRow723">
          <table:table-cell table:style-name="TableCell724">
            <text:p text:style-name="P725">報考班別</text:p>
          </table:table-cell>
          <table:table-cell table:style-name="TableCell726" table:number-columns-spanned="6">
            <text:p text:style-name="P727"><text:span text:style-name="T728">□</text:span><text:span text:style-name="T729">碩士班一般生</text:span><text:span text:style-name="T730"><text:s text:c="3"/></text:span><text:span text:style-name="T731">□</text:span><text:span text:style-name="T732">碩士在職專班</text:span><text:span text:style-name="T733"><text:s text:c="3"/>□</text:span><text:span text:style-name="T734">博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5">
            <text:p text:style-name="P737">申<text:s/>請<text:s/>複<text:s/>查<text:s/>項<text:s/>目<text:s/>（請填寫考試科目名稱）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>複<text:s text:c="5"/>查<text:s text:c="5"/>結<text:s text:c="5"/>果</text:p>
          </table:table-cell>
          <table:covered-table-cell/>
        </table:table-row>
        <table:table-row table:style-name="TableRow740">
          <table:table-cell table:style-name="TableCell741" table:number-columns-spanned="5">
            <text:p text:style-name="P742">□<text:s/>考試科目：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<text:span text:style-name="T745">※</text:span><text:span text:style-name="T746">考試科目</text:span></text:p>
          </table:table-cell>
          <table:covered-table-cell/>
        </table:table-row>
        <table:table-row table:style-name="TableRow747">
          <table:table-cell table:style-name="TableCell748" table:number-columns-spanned="5">
            <text:p text:style-name="P749">□<text:s/>書面資料審查成績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<text:span text:style-name="T752">※</text:span><text:span text:style-name="T753">書面資料審查成績</text:span></text:p>
          </table:table-cell>
          <table:covered-table-cell/>
        </table:table-row>
        <table:table-row table:style-name="TableRow754">
          <table:table-cell table:style-name="TableCell755" table:number-columns-spanned="5">
            <text:p text:style-name="P756">□<text:s/>面試成績<text:s text:c="6"/></text:p>
          </table:table-cell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><text:span text:style-name="T759">※</text:span><text:span text:style-name="T760">面試成績</text:span><text:span text:style-name="T761"><text:s text:c="6"/></text:span></text:p>
          </table:table-cell>
          <table:covered-table-cell/>
        </table:table-row>
        <table:table-row table:style-name="TableRow762">
          <table:table-cell table:style-name="TableCell763" table:number-columns-spanned="5">
            <text:p text:style-name="P764">□<text:s/>總成績</text:p>
          </table:table-cell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><text:span text:style-name="T767">※</text:span><text:span text:style-name="T768">總成績</text:span></text:p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複查結果處理</text:p>
          </table:table-cell>
          <table:covered-table-cell/>
          <table:table-cell table:style-name="TableCell772" table:number-columns-spanned="5">
            <text:p text:style-name="P773"><text:span text:style-name="T774">※</text:span><text:span text:style-name="T775"><text:s text:c="44"/></text:span><text:span text:style-name="T776">年</text:span><text:span text:style-name="T777"><text:s text:c="5"/></text:span><text:span text:style-name="T778">月</text:span><text:span text:style-name="T779"><text:s text:c="5"/></text:span><text:span text:style-name="T78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1">注意事項：<text:s/></text:p>
      <text:p text:style-name="P782"><text:span text:style-name="T783">一、</text:span><text:span text:style-name="T784">【碩士班一般生】</text:span><text:span text:style-name="T785">109</text:span><text:span text:style-name="T786">年</text:span><text:span text:style-name="T787">3</text:span><text:span text:style-name="T788">月</text:span><text:span text:style-name="T789">12</text:span><text:span text:style-name="T790">日、【碩士在職專班暨博士班】</text:span><text:span text:style-name="T791">109</text:span><text:span text:style-name="T792">年</text:span><text:span text:style-name="T793">4</text:span><text:span text:style-name="T794">月</text:span><text:span text:style-name="T795">30</text:span><text:span text:style-name="T796">日上午</text:span><text:span text:style-name="T797">10</text:span><text:span text:style-name="T798">時起開放成績線上查詢，【碩士班一般生】請於</text:span><text:span text:style-name="T799">109</text:span><text:span text:style-name="T800">年</text:span><text:span text:style-name="T801">3</text:span><text:span text:style-name="T802">月</text:span><text:span text:style-name="T803">16</text:span><text:span text:style-name="T804">日前、【碩士在職專班暨博士班】請於</text:span><text:span text:style-name="T805">109</text:span><text:span text:style-name="T806">年</text:span><text:span text:style-name="T807">5</text:span><text:span text:style-name="T808">月</text:span><text:span text:style-name="T809">4</text:span><text:span text:style-name="T810">日前（以限時掛號郵戳為憑）辦理考生複查成績；逾期或未依規定辦理者，概不受理。</text:span></text:p>
      <text:p text:style-name="P811">二、申請複查以一次為限，複查係針對成績核計及漏閱辦理查核。</text:p>
      <text:p text:style-name="P812">三、複查結果若因增減分數而錄取情形有異動者，考生不得提出異議。</text:p>
      <text:p text:style-name="P813"><text:span text:style-name="T814">四、考生對成績如有疑義，請填妥本表，連同成績單影本、複查費</text:span><text:span text:style-name="T815">(</text:span><text:span text:style-name="T816">新臺幣</text:span><text:span text:style-name="T817">100</text:span><text:span text:style-name="T818">元之</text:span><text:span text:style-name="T819">郵政匯票，</text:span><text:span text:style-name="T820">受款人姓名：「國立虎尾科技大學」</text:span><text:span text:style-name="T821">)</text:span><text:span text:style-name="T822">及貼足掛號郵資書明回信地址之信封，於規定期限前，以掛號郵寄至本校：</text:span><text:span text:style-name="T823">632</text:span><text:span text:style-name="T824">雲林縣虎尾鎮文化路</text:span><text:span text:style-name="T825">64</text:span><text:span text:style-name="T826">號「研究所招生委員會</text:span><text:span text:style-name="T827"><text:s/></text:span><text:span text:style-name="T828">收」。</text:span></text:p>
      <text:p text:style-name="P829">五、考生不得要求各系之「書面資料審查」重審；筆試科目不得要求重新閱卷，亦不得要求告知閱卷委員之姓名及其他有關資料。</text:p>
      <text:p text:style-name="P830">-----------------------------------------------------------------------</text:p>
      <text:p text:style-name="P831"><text:span text:style-name="T832">國立虎尾科技大學</text:span><text:span text:style-name="T833">109</text:span><text:span text:style-name="T834">學</text:span><text:span text:style-name="T835">年度碩</text:span><text:span text:style-name="T836">/</text:span><text:span text:style-name="T837">博士班招生</text:span><text:span text:style-name="T838">複查成績申請表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報名序號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姓名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報考系</text:span><text:span text:style-name="T858">(</text:span><text:span text:style-name="T859">組</text:span><text:span text:style-name="T860">)</text:span><text:span text:style-name="T861">別</text:span></text:p>
          </table:table-cell>
          <table:table-cell table:style-name="TableCell862">
            <text:p text:style-name="P863"><text:s text:c="9"/>系<text:s text:c="7"/>組</text:p>
          </table:table-cell>
        </table:table-row>
        <table:table-row table:style-name="TableRow864">
          <table:table-cell table:style-name="TableCell865">
            <text:p text:style-name="P866">報考班別</text:p>
          </table:table-cell>
          <table:table-cell table:style-name="TableCell867" table:number-columns-spanned="5">
            <text:p text:style-name="P868"><text:span text:style-name="T869">□</text:span><text:span text:style-name="T870">碩士班一般生</text:span><text:span text:style-name="T871"><text:s text:c="3"/></text:span><text:span text:style-name="T872">□</text:span><text:span text:style-name="T873">碩士在職專班</text:span><text:span text:style-name="T874"><text:s text:c="3"/>□</text:span><text:span text:style-name="T875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6">
            <text:p text:style-name="P878">申<text:s text:c="3"/>請<text:s text:c="4"/>複<text:s text:c="4"/>查<text:s text:c="4"/>項<text:s text:c="4"/>目<text:s text:c="2"/>（請填寫考試科目名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6">
            <text:p text:style-name="P881">□<text:s/>考試科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6">
            <text:p text:style-name="P884">□<text:s/>書面資料審查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6">
            <text:p text:style-name="P887">□<text:s/>面試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6">
            <text:p text:style-name="P890">□<text:s/>總成績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1">申請日期：　　　年　　月　　日<text:s text:c="11"/>考生簽章：</text:p>
      <text:h text:style-name="P892" text:outline-level="1"><text:bookmark-start text:name="_附表九"/><text:bookmark-start text:name="_Toc22127953"/><text:bookmark-end text:name="_附表九"/><text:soft-page-break/>附表九<text:bookmark-end text:name="_Toc22127953"/></text:h>
      <text:p text:style-name="P893">郵遞區號：</text:p>
      <text:p text:style-name="P894">地<text:s text:c="4"/>址：</text:p>
      <text:p text:style-name="P895">姓<text:s text:c="4"/>名：</text:p>
      <text:p text:style-name="P896"/>
      <text:p text:style-name="P897"><text:span text:style-name="T898">國立虎尾科技大學</text:span><text:span text:style-name="T899">109</text:span><text:span text:style-name="T900">學年度碩博士班招生</text:span><text:span text:style-name="T901"><text:s/></text:span><text:span text:style-name="T902">放棄錄取資格聲明書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2">
            <text:p text:style-name="P913">考生姓名</text:p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>報名序號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報考系別</text:p>
          </table:table-cell>
          <table:table-cell table:style-name="TableCell922">
            <text:p text:style-name="P923"><text:s text:c="23"/>系<text:s text:c="2"/></text:p>
            <text:p text:style-name="P924"><text:s text:c="12"/>碩士班<text:s text:c="5"/>組</text:p>
          </table:table-cell>
        </table:table-row>
        <table:table-row table:style-name="TableRow925">
          <table:table-cell table:style-name="TableCell926" table:number-columns-spanned="7">
            <text:p text:style-name="P927"><text:span text:style-name="T928"><text:s text:c="4"/></text:span><text:span text:style-name="T929">考生</text:span><text:span text:style-name="T930"><text:s text:c="12"/>(</text:span><text:span text:style-name="T931">身分證字號：</text:span><text:span text:style-name="T932"><text:s text:c="13"/>)</text:span><text:span text:style-name="T933">自願放棄錄取本校碩博士班錄取資格，已核准在案，憑本聲明書得再報考</text:span><text:span text:style-name="T934">109</text:span><text:span text:style-name="T935">學年度其他學校碩博士班招生考試。</text:span></text:p>
            <text:p text:style-name="P936">此致</text:p>
            <text:p text:style-name="P937"><text:s text:c="4"/>國立虎尾科技大學</text:p>
            <text:p text:style-name="P938"><text:span text:style-name="T939">中華民國</text:span><text:span text:style-name="T940"><text:s text:c="8"/></text:span><text:span text:style-name="T941">年</text:span><text:span text:style-name="T942"><text:s text:c="6"/></text:span><text:span text:style-name="T943">月</text:span><text:span text:style-name="T944"><text:s text:c="6"/></text:span><text:span text:style-name="T9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聯絡電話</text:p>
          </table:table-cell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>
            <text:p text:style-name="P952">考生簽章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7">
            <text:p text:style-name="P957"><text:span text:style-name="T958">國立虎尾科技大學</text:span><text:span text:style-name="T959">研究所招生委員會蓋章：</text:span><text:span text:style-name="T960">（未蓋章戳者無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1"><text:span text:style-name="T962">本聯由</text:span><text:span text:style-name="T963">考生存查</text:span></text:p>
      <text:p text:style-name="P964">注意事項：</text:p>
      <text:list text:style-name="LFO2_1" text:continue-numbering="true">
        <text:list-item>
          <text:p text:style-name="P965">錄取生欲放棄錄取資格者請填妥本聲明書，以傳真(05-6310957)或掛號方式寄達本校研究所招生委員會收（632雲林縣虎尾鎮文化路64號）。</text:p>
        </text:list-item>
        <text:list-item>
          <text:p text:style-name="P966">放棄錄取資格手續完成後，不得以任何理由撤回聲明書，請考生慎重考慮。</text:p>
        </text:list-item>
      </text:list>
      <text:p text:style-name="P967">－－－－－－－－－－－－－－－－－－－－－－－－－－－－－－－－－－－－－－－－－－－－</text:p>
      <text:p text:style-name="P968"><text:span text:style-name="T969">國立虎尾科技大學</text:span><text:span text:style-name="T970">109</text:span><text:span text:style-name="T971">學年度碩博士班招生</text:span><text:span text:style-name="T972"><text:s/></text:span><text:span text:style-name="T973">放棄錄取資格聲明書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2">
            <text:p text:style-name="P984">考生姓名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>報名序號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報考系別</text:p>
          </table:table-cell>
          <table:table-cell table:style-name="TableCell993">
            <text:p text:style-name="P994"><text:s text:c="23"/>系<text:s text:c="2"/></text:p>
            <text:p text:style-name="P995"><text:s text:c="12"/>碩士班<text:s text:c="5"/>組</text:p>
          </table:table-cell>
        </table:table-row>
        <table:table-row table:style-name="TableRow996">
          <table:table-cell table:style-name="TableCell997" table:number-columns-spanned="7">
            <text:p text:style-name="P998">本人自願放棄錄取<text:s/>貴校碩博士班錄取資格，特立此書，俾利<text:s text:c="2"/>貴校辦理備取生遞補行政作業，本人概無異議。</text:p>
            <text:p text:style-name="P999">此致</text:p>
            <text:p text:style-name="P1000"><text:s text:c="4"/>國立虎尾科技大學</text:p>
            <text:p text:style-name="P1001"><text:span text:style-name="T1002">中華民國</text:span><text:span text:style-name="T1003"><text:s text:c="8"/></text:span><text:span text:style-name="T1004">年</text:span><text:span text:style-name="T1005"><text:s text:c="7"/></text:span><text:span text:style-name="T1006">月</text:span><text:span text:style-name="T1007"><text:s text:c="7"/></text:span><text:span text:style-name="T10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放棄原因</text:p>
          </table:table-cell>
          <table:table-cell table:style-name="TableCell1012" table:number-columns-spanned="6">
            <text:p text:style-name="P1013">□經濟因素<text:s/>□錄取他校：_____________ □其他：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聯絡電話</text:p>
          </table:table-cell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table-cell table:style-name="TableCell1019">
            <text:p text:style-name="P1020">考生簽章</text:p>
          </table:table-cell>
          <table:table-cell table:style-name="TableCell1021">
            <text:p text:style-name="P1022"/>
          </table:table-cell>
        </table:table-row>
      </table:table>
      <text:p text:style-name="P1023"><text:span text:style-name="T1024">本聯由</text:span><text:span text:style-name="T1025">國立虎尾科技大學教務處綜合教務組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weight-complex="bold" style:font-size-complex="10pt" fo:hyphenate="false"/>
    </style:style>
    <style:style style:name="樣式1" style:display-name="樣式1" style:family="paragraph" style:parent-style-name="標題" style:default-outline-level="1">
      <style:paragraph-properties fo:text-align="start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標楷體" style:font-name-complex="Arial" style:font-weight-complex="bold" fo:font-size="16pt" style:font-size-asian="16pt" style:font-size-complex="16pt" fo:hyphenate="false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top="0.0277in" fo:line-height="0.2361in" fo:margin-left="0.7486in" fo:text-indent="-0.3888in">
        <style:tab-stops/>
      </style:paragraph-properties>
      <style:text-properties style:font-name="標楷體" style:font-name-asian="標楷體" fo:color="#0000FF" style:letter-kerning="false" fo:font-size="14pt" style:font-size-asian="14pt" style:font-size-complex="10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a" style:display-name="標題a" style:family="paragraph" style:parent-style-name="內文" style:list-style-name="LFO2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本文12" style:display-name="本文12" style:family="paragraph" style:parent-style-name="本文">
      <style:paragraph-properties style:snap-to-layout-grid="false" fo:text-align="justify" fo:line-height="0.25in" fo:margin-right="0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weight-complex="normal" style:font-size-complex="12pt" fo:hyphenate="false"/>
    </style:style>
    <style:style style:name="本文" style:display-name="本文" style:family="paragraph" style:parent-style-name="內文">
      <style:paragraph-properties fo:margin-right="0.0784in"/>
      <style:text-properties style:font-name="標楷體" style:font-name-asian="標楷體" style:font-weight-complex="bold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top="0.0833in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color="#000000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letter-kerning="false" fo:hyphenate="false"/>
    </style:style>
    <style:style style:name="區塊文字" style:display-name="區塊文字" style:family="paragraph" style:parent-style-name="內文">
      <style:paragraph-properties style:snap-to-layout-grid="false" style:line-height-at-least="0.1388in" fo:margin-left="0.3333in" fo:margin-right="0.2798in" fo:text-indent="-0.3333in">
        <style:tab-stops>
          <style:tab-stop style:type="left" style:position="5.8979in"/>
        </style:tab-stops>
      </style:paragraph-properties>
      <style:text-properties style:font-name="標楷體" style:font-name-asian="標楷體" fo:color="#000000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2" style:display-name="本文 2" style:family="paragraph" style:parent-style-name="內文">
      <style:paragraph-properties fo:text-align="center" fo:line-height="0.2777in"/>
      <style:text-properties style:font-name="標楷體" style:font-name-asian="標楷體" fo:letter-spacing="0.0208in" fo:hyphenate="false"/>
    </style:style>
    <style:style style:name="本文3" style:display-name="本文 3" style:family="paragraph" style:parent-style-name="內文" style:default-outline-level="1">
      <style:paragraph-properties style:snap-to-layout-grid="false" fo:text-align="justify" style:line-height-at-least="0.1666in" fo:margin-right="-0.102in"/>
      <style:text-properties style:font-name="標楷體" style:font-name-asian="標楷體" fo:letter-spacing="0.0208in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標楷體" style:display-name="內文 + 標楷體" style:family="paragraph" style:parent-style-name="內文">
      <style:paragraph-properties fo:text-align="justify" fo:line-height="0.236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833in" fo:margin-bottom="0.0694in">
        <style:tab-stops>
          <style:tab-stop style:type="right" style:leader-style="dotted" style:leader-text="." style:position="6.6868in"/>
        </style:tab-stops>
      </style:paragraph-properties>
      <style:text-properties style:font-name="標楷體"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LFO2" style:display-name="LFO2">
      <text:list-level-style-number text:level="1" text:style-name="WW_CharLFO1LVL1" style:num-suffix="、" style:num-format="壹, 貳, 參, ...">
        <style:list-level-properties text:space-before="0in" text:min-label-width="0.343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." style:num-format="1">
        <style:list-level-properties text:space-before="0.059in" text:min-label-width="0.25in"/>
      </text:list-level-style-number>
      <text:list-level-style-number text:level="2" style:num-suffix="、" style:num-format="甲, 乙, 丙, ...">
        <style:list-level-properties text:space-before="0.3923in" text:min-label-width="0.3333in"/>
      </text:list-level-style-number>
      <text:list-level-style-number text:level="3" style:num-suffix="." style:num-format="i">
        <style:list-level-properties fo:text-align="end" text:space-before="0.7256in" text:min-label-width="0.3333in"/>
      </text:list-level-style-number>
      <text:list-level-style-number text:level="4" style:num-suffix="." style:num-format="1">
        <style:list-level-properties text:space-before="1.059in" text:min-label-width="0.3333in"/>
      </text:list-level-style-number>
      <text:list-level-style-number text:level="5" style:num-suffix="、" style:num-format="甲, 乙, 丙, ...">
        <style:list-level-properties text:space-before="1.3923in" text:min-label-width="0.3333in"/>
      </text:list-level-style-number>
      <text:list-level-style-number text:level="6" style:num-suffix="." style:num-format="i">
        <style:list-level-properties fo:text-align="end" text:space-before="1.7256in" text:min-label-width="0.3333in"/>
      </text:list-level-style-number>
      <text:list-level-style-number text:level="7" style:num-suffix="." style:num-format="1">
        <style:list-level-properties text:space-before="2.059in" text:min-label-width="0.3333in"/>
      </text:list-level-style-number>
      <text:list-level-style-number text:level="8" style:num-suffix="、" style:num-format="甲, 乙, 丙, ...">
        <style:list-level-properties text:space-before="2.3923in" text:min-label-width="0.3333in"/>
      </text:list-level-style-number>
      <text:list-level-style-number text:level="9" style:num-suffix="." style:num-format="i">
        <style:list-level-properties fo:text-align="end" text:space-before="2.725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36181in" svg:height="0.38333in" style:rel-width="scale" style:rel-height="scale"><draw:text-box><text:p text:style-name="P2"><text:span text:style-name="頁碼"><text:page-number text:fixed="false">52</text:page-number></text:span></text:p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研究所碩士班考試招生簡章</dc:title>
    <meta:initial-creator>.</meta:initial-creator>
    <dc:creator>user</dc:creator>
    <meta:creation-date>2019-11-07T01:39:00Z</meta:creation-date>
    <dc:date>2019-11-18T08:42:00Z</dc:date>
    <meta:print-date>2019-11-07T01:33:00Z</meta:print-date>
    <meta:template xlink:href="Normal" xlink:type="simple"/>
    <meta:editing-cycles>4</meta:editing-cycles>
    <meta:editing-duration>PT60S</meta:editing-duration>
    <meta:document-statistic meta:page-count="9" meta:paragraph-count="14" meta:word-count="1064" meta:character-count="7117" meta:row-count="50" meta:non-whitespace-character-count="6067"/>
  </office:meta>
</office:document-meta>
</file>