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519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52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86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519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52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86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519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52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861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125in" text:min-label-width="0.4062in"/>
      </text:list-level-style-number>
      <text:list-level-style-number text:level="2" text:style-name="WW_CharLFO33LVL2" style:num-suffix="、" style:num-format="">
        <style:list-level-properties text:space-before="0.6458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9791in" text:min-label-width="0.3333in"/>
      </text:list-level-style-number>
      <text:list-level-style-number text:level="4" text:style-name="WW_CharLFO33LVL4" style:num-suffix="." style:num-format="1">
        <style:list-level-properties text:space-before="1.31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33LVL7" style:num-suffix="." style:num-format="1">
        <style:list-level-properties text:space-before="2.31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54in" text:min-label-width="0.2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909in" text:min-label-width="0.316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66in" text:min-label-width="0.3451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.0833in" fo:margin-bottom="0in" style:page-number="52"/>
      <style:text-properties style:font-name="標楷體" fo:font-weight="normal" style:font-weight-asian="normal" fo:font-size="16pt" style:font-size-asian="16pt"/>
    </style:style>
    <style:style style:name="P4" style:parent-style-name="內文" style:family="paragraph">
      <style:paragraph-properties fo:text-align="center" fo:line-height="0.3055in" fo:margin-right="-0.1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055in" fo:margin-right="-0.102in"/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326in" style:use-optimal-column-width="false"/>
    </style:style>
    <style:style style:name="Table6" style:family="table">
      <style:table-properties style:width="6.7326in" fo:margin-left="0in" table:align="left"/>
    </style:style>
    <style:style style:name="TableRow12" style:family="table-row">
      <style:table-row-properties style:min-row-height="0.5472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22" style:family="table-row">
      <style:table-row-properties style:min-row-height="0.4923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747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line-height="0.3055in" fo:margin-left="0.0083in" fo:margin-right="-0.10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47" style:family="table-row">
      <style:table-row-properties style:min-row-height="1.471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4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line-height="0.2777in" fo:margin-left="0.1805in" fo:margin-right="-0.102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fo:line-height="0.2777in" fo:margin-left="0.1805in" fo:margin-right="-0.102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8" style:family="table-row">
      <style:table-row-properties style:min-row-height="0.564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4pt" style:font-size-asian="14pt"/>
    </style:style>
    <style:style style:name="TableRow64" style:family="table-row">
      <style:table-row-properties style:min-row-height="1.124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fo:margin-bottom="0.1666in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TableRow72" style:family="table-row">
      <style:table-row-properties style:min-row-height="1.116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77" style:parent-style-name="內文" style:family="paragraph">
      <style:paragraph-properties fo:margin-bottom="0.1666in" fo:line-height="0.2777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78" style:parent-style-name="內文" style:family="paragraph">
      <style:paragraph-properties fo:text-align="center" fo:line-height="0.1944in" fo:margin-right="-0.102in"/>
      <style:text-properties style:font-name="標楷體" style:font-name-asian="標楷體" style:font-weight-complex="bold" fo:font-size="13pt" style:font-size-asian="13pt" style:font-size-complex="13pt"/>
    </style:style>
    <style:style style:name="P79" style:parent-style-name="內文" style:family="paragraph">
      <style:paragraph-properties fo:margin-top="0.0833in" fo:line-height="0.1944in" fo:margin-left="0.6666in" fo:margin-right="-0.102in" fo:text-indent="-0.6666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line-height="0.1944in" fo:margin-left="0.6666in" fo:margin-right="-0.102in" fo:text-indent="-0.5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0.1944in" fo:margin-left="0.6666in" fo:margin-right="-0.102in" fo:text-indent="-0.3333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line-height="0.1944in" fo:margin-left="0.6666in" fo:margin-right="-0.102in" fo:text-indent="-0.3333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0.1944in" fo:margin-right="-0.102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line-height="0.1944in" fo:margin-right="-0.102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1944in" fo:margin-right="-0.102in"/>
    </style:style>
    <style:style style:name="T8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h text:style-name="P1" text:outline-level="1"><text:bookmark-start text:name="_Toc497756495"/>附表<text:bookmark-end text:name="_Toc497756495"/></text:h>
      <text:p text:style-name="P4">國立虎尾科技大學109學年度碩士班甄試招生</text:p>
      <text:p text:style-name="P5">入學同等學力資格認定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  <text:p text:style-name="P19">或外僑證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報名系組別</text:p>
          </table:table-cell>
          <table:table-cell table:style-name="TableCell25" table:number-columns-spanned="4">
            <text:p text:style-name="P26"><text:s text:c="28"/>系 <text:s text:c="10"/>碩士班 <text:s text:c="6"/>組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年 <text:s/><text:s/><text:s/><text:s/><text:s/>月 <text:s/><text:s text:c="2"/><text:s text:c="2"/>日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（日） <text:s text:c="20"/>(夜)</text:p>
            <text:p text:style-name="P41"><text:s/>(手機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4">
            <text:p text:style-name="P46"><text:s text:c="12"/><text:s/><text:s/>@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同等學力</text:p>
            <text:p text:style-name="P50">資格及應繳證明文件</text:p>
            <text:p text:style-name="P51">(請勾選)</text:p>
          </table:table-cell>
          <table:table-cell table:style-name="TableCell52" table:number-columns-spanned="4">
            <text:p text:style-name="P53">□曾於大學校院擔任專業技術人員、於專科學校或高級中等學校擔任專業及技術教師，須經報名系所初審後，提交本校招生委員會審議通過，得以同等學力報考。</text:p>
            <text:p text:style-name="P54">□具有技藝、實務及學術等方面之卓越成就，於特定專長領域之地位享有聲譽、獲得推崇，且提出充分證明，須經報名系所初審後，提交本校招生委員會審議通過，得以同等學力報考。</text:p>
            <text:p text:style-name="P55">檢附證明文件影本如下（請填寫）：</text:p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考生</text:p>
            <text:p text:style-name="P61">簽<text:s text:c="4"/>章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名系所</text:p>
            <text:p text:style-name="P67">初審結果</text:p>
          </table:table-cell>
          <table:table-cell table:style-name="TableCell68" table:number-columns-spanned="4">
            <text:p text:style-name="P69">□同意報考。</text:p>
            <text:p text:style-name="P70">□不同意報考，原因_____________________________________。</text:p>
            <text:p text:style-name="P71"><text:s text:c="2"/><text:s/><text:s text:c="2"/>年<text:s/><text:s/><text:s/>月<text:s text:c="2"/><text:s/>日 <text:s text:c="3"/>系主任簽章：______________________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招生委員會審查結果</text:p>
          </table:table-cell>
          <table:table-cell table:style-name="TableCell75" table:number-columns-spanned="4">
            <text:p text:style-name="P76">□同意報考。</text:p>
            <text:p text:style-name="P77">□不同意報考，原因_____________________________________。</text:p>
            <text:p text:style-name="P78"><text:s/>年 <text:s text:c="2"/>月 <text:s text:c="2"/>日 <text:s text:c="3"/>學年度第 <text:s text:c="2"/>次研究所招生委員會決議。</text:p>
          </table:table-cell>
          <table:covered-table-cell/>
          <table:covered-table-cell/>
          <table:covered-table-cell/>
        </table:table-row>
      </table:table>
      <text:p text:style-name="P79">備註：</text:p>
      <text:p text:style-name="P80">1.以上列同等學力報名者，請備妥相關證明文件影本並切結「與正本相符」及簽名，連同本</text:p>
      <text:p text:style-name="P81">申請書於報名期間內以限時掛號郵寄至：632雲林縣虎尾鎮文化路64號「國立虎尾科技大</text:p>
      <text:p text:style-name="P82">學研究所招生委員會收」（信封上請註明「同等學力資格認定申請」），逾期恕不受理。</text:p>
      <text:p text:style-name="P83"><text:s text:c="2"/>2.經本校研究所招生委員會審議未通過者視同資格不符，所繳資料不予退件。</text:p>
      <text:p text:style-name="P84"><text:s text:c="2"/>3.錄取生於報到驗證時繳驗同等學力資格及證明文件正本，若需補修學分則依各系修業規定</text:p>
      <text:p text:style-name="P85"><text:span text:style-name="T86"><text:s text:c="4"/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weight-complex="bold" style:letter-kerning="true" style:font-size-complex="10pt" fo:hyphenate="false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樣式2" style:display-name="樣式2" style:family="paragraph" style:parent-style-name="內文">
      <style:paragraph-properties fo:text-align="justify" fo:margin-top="0.0277in" style:line-height-at-least="0.1666in" fo:margin-right="0.2562in" fo:text-indent="0.5in">
        <style:tab-stops>
          <style:tab-stop style:type="left" style:position="5.8333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0277in" fo:line-height="0.2361in" fo:margin-left="0.7486in" fo:text-indent="-0.3888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a" style:display-name="標題a" style:family="paragraph" style:parent-style-name="內文" style:list-style-name="LFO4">
      <style:paragraph-properties fo:text-align="justify" fo:margin-top="0.0555in" fo:margin-bottom="0.0277in" fo:line-height="0.1666in"/>
      <style:text-properties style:font-name="標楷體" style:font-name-asian="標楷體" fo:font-weight="bold" style:font-weight-asian="bold" style:font-size-complex="10pt" fo:hyphenate="false"/>
    </style:style>
    <style:style style:name="本文12" style:display-name="本文12" style:family="paragraph" style:parent-style-name="本文">
      <style:paragraph-properties style:snap-to-layout-grid="false" fo:text-align="justify" fo:line-height="0.25in" fo:margin-right="0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weight-complex="normal" style:letter-kerning="true" style:font-size-complex="12pt" fo:hyphenate="false"/>
    </style:style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style:font-weight-complex="bold" style:letter-kerning="true" style:font-size-complex="10pt" fo:hyphenate="false"/>
    </style:style>
    <style:style style:name="BodyTextIndent2" style:display-name="Body Text Indent 2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833in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3333in" fo:margin-right="0.2798in" fo:text-indent="-0.3333in">
        <style:tab-stops>
          <style:tab-stop style:type="left" style:position="5.8979in"/>
        </style:tab-stops>
      </style:paragraph-properties>
      <style:text-properties style:font-name="標楷體" style:font-name-asian="標楷體" fo:color="#000000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letter-spacing="0.0208in" fo:hyphenate="false"/>
    </style:style>
    <style:style style:name="本文3" style:display-name="本文 3" style:family="paragraph" style:parent-style-name="內文" style:default-outline-level="1">
      <style:paragraph-properties style:snap-to-layout-grid="false" fo:text-align="justify" style:line-height-at-least="0.1666in" fo:margin-right="-0.102in"/>
      <style:text-properties style:font-name="標楷體" style:font-name-asian="標楷體" fo:letter-spacing="0.0208in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標楷體" style:display-name="內文 + 標楷體" style:family="paragraph" style:parent-style-name="內文">
      <style:paragraph-properties fo:text-align="justify"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widows="2" fo:orphans="2" fo:margin-left="0.5in">
        <style:tab-stops/>
      </style:paragraph-properties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694in">
        <style:tab-stops>
          <style:tab-stop style:type="right" style:leader-style="dotted" style:leader-text="." style:position="6.6868in"/>
        </style:tab-stops>
      </style:paragraph-properties>
      <style:text-properties style:font-name="標楷體"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text-underline-type="none"/>
    </style: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437in"/>
      </text:list-level-style-number>
    </text:list-style>
    <style:style style:name="WW_CharLFO6LVL1" style:family="text">
      <style:text-properties fo:language="en" fo:country="US"/>
    </style:style>
    <style:style style:name="WW_CharLFO7LVL1" style:family="text">
      <style:text-properties style:use-window-font-color="true" fo:font-size="14pt" style:font-size-asian="14pt" style:font-size-complex="13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use-window-font-color="true" style:text-scale="100%"/>
    </style:style>
    <style:style style:name="WW_CharLFO12LVL1" style:family="text">
      <style:text-properties style:use-window-font-color="true" fo:font-size="14pt" style:font-size-asian="14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use-window-font-color="true" fo:font-size="14pt" style:font-size-asian="14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43LVL1" style:family="text">
      <style:text-properties style:use-window-font-color="true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519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527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86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519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52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86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519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52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861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bullet text:level="1" text:style-name="WW_CharLFO2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125in" text:min-label-width="0.4062in"/>
      </text:list-level-style-number>
      <text:list-level-style-number text:level="2" text:style-name="WW_CharLFO33LVL2" style:num-suffix="、" style:num-format="">
        <style:list-level-properties text:space-before="0.6458in" text:min-label-width="0.25in"/>
      </text:list-level-style-number>
      <text:list-level-style-number text:level="3" text:style-name="WW_CharLFO33LVL3" style:num-suffix="." style:num-format="i">
        <style:list-level-properties fo:text-align="end" text:space-before="0.9791in" text:min-label-width="0.3333in"/>
      </text:list-level-style-number>
      <text:list-level-style-number text:level="4" text:style-name="WW_CharLFO33LVL4" style:num-suffix="." style:num-format="1">
        <style:list-level-properties text:space-before="1.31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33LVL7" style:num-suffix="." style:num-format="1">
        <style:list-level-properties text:space-before="2.31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854in" text:min-label-width="0.2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909in" text:min-label-width="0.316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66in" text:min-label-width="0.3451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82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研究所碩士班考試招生簡章</dc:title>
    <meta:initial-creator>.</meta:initial-creator>
    <dc:creator>user</dc:creator>
    <meta:creation-date>2019-09-20T06:35:00Z</meta:creation-date>
    <dc:date>2019-09-20T06:35:00Z</dc:date>
    <meta:print-date>2017-11-17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