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1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1576in" text:min-label-width="0.25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margin-top="0.0694in" fo:margin-bottom="0.0694in" fo:line-height="0.1666in"/>
      <style:text-properties style:font-name-asian="標楷體"/>
    </style:style>
    <style:style style:name="P18" style:parent-style-name="內文" style:family="paragraph">
      <style:paragraph-properties fo:text-align="justify" fo:margin-top="0.0694in" fo:margin-bottom="0.0694in" fo:line-height="0.1666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ableColumn40" style:family="table-column">
      <style:table-column-properties style:column-width="1.6659in"/>
    </style:style>
    <style:style style:name="TableColumn41" style:family="table-column">
      <style:table-column-properties style:column-width="0.0055in"/>
    </style:style>
    <style:style style:name="TableColumn42" style:family="table-column">
      <style:table-column-properties style:column-width="1.7347in"/>
    </style:style>
    <style:style style:name="TableColumn43" style:family="table-column">
      <style:table-column-properties style:column-width="3.7798in"/>
    </style:style>
    <style:style style:name="TableColumn44" style:family="table-column">
      <style:table-column-properties style:column-width="0.0187in"/>
    </style:style>
    <style:style style:name="Table39" style:family="table">
      <style:table-properties style:width="7.2048in" style:rel-width="100%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-top="0.0208in solid #000000" fo:border-left="0.0208in solid #000000" fo:border-bottom="0.0208in solid #000000" fo:border-right="0.0104in solid #000000" style:vertical-align="middle" fo:padding-top="0.0395in" fo:padding-left="0.059in" fo:padding-bottom="0.0395in" fo:padding-right="0.059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104in solid #000000" fo:border-bottom="0.0208in solid #000000" fo:border-right="0.0208in solid #000000" fo:padding-top="0.0395in" fo:padding-left="0.059in" fo:padding-bottom="0.0395in" fo:padding-right="0.059in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-top="0.0208in solid #000000" fo:border-left="none" fo:border-bottom="0.0208in solid #000000" fo:border-right="none" style:vertical-align="middle" fo:padding-top="0.0395in" fo:padding-left="0.059in" fo:padding-bottom="0.0395in" fo:padding-right="0.059in"/>
    </style:style>
    <style:style style:name="P73" style:parent-style-name="內文" style:family="paragraph">
      <style:paragraph-properties fo:text-align="center" fo:line-height="0.1111in"/>
      <style:text-properties style:font-name="標楷體" style:font-name-asian="標楷體"/>
    </style:style>
    <style:style style:name="TableCell74" style:family="table-cell">
      <style:table-cell-properties fo:border-top="0.0208in solid #000000" fo:border-left="none" fo:border-bottom="0.0208in solid #000000" fo:border-right="none" fo:padding-top="0.0395in" fo:padding-left="0.059in" fo:padding-bottom="0.0395in" fo:padding-right="0.059in"/>
    </style:style>
    <style:style style:name="P75" style:parent-style-name="內文" style:family="paragraph">
      <style:paragraph-properties fo:text-align="justify" fo:line-height="0.1111in"/>
      <style:text-properties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208in solid #000000" fo:border-left="0.0208in solid #000000" fo:border-bottom="0.0208in solid #000000" fo:border-right="0.0104in solid #000000" style:vertical-align="middle" fo:padding-top="0.0395in" fo:padding-left="0.059in" fo:padding-bottom="0.0395in" fo:padding-right="0.059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208in solid #000000" fo:border-left="0.0104in solid #000000" fo:border-bottom="0.0208in solid #000000" fo:border-right="0.0208in solid #000000" fo:padding-top="0.0395in" fo:padding-left="0.059in" fo:padding-bottom="0.0395in" fo:padding-right="0.059in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line-height="0.2777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-top="0.0208in solid #000000" fo:border-left="none" fo:border-bottom="0.0034in solid #000000" fo:border-right="none" style:vertical-align="middle" fo:padding-top="0.0395in" fo:padding-left="0.059in" fo:padding-bottom="0.0395in" fo:padding-right="0.059in"/>
    </style:style>
    <style:style style:name="P95" style:parent-style-name="內文" style:family="paragraph">
      <style:paragraph-properties fo:text-align="justify" fo:line-height="0.2777in"/>
      <style:text-properties style:font-name-asian="標楷體"/>
    </style:style>
    <style:style style:name="TableRow96" style:family="table-row">
      <style:table-row-properties style:min-row-height="0.3625in"/>
    </style:style>
    <style:style style:name="TableCell97" style:family="table-cell">
      <style:table-cell-properties fo:border-top="0.003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/>
    </style:style>
    <style:style style:name="TableCell99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/>
    </style:style>
    <style:style style:name="TableCell101" style:family="table-cell">
      <style:table-cell-properties fo:border-top="0.003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/>
    </style:style>
    <style:style style:name="TableRow103" style:family="table-row">
      <style:table-row-properties style:min-row-height="1.1347in" fo:keep-together="always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 fo:margin-right="0.0784in"/>
      <style:text-properties style:font-name-asian="標楷體" fo:font-size="20pt" style:font-size-asian="20pt" style:font-size-complex="20pt"/>
    </style:style>
    <style:style style:name="P106" style:parent-style-name="內文" style:family="paragraph">
      <style:paragraph-properties fo:text-align="center" style:line-height-at-least="0in" fo:margin-right="0.0784in"/>
      <style:text-properties style:font-name-asian="標楷體"/>
    </style:style>
    <style:style style:name="TableCell10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08" style:parent-style-name="本文" style:family="paragraph">
      <style:paragraph-properties style:line-height-at-least="0in"/>
      <style:text-properties style:font-name-asian="標楷體" fo:color="#808080"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0" style:parent-style-name="本文" style:list-style-name="LFO12" style:family="paragraph">
      <style:paragraph-properties style:line-height-at-least="0in"/>
    </style:style>
    <style:style style:name="T1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20" style:parent-style-name="本文" style:list-style-name="LFO12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30" style:parent-style-name="本文" style:family="paragraph">
      <style:paragraph-properties style:line-height-at-least="0in" fo:margin-left="0.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31" style:parent-style-name="本文" style:family="paragraph">
      <style:paragraph-properties style:line-height-at-least="0in"/>
    </style:style>
    <style:style style:name="T132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13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134" style:parent-style-name="本文" style:family="paragraph">
      <style:paragraph-properties style:line-height-at-least="0in"/>
    </style:style>
    <style:style style:name="T1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36" style:family="table-row">
      <style:table-row-properties style:min-row-height="1.1416in" fo:keep-together="always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 fo:margin-right="0.0784in"/>
      <style:text-properties style:font-name-asian="標楷體" fo:font-size="20pt" style:font-size-asian="20pt" style:font-size-complex="20pt"/>
    </style:style>
    <style:style style:name="P139" style:parent-style-name="內文" style:family="paragraph">
      <style:paragraph-properties fo:text-align="center" style:line-height-at-least="0in" fo:margin-right="0.0784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42" style:parent-style-name="本文" style:family="paragraph">
      <style:paragraph-properties style:line-height-at-least="0in"/>
      <style:text-properties style:font-name-asian="標楷體" fo:color="#808080"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4" style:parent-style-name="本文" style:list-style-name="LFO7" style:family="paragraph">
      <style:paragraph-properties style:line-height-at-least="0in" fo:margin-left="0.25in" fo:text-indent="-0.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P158" style:parent-style-name="本文" style:list-style-name="LFO7" style:family="paragraph">
      <style:paragraph-properties style:line-height-at-least="0in" fo:margin-left="0.2597in" fo:text-indent="-0.259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P162" style:parent-style-name="本文" style:list-style-name="LFO9" style:family="paragraph">
      <style:paragraph-properties style:line-height-at-least="0in" fo:margin-left="0.5708in" fo:text-indent="-0.2951in">
        <style:tab-stops/>
      </style:paragraph-properties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P170" style:parent-style-name="本文" style:list-style-name="LFO9" style:family="paragraph">
      <style:paragraph-properties style:line-height-at-least="0in" fo:margin-left="0.5708in" fo:text-indent="-0.2951in">
        <style:tab-stops/>
      </style:paragraph-properties>
    </style:style>
    <style:style style:name="T1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74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75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76" style:parent-style-name="清單段落" style:list-style-name="LFO10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3pt" style:font-size-asian="13pt" style:font-size-complex="13pt"/>
    </style:style>
    <style:style style:name="P177" style:parent-style-name="清單段落" style:list-style-name="LFO10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78" style:parent-style-name="清單段落" style:list-style-name="LFO10" style:family="paragraph">
      <style:paragraph-properties fo:text-align="justify" style:line-height-at-least="0in" fo:margin-left="0.5833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國立虎尾科技大學</text:span><text:span text:style-name="T3">　</text:span><text:span text:style-name="T4"><text:s text:c="2"/></text:span><text:span text:style-name="T5">學年度第</text:span><text:span text:style-name="T6"><text:s text:c="2"/></text:span><text:span text:style-name="T7">學期</text:span><text:span text:style-name="T8"><text:s/></text:span><text:span text:style-name="T9">繳費及</text:span><text:span text:style-name="T10">就</text:span><text:span text:style-name="T11">學</text:span><text:span text:style-name="T12">貸</text:span><text:span text:style-name="T13">款</text:span><text:span text:style-name="T14">確</text:span><text:span text:style-name="T15">認</text:span><text:span text:style-name="T16">單</text:span></text:p>
      <text:p text:style-name="P17">學制：□博士班□碩士班□二技□四技□五專部</text:p>
      <text:p text:style-name="P18"><text:span text:style-name="T19">系別：</text:span><text:span text:style-name="T20"><text:s text:c="15"/></text:span><text:span text:style-name="T21"><text:s text:c="6"/></text:span><text:span text:style-name="T22"><text:s text:c="3"/></text:span><text:span text:style-name="T23">系</text:span><text:span text:style-name="T24">/</text:span><text:span text:style-name="T25">科</text:span><text:span text:style-name="T26">/</text:span><text:span text:style-name="T27">碩士班</text:span><text:span text:style-name="T28"><text:s text:c="2"/></text:span><text:span text:style-name="T29"><text:s text:c="13"/></text:span><text:span text:style-name="T30">組</text:span><text:span text:style-name="T31"><text:s/></text:span><text:span text:style-name="T32"><text:s text:c="2"/></text:span><text:span text:style-name="T33"><text:s text:c="3"/></text:span><text:span text:style-name="T34">年</text:span><text:span text:style-name="T35"><text:s text:c="2"/></text:span><text:span text:style-name="T36"><text:s text:c="2"/></text:span><text:span text:style-name="T37"><text:s text:c="2"/></text:span><text:span text:style-name="T38">班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□</text:span><text:span text:style-name="T49">班級</text:span><text:span text:style-name="T50">確認單</text:span></text:p>
          </table:table-cell>
          <table:table-cell table:style-name="TableCell51" table:number-columns-spanned="3">
            <text:p text:style-name="P52"><text:span text:style-name="T53">全班人數：</text:span><text:span text:style-name="T54"><text:s text:c="5"/></text:span><text:span text:style-name="T55"><text:s text:c="4"/></text:span></text:p>
            <text:p text:style-name="P56"><text:span text:style-name="T57">班</text:span><text:span text:style-name="T58">代</text:span><text:span text:style-name="T59">學號：</text:span><text:span text:style-name="T60"><text:s text:c="15"/></text:span><text:span text:style-name="T61"><text:s/></text:span><text:span text:style-name="T62">班代</text:span><text:span text:style-name="T63">簽名：</text:span><text:span text:style-name="T64"><text:s text:c="5"/></text:span><text:span text:style-name="T65"><text:s text:c="3"/></text:span><text:span text:style-name="T66"><text:s text:c="9"/></text:span></text:p>
            <text:p text:style-name="P67"><text:span text:style-name="T68">手機號碼：</text:span><text:span text:style-name="T69"><text:s text:c="15"/></text:span><text:span text:style-name="T70"><text:s/></text:span></text:p>
          </table:table-cell>
          <table:covered-table-cell/>
          <table:covered-table-cell/>
          <table:table-cell>
            <text:p text:style-name="P67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□</text:span><text:span text:style-name="T80">個別</text:span><text:span text:style-name="T81">確認單</text:span></text:p>
          </table:table-cell>
          <table:table-cell table:style-name="TableCell82" table:number-columns-spanned="3">
            <text:p text:style-name="P83"><text:span text:style-name="T84">學　　號：</text:span><text:span text:style-name="T85"><text:s text:c="15"/></text:span><text:span text:style-name="T86"><text:s/></text:span><text:span text:style-name="T87">姓　　名：</text:span><text:span text:style-name="T88"><text:s text:c="17"/></text:span></text:p>
            <text:p text:style-name="P89"><text:span text:style-name="T90">手機號碼：</text:span><text:span text:style-name="T91"><text:s text:c="15"/></text:span><text:span text:style-name="T92"><text:s/></text:span></text:p>
          </table:table-cell>
          <table:covered-table-cell/>
          <table:covered-table-cell/>
          <table:table-cell>
            <text:p text:style-name="P89"/>
          </table:table-cell>
        </table:table-row>
        <table:table-row table:style-name="TableRow93"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單位</text:p>
          </table:table-cell>
          <table:covered-table-cell/>
          <table:table-cell table:style-name="TableCell99">
            <text:p text:style-name="P100">核章處</text:p>
          </table:table-cell>
          <table:table-cell table:style-name="TableCell101" table:number-columns-spanned="2">
            <text:p text:style-name="P102">辦理事項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出納組</text:p>
            <text:p text:style-name="P106">（行政大樓一樓）</text:p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list text:style-name="LFO12" text:continue-numbering="true">
              <text:list-item>
                <text:p text:style-name="P110"><text:span text:style-name="T111">班級：由班代先收齊</text:span><text:span text:style-name="T112">「</text:span><text:span text:style-name="T113">就學貸款</text:span><text:span text:style-name="T114">申請/撥款通知書</text:span><text:span text:style-name="T115"><text:s/>(第二聯)</text:span><text:span text:style-name="T116">」，再</text:span><text:span text:style-name="T117">至出納組索取繳費名單，</text:span><text:span text:style-name="T118">並繳交貸款不足額款項</text:span><text:span text:style-name="T119">。</text:span></text:p>
              </text:list-item>
              <text:list-item>
                <text:p text:style-name="P120"><text:span text:style-name="T121">個別(來不及給班代集體辦理者)</text:span><text:span text:style-name="T122">：請先持</text:span><text:span text:style-name="T123">「</text:span><text:span text:style-name="T124">就學貸款</text:span><text:span text:style-name="T125">申請/撥款通知書</text:span><text:span text:style-name="T126"><text:s/>(第二聯)</text:span><text:span text:style-name="T127">」併同本確認單後再至出納組核章，</text:span><text:span text:style-name="T128">若貸不足額者請一併繳交差額</text:span><text:span text:style-name="T129">。</text:span></text:p>
              </text:list-item>
            </text:list>
            <text:p text:style-name="P130"/>
            <text:p text:style-name="P131"><text:span text:style-name="T132">※</text:span><text:span text:style-name="T133">貸款不足額定義如下：</text:span></text:p>
            <text:p text:style-name="P134"><text:span text:style-name="T135">貸款金額小於註冊單應繳金額，須補繳差額。</text:span>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課外活動指導組</text:p>
            <text:p text:style-name="P139"><text:span text:style-name="T140">（活動中心一樓）</text:span></text:p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list text:style-name="LFO7" text:continue-numbering="true">
              <text:list-item>
                <text:p text:style-name="P144"><text:span text:style-name="T145">班級：</text:span><text:span text:style-name="T146">由班代</text:span><text:span text:style-name="T147">向就學貸款的同學收取「</text:span><text:span text:style-name="T148">就學貸款</text:span><text:span text:style-name="T149">申請/撥款通知書</text:span><text:span text:style-name="T150"><text:s/></text:span><text:span text:style-name="T151">(第二聯)</text:span><text:span text:style-name="T152">」</text:span><text:span text:style-name="T153">後，繳交至課</text:span><text:span text:style-name="T154">指組</text:span><text:span text:style-name="T155">；</text:span><text:span text:style-name="T156">初次貸款者須加附學生本人郵局存摺封面影本</text:span><text:span text:style-name="T157">。</text:span></text:p>
              </text:list-item>
              <text:list-item>
                <text:p text:style-name="P158"><text:span text:style-name="T159">個別</text:span><text:span text:style-name="T160">(來不及給班代集體辦理者)</text:span><text:span text:style-name="T161">：</text:span></text:p>
              </text:list-item>
            </text:list>
            <text:list text:style-name="LFO9" text:continue-numbering="true">
              <text:list-item>
                <text:p text:style-name="P162"><text:span text:style-name="T163">請將</text:span><text:span text:style-name="T164">「</text:span><text:span text:style-name="T165">就學貸款</text:span><text:span text:style-name="T166">申請/撥款通知書</text:span><text:span text:style-name="T167"><text:s/>(第二聯)</text:span><text:span text:style-name="T168"><text:s/>」</text:span><text:span text:style-name="T169">自行繳交至課指組。</text:span></text:p>
              </text:list-item>
              <text:list-item>
                <text:p text:style-name="P170"><text:span text:style-name="T171">就學貸款</text:span><text:span text:style-name="T172">金額不足者，須先行至出納組補繳差額才受理</text:span><text:span text:style-name="T173">。</text:span></text:p>
              </text:list-item>
            </text:list>
          </table:table-cell>
          <table:covered-table-cell/>
        </table:table-row>
      </table:table>
      <text:p text:style-name="P174"/>
      <text:p text:style-name="P175">備註：</text:p>
      <text:list text:style-name="LFO10" text:continue-numbering="true">
        <text:list-item>
          <text:p text:style-name="P176">班級確認單或個別確認單，請於開學第一週規定時間內完成辦理。</text:p>
        </text:list-item>
        <text:list-item>
          <text:p text:style-name="P177">非就學貸款學生無須辦理此確認單。</text:p>
        </text:list-item>
        <text:list-item>
          <text:p text:style-name="P178"><text:span text:style-name="T179">完成程序後</text:span><text:span text:style-name="T180">此確認</text:span><text:span text:style-name="T181">單由學生自行</text:span><text:span text:style-name="T182">妥為</text:span><text:span text:style-name="T183">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normal" style:font-weight-asian="normal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1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1576in" text:min-label-width="0.25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118in" fo:margin-left="0.5909in" fo:margin-bottom="0.511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技術學院</dc:title>
    <meta:initial-creator>***</meta:initial-creator>
    <dc:creator>admin</dc:creator>
    <meta:creation-date>2019-01-29T05:00:00Z</meta:creation-date>
    <dc:date>2019-01-29T05:00:00Z</dc:date>
    <meta:print-date>2016-08-10T07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