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208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line-height="0.4166in"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125in" fo:line-height="0.4166in" fo:text-indent="0.4444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9375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9715in"/>
    </style:style>
    <style:style style:name="TableColumn10" style:family="table-column">
      <style:table-column-properties style:column-width="1.9319in"/>
    </style:style>
    <style:style style:name="TableColumn11" style:family="table-column">
      <style:table-column-properties style:column-width="0.0055in"/>
    </style:style>
    <style:style style:name="Table6" style:family="table">
      <style:table-properties style:width="5.8125in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>
        <style:tab-stops>
          <style:tab-stop style:type="center" style:position="1.376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center" style:position="1.376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min-row-height="0.427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7444in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7444in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虎尾科技大學 <text:s/>多媒體設計系</text:p>
      <text:p text:style-name="P2">學年度第<text:s text:c="3"/>次<text:s text:c="6"/>會議</text:p>
      <text:p text:style-name="P3">簽 <text:s/>到 <text:s/>表</text:p>
      <text:p text:style-name="P4">時間：<text:s text:c="2"/>年<text:s text:c="3"/>月<text:s text:c="3"/>日<text:s text:c="2"/>中午</text:p>
      <text:p text:style-name="P5">地點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列 席 者：</text:p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多媒體設計系</dc:title>
    <dc:description/>
    <dc:subject/>
    <meta:initial-creator>.</meta:initial-creator>
    <dc:creator>Windows 使用者</dc:creator>
    <meta:creation-date>2019-10-30T11:06:00Z</meta:creation-date>
    <dc:date>2019-10-30T11:06:00Z</dc:date>
    <meta:print-date>2015-04-08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