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9pt" style:font-size-asian="9pt" fo:language="zh" fo:country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fo:language="zh" fo:country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fo:language="zh" fo:country="TW"/>
    </style:style>
    <style:style style:name="P9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2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5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fo:language="zh" fo:country="TW"/>
    </style:style>
    <style:style style:name="P18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21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family="paragraph">
      <style:paragraph-properties>
        <style:tab-stops>
          <style:tab-stop style:type="right" style:leader-style="dotted" style:leader-text="." style:position="5.18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fo:language="zh" fo:country="TW"/>
    </style:style>
    <style:style style:name="P28" style:parent-style-name="清單段落" style:family="paragraph">
      <style:paragraph-properties>
        <style:tab-stops>
          <style:tab-stop style:type="right" style:leader-style="dotted" style:leader-text="." style:position="5.184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31" style:parent-style-name="清單段落" style:family="paragraph">
      <style:paragraph-properties>
        <style:tab-stops>
          <style:tab-stop style:type="right" style:leader-style="dotted" style:leader-text="." style:position="5.184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34" style:parent-style-name="清單段落" style:family="paragraph">
      <style:paragraph-properties>
        <style:tab-stops>
          <style:tab-stop style:type="right" style:leader-style="dotted" style:leader-text="." style:position="5.184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fo:language="zh" fo:country="TW"/>
    </style:style>
    <style:style style:name="P37" style:parent-style-name="清單段落" style:family="paragraph">
      <style:paragraph-properties>
        <style:tab-stops>
          <style:tab-stop style:type="right" style:leader-style="dotted" style:leader-text="." style:position="5.18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0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3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6" style:parent-style-name="內文" style:family="paragraph">
      <style:paragraph-properties>
        <style:tab-stops>
          <style:tab-stop style:type="right" style:leader-style="dotted" style:leader-text="." style:position="5.7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華民國107年5月9日107學年度第8次系務會議通過</text:p>
      <text:p text:style-name="P2"/>
      <text:p text:style-name="P3">創作組論文格式</text:p>
      <text:p text:style-name="P4"><text:span text:style-name="T5">目錄</text:span></text:p>
      <text:p text:style-name="P6"><text:span text:style-name="T7">中文摘要</text:span><text:span text:style-name="T8"><text:tab/>0</text:span></text:p>
      <text:p text:style-name="P9"><text:span text:style-name="T10">英文摘要</text:span><text:span text:style-name="T11"><text:tab/>0</text:span></text:p>
      <text:p text:style-name="P12"><text:span text:style-name="T13">誌謝</text:span><text:span text:style-name="T14"><text:tab/>0</text:span></text:p>
      <text:p text:style-name="P15"><text:span text:style-name="T16">目錄</text:span><text:span text:style-name="T17"><text:tab/>0</text:span></text:p>
      <text:p text:style-name="P18"><text:span text:style-name="T19">表目錄</text:span><text:span text:style-name="T20"><text:tab/>0</text:span></text:p>
      <text:p text:style-name="P21"><text:span text:style-name="T22">圖目錄</text:span><text:span text:style-name="T23"><text:tab/>0</text:span><text:span text:style-name="T24"><text:s/></text:span></text:p>
      <text:list text:style-name="LFO1" text:continue-numbering="true">
        <text:list-item>
          <text:p text:style-name="P25"><text:span text:style-name="T26">緒論</text:span><text:span text:style-name="T27"><text:tab/>0</text:span></text:p>
        </text:list-item>
        <text:list-item>
          <text:p text:style-name="P28"><text:span text:style-name="T29">文獻探討</text:span><text:span text:style-name="T30"><text:tab/>0</text:span></text:p>
        </text:list-item>
        <text:list-item>
          <text:p text:style-name="P31"><text:span text:style-name="T32">創作歷程</text:span><text:span text:style-name="T33"><text:tab/>0</text:span></text:p>
        </text:list-item>
        <text:list-item>
          <text:p text:style-name="P34"><text:span text:style-name="T35">創作論述</text:span><text:span text:style-name="T36"><text:tab/>0</text:span></text:p>
        </text:list-item>
        <text:list-item>
          <text:p text:style-name="P37"><text:span text:style-name="T38">結論與建議</text:span><text:span text:style-name="T39"><text:tab/>0</text:span></text:p>
        </text:list-item>
      </text:list>
      <text:p text:style-name="P40"><text:span text:style-name="T41">文獻參考</text:span><text:span text:style-name="T42"><text:tab/>0</text:span></text:p>
      <text:p text:style-name="P43"><text:span text:style-name="T44">英文大綱</text:span><text:span text:style-name="T45"><text:tab/>0</text:span></text:p>
      <text:p text:style-name="P46"><text:span text:style-name="T47">簡歷</text:span><text:span text:style-name="T48">(CV)</text:span><text:span text:style-name="T49"><text:tab/>0</text:span><text:span text:style-name="T50">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9-10-30T11:08:00Z</meta:creation-date>
    <dc:date>2019-10-31T02:10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