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7" style:family="table-column">
      <style:table-column-properties style:column-width="0.4673in"/>
    </style:style>
    <style:style style:name="TableColumn18" style:family="table-column">
      <style:table-column-properties style:column-width="0.0875in"/>
    </style:style>
    <style:style style:name="TableColumn19" style:family="table-column">
      <style:table-column-properties style:column-width="0.5694in"/>
    </style:style>
    <style:style style:name="TableColumn20" style:family="table-column">
      <style:table-column-properties style:column-width="0.9625in"/>
    </style:style>
    <style:style style:name="TableColumn21" style:family="table-column">
      <style:table-column-properties style:column-width="0.0708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5631in"/>
    </style:style>
    <style:style style:name="TableColumn24" style:family="table-column">
      <style:table-column-properties style:column-width="0.7173in"/>
    </style:style>
    <style:style style:name="TableColumn25" style:family="table-column">
      <style:table-column-properties style:column-width="0.7354in"/>
    </style:style>
    <style:style style:name="TableColumn26" style:family="table-column">
      <style:table-column-properties style:column-width="0.1798in"/>
    </style:style>
    <style:style style:name="TableColumn27" style:family="table-column">
      <style:table-column-properties style:column-width="0.5395in"/>
    </style:style>
    <style:style style:name="TableColumn28" style:family="table-column">
      <style:table-column-properties style:column-width="1.5548in"/>
    </style:style>
    <style:style style:name="TableColumn29" style:family="table-column">
      <style:table-column-properties style:column-width="0.8805in"/>
    </style:style>
    <style:style style:name="Table16" style:family="table">
      <style:table-properties style:width="7.684in" fo:margin-left="0in" table:align="center"/>
    </style:style>
    <style:style style:name="TableRow30" style:family="table-row">
      <style:table-row-properties style:min-row-height="0.393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5" style:parent-style-name="內文" style:family="paragraph">
      <style:paragraph-properties style:snap-to-layout-grid="false" fo:text-align="justify" fo:text-indent="0.375in"/>
    </style:style>
    <style:style style:name="T5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2" style:parent-style-name="內文" style:family="paragraph">
      <style:paragraph-properties style:snap-to-layout-grid="false" fo:text-align="justify" fo:text-indent="0.375in"/>
    </style:style>
    <style:style style:name="T7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0" style:parent-style-name="內文" style:family="paragraph">
      <style:paragraph-properties style:snap-to-layout-grid="false" fo:text-align="justify" fo:text-indent="0.375in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82" style:family="table-row">
      <style:table-row-properties style:min-row-height="0.393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min-row-height="0.3937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letter-spacing="0.2083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style:font-name-complex="新細明體" fo:color="#000000" style:letter-kerning="false"/>
    </style:style>
    <style:style style:name="P112" style:parent-style-name="內文" style:family="paragraph">
      <style:paragraph-properties fo:line-height="0.2222in"/>
      <style:text-properties style:font-name="標楷體" style:font-name-asian="標楷體" style:font-name-complex="新細明體" fo:color="#000000" style:letter-kerning="false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line-height="0.2222in"/>
      <style:text-properties style:font-name="標楷體" style:font-name-asian="標楷體" style:font-name-complex="新細明體" fo:color="#000000" style:letter-kerning="false"/>
    </style:style>
    <style:style style:name="TableRow117" style:family="table-row">
      <style:table-row-properties style:min-row-height="0.385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944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6173in"/>
    </style:style>
    <style:style style:name="P1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標楷體" style:font-name-asian="標楷體" fo:color="#A6A6A6"/>
    </style:style>
    <style:style style:name="T145" style:parent-style-name="預設段落字型" style:family="text">
      <style:text-properties style:font-name="標楷體" style:font-name-asian="標楷體" fo:color="#A6A6A6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/>
    </style:style>
    <style:style style:name="T149" style:parent-style-name="預設段落字型" style:family="text">
      <style:text-properties style:font-name="標楷體" style:font-name-asian="標楷體" fo:color="#A6A6A6"/>
    </style:style>
    <style:style style:name="T150" style:parent-style-name="預設段落字型" style:family="text">
      <style:text-properties style:font-name="標楷體" style:font-name-asian="標楷體" fo:color="#A6A6A6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331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weight="bold" style:font-weight-asian="bold" fo:letter-spacing="-0.0013in" fo:font-size="10pt" style:font-size-asian="10pt" style:font-size-complex="10pt"/>
    </style:style>
    <style:style style:name="T162" style:parent-style-name="預設段落字型" style:family="text">
      <style:text-properties style:font-name-asian="標楷體" fo:font-weight="bold" style:font-weight-asian="bold" fo:letter-spacing="-0.0013in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345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start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TableRow181" style:family="table-row">
      <style:table-row-properties style:min-row-height="0.3722in" fo:keep-together="always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-0.0784in" fo:margin-right="-0.0465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-0.101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margin-left="-0.1013in" fo:margin-right="-0.0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left="-0.0736in" fo:margin-right="-0.088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-0.0597in" fo:margin-right="-0.088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2" style:family="table-row">
      <style:table-row-properties style:min-row-height="0.6458in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388in" fo:margin-left="-0.0916in" fo:margin-right="-0.0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16" style:family="table-row">
      <style:table-row-properties style:min-row-height="0.2541in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end" fo:text-indent="0.6666in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2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28" style:family="table-row">
      <style:table-row-properties style:min-row-height="0.468in" fo:keep-together="always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666in" fo:margin-right="-0.075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 fo:line-height="0.1666in" fo:margin-left="-0.0784in" fo:margin-right="-0.046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666in" fo:margin-right="-0.075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666in" fo:margin-right="-0.0881in"/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1666in" fo:margin-right="-0.0881in"/>
      <style:text-properties style:font-name="標楷體" style:font-name-asian="標楷體" fo:font-size="8pt" style:font-size-asian="8pt" style:font-size-complex="8pt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 fo:margin-right="-0.0881in"/>
      <style:text-properties style:font-name="標楷體" style:font-name-asian="標楷體"/>
    </style:style>
    <style:style style:name="P249" style:parent-style-name="內文" style:family="paragraph">
      <style:paragraph-properties fo:line-height="0.1944in"/>
      <style:text-properties style:font-name="標楷體" style:font-name-asian="標楷體"/>
    </style:style>
    <style:style style:name="TableRow250" style:family="table-row">
      <style:table-row-properties style:min-row-height="0.6388in" fo:keep-together="always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right="0.2222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6.5pt" style:font-size-asian="6.5pt" style:font-size-complex="6.5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left="-0.0048in" fo:text-indent="0.0048in">
        <style:tab-stops/>
      </style:paragraph-properties>
      <style:text-properties style:font-name="標楷體" style:font-name-asian="標楷體" fo:font-weight="bold" style:font-weight-asian="bold" fo:font-size="6.5pt" style:font-size-asian="6.5pt" style:font-size-complex="6.5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left="0.0236in">
        <style:tab-stops/>
      </style:paragraph-properties>
      <style:text-properties style:font-name="標楷體" style:font-name-asian="標楷體" fo:font-weight="bold" style:font-weight-asian="bold" fo:font-size="6.5pt" style:font-size-asian="6.5pt" style:font-size-complex="6.5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6.5pt" style:font-size-asian="6.5pt" style:font-size-complex="6.5pt"/>
    </style:style>
    <style:style style:name="P262" style:parent-style-name="內文" style:family="paragraph">
      <style:paragraph-properties style:snap-to-layout-grid="false" fo:text-align="center" fo:margin-left="0.0902in" fo:text-indent="-0.0902in">
        <style:tab-stops/>
      </style:paragraph-properties>
      <style:text-properties style:font-name="標楷體" style:font-name-asian="標楷體" fo:font-weight="bold" style:font-weight-asian="bold" fo:font-size="6.5pt" style:font-size-asian="6.5pt" style:font-size-complex="6.5pt"/>
    </style:style>
    <style:style style:name="TableRow263" style:family="table-row">
      <style:table-row-properties style:min-row-height="0.1666in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paragraph-properties fo:text-align="center" fo:text-indent="0.6666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75" style:family="table-row">
      <style:table-row-properties style:min-row-height="0.318in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1666in" fo:margin-left="-0.0784in" fo:margin-right="-0.04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1666in" fo:margin-left="-0.0784in" fo:margin-right="-0.046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1666in" fo:margin-left="-0.1013in" fo:margin-right="-0.07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center" fo:line-height="0.1666in" fo:margin-left="-0.101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666in" fo:margin-left="-0.0736in" fo:margin-right="-0.0881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 fo:margin-left="-0.0597in" fo:margin-right="-0.0881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95" style:parent-style-name="內文" style:family="paragraph">
      <style:paragraph-properties fo:line-height="0.1944in"/>
      <style:text-properties style:font-name="標楷體" style:font-name-asian="標楷體"/>
    </style:style>
    <style:style style:name="TableRow296" style:family="table-row">
      <style:table-row-properties style:min-row-height="0.7055in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margin-left="0.0902in" fo:text-indent="-0.0902in">
        <style:tab-stops/>
      </style:paragraph-properties>
      <style:text-properties style:font-name="標楷體" style:font-name-asian="標楷體" fo:font-weight="bold" style:font-weight-asian="bold" fo:font-size="6.5pt" style:font-size-asian="6.5pt" style:font-size-complex="6.5pt"/>
    </style:style>
    <style:style style:name="P300" style:parent-style-name="內文" style:family="paragraph">
      <style:paragraph-properties style:snap-to-layout-grid="false" fo:text-align="justify" fo:margin-left="0.0902in" fo:text-indent="-0.0902in">
        <style:tab-stops/>
      </style:paragraph-properties>
      <style:text-properties style:font-name="標楷體" style:font-name-asian="標楷體" fo:font-weight="bold" style:font-weight-asian="bold" fo:font-size="6.5pt" style:font-size-asian="6.5pt" style:font-size-complex="6.5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left="0.0902in" fo:text-indent="-0.0902in">
        <style:tab-stops/>
      </style:paragraph-properties>
      <style:text-properties style:font-name="標楷體" style:font-name-asian="標楷體" fo:font-weight="bold" style:font-weight-asian="bold" fo:font-size="6.5pt" style:font-size-asian="6.5pt" style:font-size-complex="6.5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0.0902in" fo:text-indent="-0.0902in">
        <style:tab-stops/>
      </style:paragraph-properties>
      <style:text-properties style:font-name="標楷體" style:font-name-asian="標楷體" fo:font-weight="bold" style:font-weight-asian="bold" fo:font-size="6.5pt" style:font-size-asian="6.5pt" style:font-size-complex="6.5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0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0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308" style:family="table-row">
      <style:table-row-properties style:min-row-height="0.1916in"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1" style:parent-style-name="內文" style:family="paragraph">
      <style:paragraph-properties fo:text-align="end" fo:text-indent="0.6666in"/>
    </style:style>
    <style:style style:name="T3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1.0381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1527in" fo:margin-left="0.1319in" fo:margin-right="0.1333in" fo:text-indent="-0.1319in">
        <style:tab-stops/>
      </style:paragraph-properties>
    </style:style>
    <style:style style:name="T325" style:parent-style-name="預設段落字型" style:family="text">
      <style:text-properties style:font-name="Wingdings" style:font-name-asian="Wingdings" style:font-name-complex="Wingdings" fo:font-weight="bold" style:font-weight-asian="bold" fo:font-size="9.5pt" style:font-size-asian="9.5pt" style:font-size-complex="9.5pt"/>
    </style:style>
    <style:style style:name="T3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327" style:parent-style-name="內文" style:family="paragraph">
      <style:paragraph-properties style:snap-to-layout-grid="false" fo:text-align="justify" fo:line-height="0.1527in" fo:margin-left="0.1319in" fo:margin-right="0.1333in" fo:text-indent="-0.1319in">
        <style:tab-stops/>
      </style:paragraph-properties>
    </style:style>
    <style:style style:name="T328" style:parent-style-name="預設段落字型" style:family="text">
      <style:text-properties style:font-name="Wingdings" style:font-name-asian="Wingdings" style:font-name-complex="Wingdings" fo:font-weight="bold" style:font-weight-asian="bold" fo:font-size="9.5pt" style:font-size-asian="9.5pt" style:font-size-complex="9.5pt"/>
    </style:style>
    <style:style style:name="T3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9.5pt" style:font-size-asian="9.5pt" style:font-size-complex="9.5pt"/>
    </style:style>
    <style:style style:name="P334" style:parent-style-name="內文" style:family="paragraph">
      <style:paragraph-properties style:snap-to-layout-grid="false" fo:text-align="justify" fo:line-height="0.1527in" fo:margin-left="0.1319in" fo:margin-right="0.1333in" fo:text-indent="-0.1319in">
        <style:tab-stops/>
      </style:paragraph-properties>
    </style:style>
    <style:style style:name="T335" style:parent-style-name="預設段落字型" style:family="text">
      <style:text-properties style:font-name="Wingdings" style:font-name-asian="Wingdings" style:font-name-complex="Wingdings" fo:font-weight="bold" style:font-weight-asian="bold" fo:font-size="9.5pt" style:font-size-asian="9.5pt" style:font-size-complex="9.5pt"/>
    </style:style>
    <style:style style:name="T33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338" style:parent-style-name="內文" style:family="paragraph">
      <style:paragraph-properties fo:line-height="0.1527in"/>
    </style:style>
    <style:style style:name="T339" style:parent-style-name="預設段落字型" style:family="text">
      <style:text-properties style:font-name="Wingdings" style:font-name-asian="Wingdings" style:font-name-complex="Wingdings" fo:font-weight="bold" style:font-weight-asian="bold" fo:font-size="9.5pt" style:font-size-asian="9.5pt" style:font-size-complex="9.5pt"/>
    </style:style>
    <style:style style:name="T340" style:parent-style-name="預設段落字型" style:family="text">
      <style:text-properties style:font-name-asian="標楷體" fo:font-weight="bold" style:font-weight-asian="bold" fo:letter-spacing="-0.0013in" fo:font-size="9.5pt" style:font-size-asian="9.5pt" style:font-size-complex="9.5pt"/>
    </style:style>
    <style:style style:name="T34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342" style:parent-style-name="預設段落字型" style:family="text">
      <style:text-properties style:font-name-asian="標楷體" fo:font-weight="bold" style:font-weight-asian="bold" fo:letter-spacing="-0.0013in" fo:font-size="9.5pt" style:font-size-asian="9.5pt" style:font-size-complex="9.5pt"/>
    </style:style>
    <style:style style:name="P34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ableRow344" style:family="table-row">
      <style:table-row-properties style:min-row-height="0.4006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2166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360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 style:min-row-height="0.187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margin-left="0.2715in" fo:text-indent="-0.271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fo:background-color="#D3D3D3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fo:background-color="#D3D3D3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fo:background-color="#D3D3D3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9" style:parent-style-name="內文" style:master-page-name="MP1" style:family="paragraph">
      <style:paragraph-properties fo:break-before="page" style:snap-to-layout-grid="false" fo:text-align="center" fo:margin-left="-0.1256in" fo:text-indent="-0.000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1" style:parent-style-name="預設段落字型" style:family="text">
      <style:text-properties style:font-name="標楷體" style:font-name-asian="標楷體" fo:font-size="42pt" style:font-size-asian="42pt" style:font-size-complex="42pt" style:text-combine="lines"/>
    </style:style>
    <style:style style:name="T392" style:parent-style-name="預設段落字型" style:family="text">
      <style:text-properties style:font-name="標楷體" style:font-name-asian="標楷體" fo:font-size="42pt" style:font-size-asian="42pt" style:font-size-complex="42pt" style:text-combine="lines"/>
    </style:style>
    <style:style style:name="T393" style:parent-style-name="預設段落字型" style:family="text">
      <style:text-properties style:font-name="標楷體" style:font-name-asian="標楷體" fo:font-size="42pt" style:font-size-asian="42pt" style:font-size-complex="42pt" style:text-combine="lines"/>
    </style:style>
    <style:style style:name="T39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7" style:parent-style-name="內文" style:family="paragraph">
      <style:paragraph-properties style:snap-to-layout-grid="false" fo:margin-left="0.0416in" fo:text-indent="-0.0416in">
        <style:tab-stops/>
      </style:paragraph-properties>
      <style:text-properties style:font-name="標楷體" style:font-name-asian="標楷體" fo:letter-spacing="-0.0138in" fo:font-size="8pt" style:font-size-asian="8pt" style:font-size-complex="8pt"/>
    </style:style>
    <style:style style:name="P398" style:parent-style-name="內文" style:family="paragraph">
      <style:paragraph-properties fo:text-align="justify" fo:margin-left="-0.125in" fo:text-indent="0.6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P408" style:parent-style-name="內文" style:family="paragraph">
      <style:paragraph-properties fo:text-align="justify" fo:margin-left="0.0006in" fo:text-indent="-0.000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text-align="justify" fo:margin-left="4.725in" fo:text-indent="-0.0006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margin-left="0.0965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margin-left="-0.125in">
        <style:tab-stops/>
      </style:paragraph-properties>
      <style:text-properties style:font-name="標楷體" style:font-name-asian="標楷體" fo:letter-spacing="0.0138in" fo:font-size="22pt" style:font-size-asian="22pt" style:font-size-complex="22pt"/>
    </style:style>
    <style:style style:name="P457" style:parent-style-name="內文" style:family="paragraph">
      <style:text-properties style:font-name="標楷體" style:font-name-asian="標楷體" fo:letter-spacing="0.0138in" fo:font-size="22pt" style:font-size-asian="22pt" style:font-size-complex="22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fo:text-align="center"/>
      <style:text-properties style:font-name="標楷體" style:font-name-asian="標楷體" style:text-outline="true" style:font-relief="engraved" fo:color="#FFFFFF"/>
    </style:style>
    <style:style style:name="P460" style:parent-style-name="內文" style:family="paragraph">
      <style:paragraph-properties fo:text-align="center"/>
      <style:text-properties style:font-name="標楷體" style:font-name-asian="標楷體" style:text-outline="true" style:font-relief="engraved" fo:color="#FFFFFF"/>
    </style:style>
    <style:style style:name="P461" style:parent-style-name="內文" style:family="paragraph">
      <style:paragraph-properties fo:text-align="center"/>
    </style:style>
    <style:style style:name="P462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paragraph-properties style:snap-to-layout-grid="false" fo:line-height="200%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style:snap-to-layout-grid="false" fo:line-height="200%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text-properties style:font-name="標楷體" style:font-name-asian="標楷體" fo:letter-spacing="-0.0138in" fo:font-size="16pt" style:font-size-asian="16pt" style:font-size-complex="16pt"/>
    </style:style>
    <style:style style:name="P473" style:parent-style-name="內文" style:family="paragraph">
      <style:paragraph-properties style:snap-to-layout-grid="false" fo:text-align="center" fo:margin-left="0.584in" fo:margin-right="-0.3048in" fo:text-indent="-0.584in">
        <style:tab-stops/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474" style:parent-style-name="內文" style:family="paragraph">
      <style:paragraph-properties style:snap-to-layout-grid="false" fo:text-align="center" fo:margin-left="0.4159in" fo:margin-right="-0.0006in" fo:text-indent="-0.4159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0347in" svg:stroke-color="#d9d9d9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d9d9d9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虎尾科技大學</text:span><text:span text:style-name="T3"><text:s text:c="2"/></text:span><text:span text:style-name="T4"><text:s/></text:span><text:span text:style-name="T5"><text:s/></text:span><text:span text:style-name="T6"><text:s/></text:span><text:span text:style-name="T7">學年度第</text:span><text:span text:style-name="T8"><text:s/></text:span><text:span text:style-name="T9"><text:s/></text:span><text:span text:style-name="T10"><text:s/></text:span><text:span text:style-name="T11">學期學生</text:span><text:span text:style-name="T12">□休□退</text:span><text:span text:style-name="T13">學</text:span><text:span text:style-name="T14"><text:s/></text:span><text:span text:style-name="T15">申請書暨離校程序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學制</text:p>
          </table:table-cell>
          <table:covered-table-cell/>
          <table:covered-table-cell/>
          <table:table-cell table:style-name="TableCell33" table:number-columns-spanned="5">
            <text:p text:style-name="P34">□二技 □四技 □研究所</text:p>
            <text:p text:style-name="P35">□博士班□五專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系別</text:p>
          </table:table-cell>
          <table:table-cell table:style-name="TableCell38" table:number-columns-spanned="3">
            <text:p text:style-name="P39">系</text:p>
          </table:table-cell>
          <table:covered-table-cell/>
          <table:covered-table-cell/>
          <table:table-cell table:style-name="TableCell40" table:number-rows-spanned="16">
            <text:p text:style-name="P41"><text:span text:style-name="T42">說明：一、</text:span><text:span text:style-name="T43">學</text:span><text:span text:style-name="T44">生</text:span><text:span text:style-name="T45">休學以學</text:span><text:span text:style-name="T46">期</text:span><text:span text:style-name="T47">計，</text:span><text:span text:style-name="T48">休學</text:span><text:span text:style-name="T49">累計</text:span><text:span text:style-name="T50">以二</text:span><text:span text:style-name="T51">學年</text:span><text:span text:style-name="T52">為原則。</text:span><text:span text:style-name="T53">延修生休學因修課需要得於休學一學期後復學；非延畢生提早於休學一學期後復學者，須選滿該學期最低應修學分，否則不得復學。</text:span><text:span text:style-name="T54">已屆役齡之役男，如尚未服役者請自行考量兵役問題（休學期間可能會被徵集）</text:span></text:p>
            <text:p text:style-name="P55"><text:span text:style-name="T56">二、</text:span><text:span text:style-name="T57">因「兵役」</text:span><text:span text:style-name="T58">、</text:span><text:span text:style-name="T59">「懷孕</text:span><text:span text:style-name="T60">」、「生產」</text:span><text:span text:style-name="T61">或</text:span><text:span text:style-name="T62">「哺育幼兒」</text:span><text:span text:style-name="T63">休學者，請檢附相關證明</text:span><text:span text:style-name="T64">（</text:span><text:span text:style-name="T65">退伍令或</text:span><text:span text:style-name="T66">醫院診斷證明</text:span><text:span text:style-name="T67">）</text:span><text:span text:style-name="T68">，</text:span><text:span text:style-name="T69">其休學期間不計入休學</text:span><text:span text:style-name="T70">期</text:span><text:span text:style-name="T71">限。</text:span></text:p>
            <text:p text:style-name="P72"><text:span text:style-name="T73">三、</text:span><text:span text:style-name="T74">學生休學學期內</text:span><text:span text:style-name="T75">全部課程悉數刪除，</text:span><text:span text:style-name="T76">已有之成績</text:span><text:span text:style-name="T77">者亦</text:span><text:span text:style-name="T78">概不計算。</text:span><text:span text:style-name="T79">退學者在校修業滿一學期以上且有成績者得核給修業證明書乙份。</text:span></text:p>
            <text:p text:style-name="P80"><text:span text:style-name="T81">四、每學期休（退）學申請期限依行事曆規定提出，學生休（退）學相關規定未盡事宜依本校學則與休（退）學申請要點規定辦理。</text:span></text:p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學號</text:span>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班級</text:span></text:p>
          </table:table-cell>
          <table:table-cell table:style-name="TableCell91" table:number-columns-spanned="3">
            <text:p text:style-name="P92">年 <text:s text:c="7"/>班</text:p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3">
            <text:p text:style-name="P96">姓名</text:p>
          </table: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手機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3">
            <text:p text:style-name="P106"><text:span text:style-name="T107">休(退)學</text:span><text:span text:style-name="T108">原</text:span><text:span text:style-name="T109">因</text:span></text:p>
          </table:table-cell>
          <table:covered-table-cell/>
          <table:covered-table-cell/>
          <table:table-cell table:style-name="TableCell110" table:number-columns-spanned="9">
            <text:p text:style-name="P111">□因病 □因經濟困難 □因學業成績 □因志趣不合(含重考、轉學)</text:p>
            <text:p text:style-name="P112">□因工作需求 □因懷孕 □因育嬰 □因兵役 □因出國 □因論文</text:p>
            <text:p text:style-name="P113"><text:span text:style-name="T114">□因適應不良 □因家人傷病 □因考試訓練 □因</text:span><text:span text:style-name="T115">其他原因（簡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3" table:number-rows-spanned="2">
            <text:p text:style-name="P119">申請人</text:p>
            <text:p text:style-name="P120">簽章</text:p>
          </table:table-cell>
          <table:covered-table-cell/>
          <table:covered-table-cell/>
          <table:table-cell table:style-name="TableCell121" table:number-columns-spanned="3">
            <text:p text:style-name="P122">□需申請休學證明</text:p>
            <text:p text:style-name="P123"><text:span text:style-name="T124">（檢附繳費收據）</text:span></text:p>
          </table:table-cell>
          <table:covered-table-cell/>
          <table:covered-table-cell/>
          <table:table-cell table:style-name="TableCell125" table:number-rows-spanned="2">
            <text:p text:style-name="P126">家長或監護人簽章</text:p>
          </table:table-cell>
          <table:table-cell table:style-name="TableCell127" table:number-columns-spanned="3">
            <text:p text:style-name="P128"><text:span text:style-name="T129">（註：</text:span><text:span text:style-name="T130">研究生免家長或監護人簽章</text:span><text:span text:style-name="T131">，</text:span><text:span text:style-name="T132">簽名如係偽造由申請人負責</text:span><text:span text:style-name="T133">）</text:span></text:p>
          </table:table-cell>
          <table:covered-table-cell/>
          <table:covered-table-cell/>
          <table:table-cell table:style-name="TableCell134" table:number-columns-spanned="2" table:number-rows-spanned="2">
            <text:p text:style-name="P135"><text:span text:style-name="T136">大學部學生辦理休（退）學時需家長同意，</text:span><text:span text:style-name="T137">若貴家長因故不克陪同辦理時，請出具乙份「家長同意書」交付貴子弟以玆證明</text:span><text:span text:style-name="T138">。「家長同意書」如附件，請下載填寫。</text:span></text:p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<text:span text:style-name="T144"><draw:custom-shape svg:x="0.87569in" svg:y="-0.14444in" svg:width="0.36736in" svg:height="0.36736in" draw:z-index="251660288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45">蓋章</text:span></text:p>
          </table:table-cell>
          <table:covered-table-cell/>
          <table:covered-table-cell/>
          <table:covered-table-cell>
            <text:p text:style-name="P146"/>
          </table:covered-table-cell>
          <table:table-cell table:style-name="TableCell147" table:number-columns-spanned="3">
            <text:p text:style-name="P148"><text:span text:style-name="T149"><draw:custom-shape svg:x="1.11319in" svg:y="-0.20833in" svg:width="0.37708in" svg:height="0.37708in" draw:z-index="251661312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150">蓋章</text:span></text:p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12">
            <text:p text:style-name="P155"><text:span text:style-name="T156">※依本校學費退費要點第五條規定:申請休、退學時間應依學生</text:span><text:span text:style-name="T157">(</text:span><text:span text:style-name="T158">或家長</text:span><text:span text:style-name="T159">)</text:span><text:span text:style-name="T160">向學校受理單位正式提出休、退學申請之日為計算基準日。</text:span><text:span text:style-name="T161">申請人請先向受理單位提出申請後，</text:span><text:span text:style-name="T162">開始辦理相關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 table:number-columns-spanned="3">
            <text:p text:style-name="P166"><text:span text:style-name="T167">受理單位</text:span></text:p>
          </table:table-cell>
          <table:covered-table-cell/>
          <table:covered-table-cell/>
          <table:table-cell table:style-name="TableCell168" table:number-columns-spanned="2">
            <text:p text:style-name="P169">教學業務組</text:p>
            <text:p text:style-name="P170"><text:span text:style-name="T171">承辦人</text:span>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><text:span text:style-name="T176">申請暨受理日期</text:span></text:p>
          </table:table-cell>
          <table:covered-table-cell/>
          <table:covered-table-cell/>
          <table:table-cell table:style-name="TableCell177">
            <text:p text:style-name="P178"><text:span text:style-name="T179">年 <text:s text:c="3"/>月 <text:s text:c="3"/>日</text:span>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3">
            <text:p text:style-name="P183"><text:span text:style-name="T184">系（所）院簽章</text:span></text:p>
          </table:table-cell>
          <table:table-cell table:style-name="TableCell185" table:number-columns-spanned="3">
            <text:p text:style-name="P186">1.導師/指導教授</text:p>
          </table:table-cell>
          <table:covered-table-cell/>
          <table:covered-table-cell/>
          <table:table-cell table:style-name="TableCell187" table:number-columns-spanned="4">
            <text:p text:style-name="P188"><text:span text:style-name="T189">2.</text:span><text:span text:style-name="T190">系(所)辦公室/</text:span></text:p>
            <text:p text:style-name="P191"><text:span text:style-name="T192">實驗室</text:span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3.</text:span><text:span text:style-name="T196">系（所）主管</text:span></text:p>
          </table:table-cell>
          <table:covered-table-cell/>
          <table:covered-table-cell/>
          <table:table-cell table:style-name="TableCell197">
            <text:p text:style-name="P198"><text:span text:style-name="T199">4.</text:span><text:span text:style-name="T200">院長</text:span>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<text:span text:style-name="T206">（延修生無導師或研究生無指導教授者</text:span><text:span text:style-name="T207">煩請系所主管代簽</text:span><text:span text:style-name="T208">）</text:span></text:p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<text:span text:style-name="T220">年 <text:s text:c="3"/>月 <text:s text:c="3"/>日</text:span></text:p>
          </table:table-cell>
          <table:covered-table-cell/>
          <table:covered-table-cell/>
          <table:table-cell table:style-name="TableCell221" table:number-columns-spanned="4">
            <text:p text:style-name="P222">年 <text:s text:c="3"/>月 <text:s text:c="3"/>日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年 <text:s text:c="3"/>月 <text:s text:c="3"/>日</text:p>
          </table:table-cell>
          <table:covered-table-cell/>
          <table:covered-table-cell/>
          <table:table-cell table:style-name="TableCell225">
            <text:p text:style-name="P226">年 <text:s text:c="3"/>月 <text:s text:c="3"/>日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6">
            <text:p text:style-name="P230"><text:span text:style-name="T231">各會辦單位簽章（</text:span><text:span text:style-name="T232">請加註日期以備考</text:span><text:span text:style-name="T233">）</text:span></text:p>
          </table:table-cell>
          <table:table-cell table:style-name="TableCell234" table:number-columns-spanned="3">
            <text:p text:style-name="P235">5.學生輔導諮商中心</text:p>
            <text:p text:style-name="P236"><text:span text:style-name="T237">（學生活動中心二樓）</text:span></text:p>
          </table:table-cell>
          <table:covered-table-cell/>
          <table:covered-table-cell/>
          <table:table-cell table:style-name="TableCell238" table:number-columns-spanned="4">
            <text:p text:style-name="P239"><text:span text:style-name="T240">6.</text:span><text:span text:style-name="T241">衛生保健組</text:span><text:span text:style-name="T242"><text:line-break/></text:span><text:span text:style-name="T243">（學生活動中心一樓）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7.課外活動指導組</text:p>
            <text:p text:style-name="P246">（學生活動中心一樓）</text:p>
          </table:table-cell>
          <table:covered-table-cell/>
          <table:covered-table-cell/>
          <table:table-cell table:style-name="TableCell247">
            <text:p text:style-name="P248">8.圖書館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<text:span text:style-name="T254">□繼續休學或休學中退學者免</text:span></text:p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□繼續休學或休學中退學者免</text:p>
          </table:table-cell>
          <table:covered-table-cell/>
          <table:covered-table-cell/>
          <table:table-cell table:style-name="TableCell259">
            <text:p text:style-name="P260"><text:span text:style-name="T261">□繼續休學或休學中退學者免</text:span></text:p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<text:span text:style-name="T267">年 <text:s text:c="3"/>月 <text:s text:c="3"/>日</text:span></text:p>
          </table:table-cell>
          <table:covered-table-cell/>
          <table:covered-table-cell/>
          <table:table-cell table:style-name="TableCell268" table:number-columns-spanned="4">
            <text:p text:style-name="P269">年 <text:s text:c="3"/>月 <text:s text:c="3"/>日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>年 <text:s text:c="3"/>月 <text:s text:c="3"/>日</text:p>
          </table:table-cell>
          <table:covered-table-cell/>
          <table:covered-table-cell/>
          <table:table-cell table:style-name="TableCell272">
            <text:p text:style-name="P273">年 <text:s text:c="3"/>月 <text:s text:c="3"/>日</text:p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<text:span text:style-name="T279">9.生活輔導組</text:span></text:p>
            <text:p text:style-name="P280"><text:span text:style-name="T281">（行政大樓一樓）</text:span></text:p>
          </table:table-cell>
          <table:covered-table-cell/>
          <table:covered-table-cell/>
          <table:table-cell table:style-name="TableCell282" table:number-columns-spanned="4">
            <text:p text:style-name="P283">10.軍訓室</text:p>
            <text:p text:style-name="P284"><text:span text:style-name="T285">（行政大樓一樓）</text:span>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11.境外學生事務組</text:p>
            <text:p text:style-name="P288"><text:span text:style-name="T289">（行政大樓五樓）</text:span></text:p>
          </table:table-cell>
          <table:covered-table-cell/>
          <table:covered-table-cell/>
          <table:table-cell table:style-name="TableCell290">
            <text:p text:style-name="P291"><text:span text:style-name="T292">12.出納組</text:span><text:span text:style-name="T293"><text:line-break/></text:span><text:span text:style-name="T294">（行政大樓一樓）</text:span>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□有住宿舍者加會</text:p>
            <text:p text:style-name="P300">□無住宿舍者免</text:p>
          </table:table-cell>
          <table:covered-table-cell/>
          <table:covered-table-cell/>
          <table:table-cell table:style-name="TableCell301" table:number-columns-spanned="4">
            <text:p text:style-name="P302">（女性及外籍學生免）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（非外籍學生免）</text:p>
          </table:table-cell>
          <table:covered-table-cell/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><text:span text:style-name="T312">年 <text:s text:c="3"/>月 <text:s text:c="3"/>日</text:span></text:p>
          </table:table-cell>
          <table:covered-table-cell/>
          <table:covered-table-cell/>
          <table:table-cell table:style-name="TableCell313" table:number-columns-spanned="4">
            <text:p text:style-name="P314">年 <text:s text:c="3"/>月 <text:s text:c="3"/>日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年 <text:s text:c="3"/>月 <text:s text:c="3"/>日</text:p>
          </table:table-cell>
          <table:covered-table-cell/>
          <table:covered-table-cell/>
          <table:table-cell table:style-name="TableCell317">
            <text:p text:style-name="P318">年 <text:s text:c="3"/>月 <text:s text:c="3"/>日</text:p>
          </table:table-cell>
          <table:table-cell table:style-name="TableCell319" table:number-rows-spanned="6">
            <text:p text:style-name="P320"><text:span text:style-name="T321">本奉核申請書影送乙份交出納組憑辦退費，簽收章：</text:span></text:p>
          </table:table-cell>
        </table:table-row>
        <table:table-row table:style-name="TableRow322">
          <table:table-cell table:style-name="TableCell323" table:number-columns-spanned="12">
            <text:p text:style-name="P324"><text:span text:style-name="T325"></text:span><text:span text:style-name="T326">學生在各單位如有手續未辦理者請勿蓋章。</text:span></text:p>
            <text:p text:style-name="P327"><text:span text:style-name="T328"></text:span><text:span text:style-name="T329">各單位辦理順序請依1.2.3.4</text:span><text:span text:style-name="T330">…</text:span><text:span text:style-name="T331">（免會單位除外）辦理，若有單位未能依序核章時.可跳序辦理，</text:span><text:span text:style-name="T332">惟導師/指導教授仍需最先核章。</text:span><text:span text:style-name="T333">請預留30分鐘的時間給學生輔導諮商中心晤談。</text:span></text:p>
            <text:p text:style-name="P334"><text:span text:style-name="T335"></text:span><text:span text:style-name="T336">休（退）學者未辦妥離校手續者，以未准休（退）學論。</text:span><text:span text:style-name="T337">休（退）學手續（申請至最後一個單位簽章）以三個工作日完成為限，逾期重新申請！</text:span></text:p>
            <text:p text:style-name="P338"><text:span text:style-name="T339"></text:span><text:span text:style-name="T340">申請表各會辦單位完成簽章後，請攜帶「一卡通數位學生證」（</text:span><text:span text:style-name="T341">遺失者須辦補發並</text:span><text:span text:style-name="T342">帶身分證驗核）與「家長同意書」（研究所學生免）繳回教學業務組→呈教務長核准後始為休學生效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</table:table-row>
        <table:table-row table:style-name="TableRow344">
          <table:table-cell table:style-name="TableCell345" table:number-columns-spanned="2" table:number-rows-spanned="3">
            <text:p text:style-name="P346">教學業務組承辦人</text:p>
          </table:table-cell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 table:number-rows-spanned="2">
            <text:p text:style-name="P350">教學業務組組長</text:p>
          </table:table-cell>
          <table:covered-table-cell/>
          <table:covered-table-cell/>
          <table:table-cell table:style-name="TableCell351" table:number-rows-spanned="2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6" table:number-rows-spanned="2">
            <text:p text:style-name="P357">一卡通數位學生證：</text:p>
            <text:p text:style-name="P358">□已註銷還證□遺失補證(收據)<text:line-break/>□學籍系統已登錄□____________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教務長</text:p>
          </table:table-cell>
          <table:covered-table-cell/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columns-spanned="8">
            <text:p text:style-name="P372"><text:span text:style-name="T373">◎修業證明書</text:span><text:span text:style-name="T374">寄送日期</text:span><text:span text:style-name="T375">：</text:span></text:p>
            <text:p text:style-name="內文"><text:span text:style-name="T376">已於</text:span><text:span text:style-name="T377"><text:s text:c="5"/></text:span><text:span text:style-name="T378">年</text:span><text:span text:style-name="T379"><text:s text:c="3"/></text:span><text:span text:style-name="T380">月</text:span><text:span text:style-name="T381"><text:s text:c="3"/></text:span><text:span text:style-name="T382">日寄送</text:span><text:span text:style-name="T383">修業證明書及在校肄業成績表各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>校長</text:p>
          </table:table-cell>
          <table:covered-table-cell/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</table:table-row>
      </table:table>
      <text:p text:style-name="P389"><text:span text:style-name="T390">國立虎尾科技大學 學生申請</text:span><text:span text:style-name="T391">□休</text:span><text:span text:style-name="T392">□</text:span><text:span text:style-name="T393">退</text:span><text:span text:style-name="T394">學</text:span><text:span text:style-name="T395"><text:s text:c="4"/></text:span><text:span text:style-name="T396">家長（監護人）同意書</text:span></text:p>
      <text:p text:style-name="P397"/>
      <text:p text:style-name="P398"><text:span text:style-name="T399">敝子弟</text:span><text:span text:style-name="T400"><text:s text:c="2"/></text:span><text:span text:style-name="T401"><text:s text:c="10"/></text:span><text:span text:style-name="T402"><text:s text:c="2"/></text:span><text:span text:style-name="T403">（學號： <text:s/></text:span><text:span text:style-name="T404"><text:s text:c="4"/></text:span><text:span text:style-name="T405"><text:s text:c="4"/>）就讀貴校</text:span><text:span text:style-name="T406">大學部</text:span><text:span text:style-name="T407">□二技□四技</text:span></text:p>
      <text:p text:style-name="P408"><text:span text:style-name="T409"><text:s text:c="3"/></text:span><text:span text:style-name="T410"><text:s text:c="3"/></text:span><text:span text:style-name="T411"><text:s text:c="4"/></text:span><text:span text:style-name="T412">學院</text:span><text:span text:style-name="T413"><text:s/></text:span><text:span text:style-name="T414"><text:s text:c="8"/></text:span><text:span text:style-name="T415"><text:s text:c="2"/></text:span><text:span text:style-name="T416"><text:s text:c="7"/></text:span><text:span text:style-name="T417"><text:s text:c="5"/></text:span><text:span text:style-name="T418">系</text:span><text:span text:style-name="T419"><text:s text:c="10"/></text:span><text:span text:style-name="T420">組</text:span><text:span text:style-name="T421"><text:s/></text:span><text:span text:style-name="T422"><text:s text:c="4"/></text:span><text:span text:style-name="T423">年</text:span><text:span text:style-name="T424"><text:s text:c="4"/></text:span><text:span text:style-name="T425">班</text:span><text:span text:style-name="T426">，</text:span><text:span text:style-name="T427">茲因 (原因)</text:span><text:span text:style-name="T428">：</text:span><text:span text:style-name="T429"><text:s text:c="5"/></text:span><text:span text:style-name="T430"><text:s text:c="3"/></text:span><text:span text:style-name="T431"><text:s/></text:span><text:span text:style-name="T432"><text:s text:c="11"/></text:span><text:span text:style-name="T433"><text:s text:c="6"/></text:span><text:span text:style-name="T434">擬自</text:span><text:span text:style-name="T435"><text:s text:c="2"/></text:span><text:span text:style-name="T436"><text:s text:c="4"/></text:span><text:span text:style-name="T437"><text:s text:c="2"/></text:span><text:span text:style-name="T438">學年</text:span><text:span text:style-name="T439">度</text:span><text:span text:style-name="T440">第</text:span><text:span text:style-name="T441"><text:s text:c="2"/></text:span><text:span text:style-name="T442"><text:s/></text:span><text:span text:style-name="T443">學期起申請</text:span><text:span text:style-name="T444">□休□退</text:span><text:span text:style-name="T445">學</text:span><text:span text:style-name="T446">確實無訛</text:span><text:span text:style-name="T447">。</text:span><text:span text:style-name="T448">本人</text:span><text:span text:style-name="T449">同意</text:span><text:span text:style-name="T450">並請校方協助辦理</text:span><text:span text:style-name="T451">相關</text:span><text:span text:style-name="T452">手續</text:span><text:span text:style-name="T453">為荷！</text:span></text:p>
      <text:p text:style-name="P454">具學則第55條規定之學業成績、逾期未註冊、修業期滿或休學期滿未復學應令退學者，援以本同意書作為家長已獲悉學生應令退學之證明。</text:p>
      <text:p text:style-name="P455">此致</text:p>
      <text:p text:style-name="P456">國立虎尾科技大學</text:p>
      <text:p text:style-name="P457"/>
      <text:p text:style-name="內文"><text:span text:style-name="T458"><draw:custom-shape svg:x="4.89653in" svg:y="0.27083in" svg:width="0.75in" svg:height="0.75in" draw:z-index="251659264" draw:id="id2" draw:style-name="a2" draw:name="矩形 3" text:anchor-type="paragraph"><svg:title/><svg:desc/><text:p text:style-name="P459"/><text:p text:style-name="P460"/><text:p text:style-name="P461"/><draw:enhanced-geometry draw:type="non-primitive" svg:viewBox="0 0 21600 21600" draw:enhanced-path="M 0 0 L 21600 0 21600 21600 0 21600 Z N"/></draw:custom-shape></text:span></text:p>
      <text:p text:style-name="P462">家長（監護人）簽名：<text:s text:c="17"/>蓋章：<text:s text:c="9"/></text:p>
      <text:p text:style-name="P463"><text:span text:style-name="T464">與學生關係：</text:span></text:p>
      <text:p text:style-name="P465"><text:span text:style-name="T466">家長</text:span><text:span text:style-name="T467">（</text:span><text:span text:style-name="T468">監護人</text:span><text:span text:style-name="T469">）</text:span><text:span text:style-name="T470">住址：</text:span></text:p>
      <text:p text:style-name="P471">手機： <text:s text:c="14"/>電話（宅）：</text:p>
      <text:p text:style-name="P472">中 華 民 國 <text:s text:c="8"/>年 <text:s text:c="6"/>月 <text:s text:c="5"/>日</text:p>
      <text:p text:style-name="P473"/>
      <text:p text:style-name="P474"><text:span text:style-name="T475">備註：貴 家長</text:span><text:span text:style-name="T476">（監護人）</text:span><text:span text:style-name="T477">填具本同意書後，交付貴 子弟俾憑辦理相關手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541in" fo:margin-bottom="0.1972in" fo:margin-right="0.354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333in" fo:margin-left="0.4333in" fo:margin-bottom="0.4333in" fo:margin-right="0.4333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dows 使用者</dc:creator>
    <meta:creation-date>2020-01-15T05:49:00Z</meta:creation-date>
    <dc:date>2020-01-15T05:49:00Z</dc:date>
    <meta:print-date>2018-03-15T08:46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19" meta:character-count="2137" meta:row-count="15" meta:non-whitespace-character-count="1822"/>
  </office:meta>
</office:document-meta>
</file>